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1</text:p>
          </table:table-cell>
          <table:table-cell table:number-columns-repeated="2" table:style-name="ce5"/>
          <table:table-cell office:value-type="date" office:date-value="2024-06-17T00:00:00" table:style-name="ce6">
            <text:p>1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3">
            <text:p>155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9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8004: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4002:3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204010: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8001:20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8001:22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08002:46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08002:9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10002: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303017:2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330003:17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30007:2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33001:5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35001:1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345007:25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5:0105001:33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5:0109001:75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5:0110001:1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5:0110001:487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7:0107001:1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0201001:13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0201001:55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9:0201001:6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0201001:6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0201003:27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0201003:5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0305001:49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0312001:103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0312001:21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312001:80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312002:2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329001:16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330001:34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330001:3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330001:3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330001:4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605001: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816001:28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0911001:26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0911001:27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911001:304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0911001:304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0911001:30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0911001:309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911001:311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1403001:2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1516001:1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2603001:104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3407001: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3408001:3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3411001: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110003:14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110003:14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110003:14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110003:2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110003:3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110003:7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110003:72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204002:20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301001:59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304003:1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0:0304010:102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0:0403001:7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0:0404002:57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2:0102006:5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2:0102013:24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2:0102013:24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2:0102013:378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2:0104003:47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2:0105002:1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2:0105002:3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2:0105002:51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2:0105002:51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2:0105002:5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2:0105002:8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2:0105003:40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2:0105003:43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2:0105007:7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2:0105007:8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2:0108002:8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4:0104001:5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5:0108001: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5:0108002:4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6:0101002:3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7:0102001:26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8:0112005:2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0:0201001: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1:0106002:8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1:0112022:1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2:0000000:2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2:0000000:2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2:0000000:50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2:0101001:559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2:0201001:11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2:0201001:14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2:0403001:7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2:0601001:175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3:0404005: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3:0602002: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3:0602004:1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4:0101003:1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4:0101030:26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4:0101032:115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4:0101046:100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4:0101046:68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4:0101050:5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4:0401003:8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4:0401024:6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4:0401032:27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4:0501012:14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5:0103003: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5:0104010:11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5:0107016:155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5:0108005:19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5:0108007:7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5:0109001:18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5:0109004:345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8:0206010:1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8:0701013:2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8:0701014:23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8:1102001:1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8:1802014:2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8:1802046: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9:0101020:5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9:0101025:2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0:0102007:14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0:0103052:147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0:0206011: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0:0211012: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0:0220008:7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302073:43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308005:66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2:0000000:25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2:0000000:2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2:0101015:38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2:0101018:43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2:0101018:435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2:0101021:18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2:0102006:183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2:0102006:20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2:0103003:356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2:0103014:71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2:0103016:880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3:0103016:2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4:0115010:15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5:0102019:1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5:0106023:4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5:0107004:1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5:0107007: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6:0101003:321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6:0103001:400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6:0201002:309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7:0102001:54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7:0103003:678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0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7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7T02:32:31Z</dc:date>
    <meta:editing-cycles>1</meta:editing-cycles>
    <meta:editing-duration>PT5S</meta:editing-duration>
  </office:meta>
</office:document-meta>
</file>