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72</text:p>
          </table:table-cell>
          <table:table-cell table:number-columns-repeated="2" table:style-name="ce5"/>
          <table:table-cell office:value-type="date" office:date-value="2024-06-18T00:00:00" table:style-name="ce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0" table:style-name="ce11">
            <text:p>45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1" table:style-name="ce11">
            <text:p>76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648</text:p>
          </table:table-cell>
          <table:table-cell office:value-type="float" office:value="792186" table:style-name="ce14">
            <text:p>7921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10015:3126</text:p>
          </table:table-cell>
          <table:table-cell office:value-type="float" office:value="46232.95" table:style-name="ce14">
            <text:p>46232.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10015:3127</text:p>
          </table:table-cell>
          <table:table-cell office:value-type="float" office:value="46104.69" table:style-name="ce14">
            <text:p>46104.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4019:458</text:p>
          </table:table-cell>
          <table:table-cell office:value-type="float" office:value="1168751.43" table:style-name="ce14">
            <text:p>1168751.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21:991</text:p>
          </table:table-cell>
          <table:table-cell office:value-type="float" office:value="507568.23" table:style-name="ce14">
            <text:p>507568.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13001:1600</text:p>
          </table:table-cell>
          <table:table-cell office:value-type="float" office:value="8837057.6999999993" table:style-name="ce14">
            <text:p>8837057.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5:0110001:4887</text:p>
          </table:table-cell>
          <table:table-cell office:value-type="float" office:value="103371.13" table:style-name="ce14">
            <text:p>103371.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5:0112004:163</text:p>
          </table:table-cell>
          <table:table-cell office:value-type="float" office:value="1353110.63" table:style-name="ce14">
            <text:p>1353110.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9:0000000:4864</text:p>
          </table:table-cell>
          <table:table-cell office:value-type="float" office:value="338746.91" table:style-name="ce14">
            <text:p>338746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9:0301001:1347</text:p>
          </table:table-cell>
          <table:table-cell office:value-type="float" office:value="3069130.57" table:style-name="ce14">
            <text:p>3069130.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9:1006001:1988</text:p>
          </table:table-cell>
          <table:table-cell office:value-type="float" office:value="1770483.1" table:style-name="ce14">
            <text:p>1770483.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1047001:337</text:p>
          </table:table-cell>
          <table:table-cell office:value-type="float" office:value="94460.52" table:style-name="ce14">
            <text:p>94460.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1047001:338</text:p>
          </table:table-cell>
          <table:table-cell office:value-type="float" office:value="486403.58" table:style-name="ce14">
            <text:p>486403.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3407001:254</text:p>
          </table:table-cell>
          <table:table-cell office:value-type="float" office:value="678775.36" table:style-name="ce14">
            <text:p>678775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10:0301001:1706</text:p>
          </table:table-cell>
          <table:table-cell office:value-type="float" office:value="666740.25" table:style-name="ce14">
            <text:p>666740.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10:0304005:2400</text:p>
          </table:table-cell>
          <table:table-cell office:value-type="float" office:value="1549433.39" table:style-name="ce14">
            <text:p>1549433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0:0404002:702</text:p>
          </table:table-cell>
          <table:table-cell office:value-type="float" office:value="80717.41" table:style-name="ce14">
            <text:p>8071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1:0108009:957</text:p>
          </table:table-cell>
          <table:table-cell office:value-type="float" office:value="428718.16" table:style-name="ce14">
            <text:p>428718.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2:0102015:4196</text:p>
          </table:table-cell>
          <table:table-cell office:value-type="float" office:value="2746975.08" table:style-name="ce14">
            <text:p>2746975.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3:0122001:2230</text:p>
          </table:table-cell>
          <table:table-cell office:value-type="float" office:value="2075832.83" table:style-name="ce14">
            <text:p>2075832.8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3:0122001:2231</text:p>
          </table:table-cell>
          <table:table-cell office:value-type="float" office:value="705766.42" table:style-name="ce14">
            <text:p>705766.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5:0108002:1170</text:p>
          </table:table-cell>
          <table:table-cell office:value-type="float" office:value="545059.9" table:style-name="ce14">
            <text:p>545059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5:0108002:1172</text:p>
          </table:table-cell>
          <table:table-cell office:value-type="float" office:value="545059.9" table:style-name="ce14">
            <text:p>545059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7:0102004:286</text:p>
          </table:table-cell>
          <table:table-cell office:value-type="float" office:value="705424.11" table:style-name="ce14">
            <text:p>705424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9:0101013:1304</text:p>
          </table:table-cell>
          <table:table-cell office:value-type="float" office:value="581000.26" table:style-name="ce14">
            <text:p>581000.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9:0101013:1334</text:p>
          </table:table-cell>
          <table:table-cell office:value-type="float" office:value="1401621.83" table:style-name="ce14">
            <text:p>1401621.8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0:0102055:1520</text:p>
          </table:table-cell>
          <table:table-cell office:value-type="float" office:value="959387.92" table:style-name="ce14">
            <text:p>959387.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0:0102055:1521</text:p>
          </table:table-cell>
          <table:table-cell office:value-type="float" office:value="987993.52" table:style-name="ce14">
            <text:p>987993.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0:0102055:1522</text:p>
          </table:table-cell>
          <table:table-cell office:value-type="float" office:value="1001196.11" table:style-name="ce14">
            <text:p>1001196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0:0102055:1523</text:p>
          </table:table-cell>
          <table:table-cell office:value-type="float" office:value="939584.04" table:style-name="ce14">
            <text:p>939584.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0:0102055:1524</text:p>
          </table:table-cell>
          <table:table-cell office:value-type="float" office:value="651327.57999999996" table:style-name="ce14">
            <text:p>651327.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0:0102055:1525</text:p>
          </table:table-cell>
          <table:table-cell office:value-type="float" office:value="675532.32" table:style-name="ce14">
            <text:p>675532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0:0102055:1526</text:p>
          </table:table-cell>
          <table:table-cell office:value-type="float" office:value="983592.66" table:style-name="ce14">
            <text:p>983592.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0:0102055:1527</text:p>
          </table:table-cell>
          <table:table-cell office:value-type="float" office:value="1043004.29" table:style-name="ce14">
            <text:p>1043004.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0:0102055:1528</text:p>
          </table:table-cell>
          <table:table-cell office:value-type="float" office:value="935183.18" table:style-name="ce14">
            <text:p>935183.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0:0102055:1529</text:p>
          </table:table-cell>
          <table:table-cell office:value-type="float" office:value="904377.14" table:style-name="ce14">
            <text:p>904377.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0:0102055:1530</text:p>
          </table:table-cell>
          <table:table-cell office:value-type="float" office:value="666730.59" table:style-name="ce14">
            <text:p>666730.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0:0102055:1531</text:p>
          </table:table-cell>
          <table:table-cell office:value-type="float" office:value="954987.05" table:style-name="ce14">
            <text:p>954987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0:0102055:1532</text:p>
          </table:table-cell>
          <table:table-cell office:value-type="float" office:value="992394.38" table:style-name="ce14">
            <text:p>992394.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0:0102055:1533</text:p>
          </table:table-cell>
          <table:table-cell office:value-type="float" office:value="1018799.55" table:style-name="ce14">
            <text:p>1018799.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0:0102055:1534</text:p>
          </table:table-cell>
          <table:table-cell office:value-type="float" office:value="1245443.95" table:style-name="ce14">
            <text:p>1245443.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0:0102055:1535</text:p>
          </table:table-cell>
          <table:table-cell office:value-type="float" office:value="992394.38" table:style-name="ce14">
            <text:p>992394.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0:0102055:1536</text:p>
          </table:table-cell>
          <table:table-cell office:value-type="float" office:value="950586.19" table:style-name="ce14">
            <text:p>950586.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0:0102055:1537</text:p>
          </table:table-cell>
          <table:table-cell office:value-type="float" office:value="957187.49" table:style-name="ce14">
            <text:p>957187.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0:0102055:1538</text:p>
          </table:table-cell>
          <table:table-cell office:value-type="float" office:value="983592.66" table:style-name="ce14">
            <text:p>983592.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0:0102055:1539</text:p>
          </table:table-cell>
          <table:table-cell office:value-type="float" office:value="1274049.55" table:style-name="ce14">
            <text:p>1274049.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0:0102055:1541</text:p>
          </table:table-cell>
          <table:table-cell office:value-type="float" office:value="941784.47" table:style-name="ce14">
            <text:p>941784.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0:0102055:1542</text:p>
          </table:table-cell>
          <table:table-cell office:value-type="float" office:value="1003396.54" table:style-name="ce14">
            <text:p>1003396.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0:0102055:1544</text:p>
          </table:table-cell>
          <table:table-cell office:value-type="float" office:value="710739.21" table:style-name="ce14">
            <text:p>710739.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0:0102055:1545</text:p>
          </table:table-cell>
          <table:table-cell office:value-type="float" office:value="638124.99" table:style-name="ce14">
            <text:p>638124.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0:0102055:1546</text:p>
          </table:table-cell>
          <table:table-cell office:value-type="float" office:value="974790.93" table:style-name="ce14">
            <text:p>974790.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0:0102055:1547</text:p>
          </table:table-cell>
          <table:table-cell office:value-type="float" office:value="924181.02" table:style-name="ce14">
            <text:p>924181.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0:0102055:1548</text:p>
          </table:table-cell>
          <table:table-cell office:value-type="float" office:value="974790.93" table:style-name="ce14">
            <text:p>974790.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0:0102055:1549</text:p>
          </table:table-cell>
          <table:table-cell office:value-type="float" office:value="941784.47" table:style-name="ce14">
            <text:p>941784.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0:0102055:1550</text:p>
          </table:table-cell>
          <table:table-cell office:value-type="float" office:value="970390.07" table:style-name="ce14">
            <text:p>970390.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0:0102055:1551</text:p>
          </table:table-cell>
          <table:table-cell office:value-type="float" office:value="921980.59" table:style-name="ce14">
            <text:p>921980.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0:0102055:1552</text:p>
          </table:table-cell>
          <table:table-cell office:value-type="float" office:value="1531499.98" table:style-name="ce14">
            <text:p>1531499.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0:0102055:1553</text:p>
          </table:table-cell>
          <table:table-cell office:value-type="float" office:value="981392.23" table:style-name="ce14">
            <text:p>981392.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0:0102055:1554</text:p>
          </table:table-cell>
          <table:table-cell office:value-type="float" office:value="965989.21" table:style-name="ce14">
            <text:p>965989.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0:0102055:1555</text:p>
          </table:table-cell>
          <table:table-cell office:value-type="float" office:value="994594.81" table:style-name="ce14">
            <text:p>994594.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0:0102055:1556</text:p>
          </table:table-cell>
          <table:table-cell office:value-type="float" office:value="1293853.43" table:style-name="ce14">
            <text:p>1293853.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0:0102055:1557</text:p>
          </table:table-cell>
          <table:table-cell office:value-type="float" office:value="1005596.97" table:style-name="ce14">
            <text:p>1005596.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0:0102055:1558</text:p>
          </table:table-cell>
          <table:table-cell office:value-type="float" office:value="1014398.69" table:style-name="ce14">
            <text:p>1014398.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0:0102055:1560</text:p>
          </table:table-cell>
          <table:table-cell office:value-type="float" office:value="1183831.8799999999" table:style-name="ce14">
            <text:p>1183831.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0:0102055:1561</text:p>
          </table:table-cell>
          <table:table-cell office:value-type="float" office:value="701937.49" table:style-name="ce14">
            <text:p>701937.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0:0102055:1562</text:p>
          </table:table-cell>
          <table:table-cell office:value-type="float" office:value="961588.35" table:style-name="ce14">
            <text:p>961588.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0:0102055:1563</text:p>
          </table:table-cell>
          <table:table-cell office:value-type="float" office:value="921980.59" table:style-name="ce14">
            <text:p>921980.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0:0102055:1564</text:p>
          </table:table-cell>
          <table:table-cell office:value-type="float" office:value="1254245.67" table:style-name="ce14">
            <text:p>1254245.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0:0102055:1565</text:p>
          </table:table-cell>
          <table:table-cell office:value-type="float" office:value="976991.36" table:style-name="ce14">
            <text:p>976991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0:0102055:1566</text:p>
          </table:table-cell>
          <table:table-cell office:value-type="float" office:value="941784.47" table:style-name="ce14">
            <text:p>941784.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0:0102055:1567</text:p>
          </table:table-cell>
          <table:table-cell office:value-type="float" office:value="968189.64" table:style-name="ce14">
            <text:p>968189.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0:0102055:1570</text:p>
          </table:table-cell>
          <table:table-cell office:value-type="float" office:value="664530.16" table:style-name="ce14">
            <text:p>664530.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0:0102055:1572</text:p>
          </table:table-cell>
          <table:table-cell office:value-type="float" office:value="928581.88" table:style-name="ce14">
            <text:p>928581.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0:0102055:1573</text:p>
          </table:table-cell>
          <table:table-cell office:value-type="float" office:value="1236642.22" table:style-name="ce14">
            <text:p>1236642.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0:0102055:1574</text:p>
          </table:table-cell>
          <table:table-cell office:value-type="float" office:value="693135.77" table:style-name="ce14">
            <text:p>693135.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0:0102055:1576</text:p>
          </table:table-cell>
          <table:table-cell office:value-type="float" office:value="965989.21" table:style-name="ce14">
            <text:p>965989.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0:0102055:1577</text:p>
          </table:table-cell>
          <table:table-cell office:value-type="float" office:value="673331.89" table:style-name="ce14">
            <text:p>673331.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0:0102055:1578</text:p>
          </table:table-cell>
          <table:table-cell office:value-type="float" office:value="930782.31" table:style-name="ce14">
            <text:p>930782.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0:0102055:1579</text:p>
          </table:table-cell>
          <table:table-cell office:value-type="float" office:value="673331.89" table:style-name="ce14">
            <text:p>673331.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0:0102055:1580</text:p>
          </table:table-cell>
          <table:table-cell office:value-type="float" office:value="976991.36" table:style-name="ce14">
            <text:p>976991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0:0102055:1581</text:p>
          </table:table-cell>
          <table:table-cell office:value-type="float" office:value="1544702.56" table:style-name="ce14">
            <text:p>1544702.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0:0102055:1582</text:p>
          </table:table-cell>
          <table:table-cell office:value-type="float" office:value="965989.21" table:style-name="ce14">
            <text:p>965989.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0:0102055:1583</text:p>
          </table:table-cell>
          <table:table-cell office:value-type="float" office:value="941784.47" table:style-name="ce14">
            <text:p>941784.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0:0102055:1584</text:p>
          </table:table-cell>
          <table:table-cell office:value-type="float" office:value="992394.38" table:style-name="ce14">
            <text:p>992394.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0:0102055:1586</text:p>
          </table:table-cell>
          <table:table-cell office:value-type="float" office:value="954987.05" table:style-name="ce14">
            <text:p>954987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0:0102055:1587</text:p>
          </table:table-cell>
          <table:table-cell office:value-type="float" office:value="990193.95" table:style-name="ce14">
            <text:p>990193.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0:0102055:1588</text:p>
          </table:table-cell>
          <table:table-cell office:value-type="float" office:value="673331.89" table:style-name="ce14">
            <text:p>673331.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0:0102055:1589</text:p>
          </table:table-cell>
          <table:table-cell office:value-type="float" office:value="941784.47" table:style-name="ce14">
            <text:p>941784.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0:0102055:1590</text:p>
          </table:table-cell>
          <table:table-cell office:value-type="float" office:value="622721.97" table:style-name="ce14">
            <text:p>622721.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0:0102055:1591</text:p>
          </table:table-cell>
          <table:table-cell office:value-type="float" office:value="998995.67" table:style-name="ce14">
            <text:p>998995.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0:0102055:1592</text:p>
          </table:table-cell>
          <table:table-cell office:value-type="float" office:value="946185.33" table:style-name="ce14">
            <text:p>946185.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0:0102055:1593</text:p>
          </table:table-cell>
          <table:table-cell office:value-type="float" office:value="1219038.77" table:style-name="ce14">
            <text:p>1219038.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0:0102055:1595</text:p>
          </table:table-cell>
          <table:table-cell office:value-type="float" office:value="655728.43999999994" table:style-name="ce14">
            <text:p>655728.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0:0102055:1596</text:p>
          </table:table-cell>
          <table:table-cell office:value-type="float" office:value="961588.35" table:style-name="ce14">
            <text:p>961588.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0:0102055:1597</text:p>
          </table:table-cell>
          <table:table-cell office:value-type="float" office:value="943984.9" table:style-name="ce14">
            <text:p>943984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0:0102055:1598</text:p>
          </table:table-cell>
          <table:table-cell office:value-type="float" office:value="974790.93" table:style-name="ce14">
            <text:p>974790.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0:0102055:1599</text:p>
          </table:table-cell>
          <table:table-cell office:value-type="float" office:value="935183.18" table:style-name="ce14">
            <text:p>935183.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0:0102055:1600</text:p>
          </table:table-cell>
          <table:table-cell office:value-type="float" office:value="979191.8" table:style-name="ce14">
            <text:p>979191.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0:0102055:1602</text:p>
          </table:table-cell>
          <table:table-cell office:value-type="float" office:value="666730.59" table:style-name="ce14">
            <text:p>666730.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0:0102055:1603</text:p>
          </table:table-cell>
          <table:table-cell office:value-type="float" office:value="668931.02" table:style-name="ce14">
            <text:p>668931.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0:0102055:1604</text:p>
          </table:table-cell>
          <table:table-cell office:value-type="float" office:value="959387.92" table:style-name="ce14">
            <text:p>959387.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0:0102055:1605</text:p>
          </table:table-cell>
          <table:table-cell office:value-type="float" office:value="961588.35" table:style-name="ce14">
            <text:p>961588.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0:0102055:1606</text:p>
          </table:table-cell>
          <table:table-cell office:value-type="float" office:value="970390.07" table:style-name="ce14">
            <text:p>970390.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0:0102055:1607</text:p>
          </table:table-cell>
          <table:table-cell office:value-type="float" office:value="983592.66" table:style-name="ce14">
            <text:p>983592.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0:0102055:1608</text:p>
          </table:table-cell>
          <table:table-cell office:value-type="float" office:value="1267448.26" table:style-name="ce14">
            <text:p>1267448.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0:0102055:1609</text:p>
          </table:table-cell>
          <table:table-cell office:value-type="float" office:value="985793.09" table:style-name="ce14">
            <text:p>985793.0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0:0102055:1610</text:p>
          </table:table-cell>
          <table:table-cell office:value-type="float" office:value="915379.3" table:style-name="ce14">
            <text:p>915379.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0:0102055:1611</text:p>
          </table:table-cell>
          <table:table-cell office:value-type="float" office:value="950586.19" table:style-name="ce14">
            <text:p>950586.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0:0102055:1613</text:p>
          </table:table-cell>
          <table:table-cell office:value-type="float" office:value="1007797.4" table:style-name="ce14">
            <text:p>1007797.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0:0102055:1614</text:p>
          </table:table-cell>
          <table:table-cell office:value-type="float" office:value="1278450.4099999999" table:style-name="ce14">
            <text:p>1278450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0:0102055:1615</text:p>
          </table:table-cell>
          <table:table-cell office:value-type="float" office:value="1027601.28" table:style-name="ce14">
            <text:p>1027601.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0:0102055:1616</text:p>
          </table:table-cell>
          <table:table-cell office:value-type="float" office:value="968189.64" table:style-name="ce14">
            <text:p>968189.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0:0102055:1617</text:p>
          </table:table-cell>
          <table:table-cell office:value-type="float" office:value="1003396.54" table:style-name="ce14">
            <text:p>1003396.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0:0102055:1618</text:p>
          </table:table-cell>
          <table:table-cell office:value-type="float" office:value="1271849.1200000001" table:style-name="ce14">
            <text:p>1271849.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0:0102055:1619</text:p>
          </table:table-cell>
          <table:table-cell office:value-type="float" office:value="1012198.26" table:style-name="ce14">
            <text:p>1012198.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0:0102055:1621</text:p>
          </table:table-cell>
          <table:table-cell office:value-type="float" office:value="963788.78" table:style-name="ce14">
            <text:p>963788.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0:0102055:1622</text:p>
          </table:table-cell>
          <table:table-cell office:value-type="float" office:value="996795.24" table:style-name="ce14">
            <text:p>996795.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0:0102055:261</text:p>
          </table:table-cell>
          <table:table-cell office:value-type="float" office:value="149008786.46000001" table:style-name="ce14">
            <text:p>149008786.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0:0102055:2632</text:p>
          </table:table-cell>
          <table:table-cell office:value-type="float" office:value="704137.92" table:style-name="ce14">
            <text:p>704137.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0:0102055:2634</text:p>
          </table:table-cell>
          <table:table-cell office:value-type="float" office:value="640325.42000000004" table:style-name="ce14">
            <text:p>640325.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0:0102055:2635</text:p>
          </table:table-cell>
          <table:table-cell office:value-type="float" office:value="926381.45" table:style-name="ce14">
            <text:p>926381.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0:0102055:2864</text:p>
          </table:table-cell>
          <table:table-cell office:value-type="float" office:value="1007797.4" table:style-name="ce14">
            <text:p>1007797.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0:0102055:2865</text:p>
          </table:table-cell>
          <table:table-cell office:value-type="float" office:value="930782.31" table:style-name="ce14">
            <text:p>930782.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0:0102055:2866</text:p>
          </table:table-cell>
          <table:table-cell office:value-type="float" office:value="919780.16" table:style-name="ce14">
            <text:p>919780.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0:0102055:3128</text:p>
          </table:table-cell>
          <table:table-cell office:value-type="float" office:value="928581.88" table:style-name="ce14">
            <text:p>928581.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0:0102055:3129</text:p>
          </table:table-cell>
          <table:table-cell office:value-type="float" office:value="618321.11" table:style-name="ce14">
            <text:p>618321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0:0102055:360</text:p>
          </table:table-cell>
          <table:table-cell office:value-type="float" office:value="974790.93" table:style-name="ce14">
            <text:p>974790.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0:0102055:361</text:p>
          </table:table-cell>
          <table:table-cell office:value-type="float" office:value="1489691.79" table:style-name="ce14">
            <text:p>1489691.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0:0102055:362</text:p>
          </table:table-cell>
          <table:table-cell office:value-type="float" office:value="983592.66" table:style-name="ce14">
            <text:p>983592.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0:0102055:364</text:p>
          </table:table-cell>
          <table:table-cell office:value-type="float" office:value="616120.68000000005" table:style-name="ce14">
            <text:p>616120.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0:0102055:365</text:p>
          </table:table-cell>
          <table:table-cell office:value-type="float" office:value="939584.04" table:style-name="ce14">
            <text:p>939584.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0:0102055:366</text:p>
          </table:table-cell>
          <table:table-cell office:value-type="float" office:value="968189.64" table:style-name="ce14">
            <text:p>968189.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0:0102055:367</text:p>
          </table:table-cell>
          <table:table-cell office:value-type="float" office:value="979191.8" table:style-name="ce14">
            <text:p>979191.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0:0102055:368</text:p>
          </table:table-cell>
          <table:table-cell office:value-type="float" office:value="675532.32" table:style-name="ce14">
            <text:p>675532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0:0102055:369</text:p>
          </table:table-cell>
          <table:table-cell office:value-type="float" office:value="664530.16" table:style-name="ce14">
            <text:p>664530.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0:0102055:370</text:p>
          </table:table-cell>
          <table:table-cell office:value-type="float" office:value="662329.73" table:style-name="ce14">
            <text:p>662329.7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0:0102055:371</text:p>
          </table:table-cell>
          <table:table-cell office:value-type="float" office:value="996795.24" table:style-name="ce14">
            <text:p>996795.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0:0102055:373</text:p>
          </table:table-cell>
          <table:table-cell office:value-type="float" office:value="954987.05" table:style-name="ce14">
            <text:p>954987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0:0102055:374</text:p>
          </table:table-cell>
          <table:table-cell office:value-type="float" office:value="1014398.69" table:style-name="ce14">
            <text:p>1014398.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0:0102055:375</text:p>
          </table:table-cell>
          <table:table-cell office:value-type="float" office:value="996795.24" table:style-name="ce14">
            <text:p>996795.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0:0102055:376</text:p>
          </table:table-cell>
          <table:table-cell office:value-type="float" office:value="1278450.4099999999" table:style-name="ce14">
            <text:p>1278450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0:0102055:377</text:p>
          </table:table-cell>
          <table:table-cell office:value-type="float" office:value="928581.88" table:style-name="ce14">
            <text:p>928581.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0:0102055:378</text:p>
          </table:table-cell>
          <table:table-cell office:value-type="float" office:value="1518297.39" table:style-name="ce14">
            <text:p>1518297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0:0102055:379</text:p>
          </table:table-cell>
          <table:table-cell office:value-type="float" office:value="1005596.97" table:style-name="ce14">
            <text:p>1005596.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0:0102055:380</text:p>
          </table:table-cell>
          <table:table-cell office:value-type="float" office:value="629323.27" table:style-name="ce14">
            <text:p>629323.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0:0102055:381</text:p>
          </table:table-cell>
          <table:table-cell office:value-type="float" office:value="624922.4" table:style-name="ce14">
            <text:p>624922.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0:0102055:382</text:p>
          </table:table-cell>
          <table:table-cell office:value-type="float" office:value="959387.92" table:style-name="ce14">
            <text:p>959387.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0:0102055:383</text:p>
          </table:table-cell>
          <table:table-cell office:value-type="float" office:value="928581.88" table:style-name="ce14">
            <text:p>928581.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0:0103020:2288</text:p>
          </table:table-cell>
          <table:table-cell office:value-type="float" office:value="730360.49" table:style-name="ce14">
            <text:p>730360.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3004:113</text:p>
          </table:table-cell>
          <table:table-cell office:value-type="float" office:value="410855.9" table:style-name="ce14">
            <text:p>410855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3004:114</text:p>
          </table:table-cell>
          <table:table-cell office:value-type="float" office:value="416499.52" table:style-name="ce14">
            <text:p>416499.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3004:27</text:p>
          </table:table-cell>
          <table:table-cell office:value-type="float" office:value="16162213.279999999" table:style-name="ce14">
            <text:p>16162213.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3004:39</text:p>
          </table:table-cell>
          <table:table-cell office:value-type="float" office:value="528243.30000000005" table:style-name="ce14">
            <text:p>528243.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3004:40</text:p>
          </table:table-cell>
          <table:table-cell office:value-type="float" office:value="418756.98" table:style-name="ce14">
            <text:p>418756.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3004:41</text:p>
          </table:table-cell>
          <table:table-cell office:value-type="float" office:value="410855.9" table:style-name="ce14">
            <text:p>410855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3004:42</text:p>
          </table:table-cell>
          <table:table-cell office:value-type="float" office:value="421014.42" table:style-name="ce14">
            <text:p>421014.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3004:43</text:p>
          </table:table-cell>
          <table:table-cell office:value-type="float" office:value="347647.3" table:style-name="ce14">
            <text:p>347647.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3004:86</text:p>
          </table:table-cell>
          <table:table-cell office:value-type="float" office:value="510183.7" table:style-name="ce14">
            <text:p>510183.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3004:87</text:p>
          </table:table-cell>
          <table:table-cell office:value-type="float" office:value="544045.44999999995" table:style-name="ce14">
            <text:p>544045.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3004:89</text:p>
          </table:table-cell>
          <table:table-cell office:value-type="float" office:value="424400.6" table:style-name="ce14">
            <text:p>424400.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3004:91</text:p>
          </table:table-cell>
          <table:table-cell office:value-type="float" office:value="495510.27" table:style-name="ce14">
            <text:p>495510.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3004:92</text:p>
          </table:table-cell>
          <table:table-cell office:value-type="float" office:value="624184.92000000004" table:style-name="ce14">
            <text:p>624184.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3004:93</text:p>
          </table:table-cell>
          <table:table-cell office:value-type="float" office:value="416499.52" table:style-name="ce14">
            <text:p>416499.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3004:94</text:p>
          </table:table-cell>
          <table:table-cell office:value-type="float" office:value="495510.27" table:style-name="ce14">
            <text:p>495510.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3004:95</text:p>
          </table:table-cell>
          <table:table-cell office:value-type="float" office:value="415370.8" table:style-name="ce14">
            <text:p>415370.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3004:96</text:p>
          </table:table-cell>
          <table:table-cell office:value-type="float" office:value="414242.08" table:style-name="ce14">
            <text:p>414242.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5043:100</text:p>
          </table:table-cell>
          <table:table-cell office:value-type="float" office:value="1310900.22" table:style-name="ce14">
            <text:p>1310900.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401039:26</text:p>
          </table:table-cell>
          <table:table-cell office:value-type="float" office:value="4690242.5" table:style-name="ce14">
            <text:p>4690242.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701003:69</text:p>
          </table:table-cell>
          <table:table-cell office:value-type="float" office:value="1528259.6" table:style-name="ce14">
            <text:p>1528259.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2:0202001:520</text:p>
          </table:table-cell>
          <table:table-cell office:value-type="float" office:value="2667843.2200000002" table:style-name="ce14">
            <text:p>2667843.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3:0101006:363</text:p>
          </table:table-cell>
          <table:table-cell office:value-type="float" office:value="252035.27" table:style-name="ce14">
            <text:p>252035.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000000:4315</text:p>
          </table:table-cell>
          <table:table-cell office:value-type="float" office:value="2206260.94" table:style-name="ce14">
            <text:p>2206260.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101001:5477</text:p>
          </table:table-cell>
          <table:table-cell office:value-type="float" office:value="92199.88" table:style-name="ce14">
            <text:p>92199.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101001:9906</text:p>
          </table:table-cell>
          <table:table-cell office:value-type="float" office:value="18488908.550000001" table:style-name="ce14">
            <text:p>18488908.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101002:28594</text:p>
          </table:table-cell>
          <table:table-cell office:value-type="float" office:value="1968413.53" table:style-name="ce14">
            <text:p>1968413.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101057:2298</text:p>
          </table:table-cell>
          <table:table-cell office:value-type="float" office:value="4779591.99" table:style-name="ce14">
            <text:p>4779591.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101065:1409</text:p>
          </table:table-cell>
          <table:table-cell office:value-type="float" office:value="94725.9" table:style-name="ce14">
            <text:p>94725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101065:1410</text:p>
          </table:table-cell>
          <table:table-cell office:value-type="float" office:value="97883.43" table:style-name="ce14">
            <text:p>97883.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101065:1411</text:p>
          </table:table-cell>
          <table:table-cell office:value-type="float" office:value="98514.94" table:style-name="ce14">
            <text:p>98514.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101065:1412</text:p>
          </table:table-cell>
          <table:table-cell office:value-type="float" office:value="98514.94" table:style-name="ce14">
            <text:p>98514.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101065:1413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101065:1414</text:p>
          </table:table-cell>
          <table:table-cell office:value-type="float" office:value="95988.91" table:style-name="ce14">
            <text:p>95988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101065:1415</text:p>
          </table:table-cell>
          <table:table-cell office:value-type="float" office:value="95988.91" table:style-name="ce14">
            <text:p>95988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101065:1416</text:p>
          </table:table-cell>
          <table:table-cell office:value-type="float" office:value="94725.9" table:style-name="ce14">
            <text:p>94725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101065:1417</text:p>
          </table:table-cell>
          <table:table-cell office:value-type="float" office:value="92831.38" table:style-name="ce14">
            <text:p>92831.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101065:1418</text:p>
          </table:table-cell>
          <table:table-cell office:value-type="float" office:value="96620.42" table:style-name="ce14">
            <text:p>96620.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101065:1419</text:p>
          </table:table-cell>
          <table:table-cell office:value-type="float" office:value="94725.9" table:style-name="ce14">
            <text:p>94725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101065:1420</text:p>
          </table:table-cell>
          <table:table-cell office:value-type="float" office:value="96620.42" table:style-name="ce14">
            <text:p>96620.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101065:1421</text:p>
          </table:table-cell>
          <table:table-cell office:value-type="float" office:value="92199.88" table:style-name="ce14">
            <text:p>92199.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101065:1422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101065:1439</text:p>
          </table:table-cell>
          <table:table-cell office:value-type="float" office:value="94094.39" table:style-name="ce14">
            <text:p>94094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101065:1440</text:p>
          </table:table-cell>
          <table:table-cell office:value-type="float" office:value="99146.44" table:style-name="ce14">
            <text:p>99146.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101065:1446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101065:1447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101065:1448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101065:1449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101065:1450</text:p>
          </table:table-cell>
          <table:table-cell office:value-type="float" office:value="94725.9" table:style-name="ce14">
            <text:p>94725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101065:1451</text:p>
          </table:table-cell>
          <table:table-cell office:value-type="float" office:value="100409.45" table:style-name="ce14">
            <text:p>100409.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101065:1452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101065:1453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101065:1454</text:p>
          </table:table-cell>
          <table:table-cell office:value-type="float" office:value="96620.42" table:style-name="ce14">
            <text:p>96620.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101065:1455</text:p>
          </table:table-cell>
          <table:table-cell office:value-type="float" office:value="96620.42" table:style-name="ce14">
            <text:p>96620.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101065:1456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101065:1457</text:p>
          </table:table-cell>
          <table:table-cell office:value-type="float" office:value="38521.870000000003" table:style-name="ce14">
            <text:p>38521.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101065:1458</text:p>
          </table:table-cell>
          <table:table-cell office:value-type="float" office:value="94725.9" table:style-name="ce14">
            <text:p>94725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101065:1459</text:p>
          </table:table-cell>
          <table:table-cell office:value-type="float" office:value="93462.89" table:style-name="ce14">
            <text:p>93462.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101065:1460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101065:1461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101065:1462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101065:1463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101065:1464</text:p>
          </table:table-cell>
          <table:table-cell office:value-type="float" office:value="97883.43" table:style-name="ce14">
            <text:p>97883.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101065:1465</text:p>
          </table:table-cell>
          <table:table-cell office:value-type="float" office:value="5561039.3200000003" table:style-name="ce14">
            <text:p>5561039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101065:1470</text:p>
          </table:table-cell>
          <table:table-cell office:value-type="float" office:value="94094.39" table:style-name="ce14">
            <text:p>94094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101065:1471</text:p>
          </table:table-cell>
          <table:table-cell office:value-type="float" office:value="93462.89" table:style-name="ce14">
            <text:p>93462.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101065:1472</text:p>
          </table:table-cell>
          <table:table-cell office:value-type="float" office:value="94094.39" table:style-name="ce14">
            <text:p>94094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101065:1473</text:p>
          </table:table-cell>
          <table:table-cell office:value-type="float" office:value="92199.88" table:style-name="ce14">
            <text:p>92199.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101065:1474</text:p>
          </table:table-cell>
          <table:table-cell office:value-type="float" office:value="92831.38" table:style-name="ce14">
            <text:p>92831.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101065:1475</text:p>
          </table:table-cell>
          <table:table-cell office:value-type="float" office:value="93462.89" table:style-name="ce14">
            <text:p>93462.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101065:1476</text:p>
          </table:table-cell>
          <table:table-cell office:value-type="float" office:value="93462.89" table:style-name="ce14">
            <text:p>93462.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101065:1477</text:p>
          </table:table-cell>
          <table:table-cell office:value-type="float" office:value="94094.39" table:style-name="ce14">
            <text:p>94094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101065:1478</text:p>
          </table:table-cell>
          <table:table-cell office:value-type="float" office:value="94094.39" table:style-name="ce14">
            <text:p>94094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101065:1479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101065:1480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101065:1481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101065:1482</text:p>
          </table:table-cell>
          <table:table-cell office:value-type="float" office:value="87147.83" table:style-name="ce14">
            <text:p>87147.8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101065:1483</text:p>
          </table:table-cell>
          <table:table-cell office:value-type="float" office:value="92831.38" table:style-name="ce14">
            <text:p>92831.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101065:1484</text:p>
          </table:table-cell>
          <table:table-cell office:value-type="float" office:value="93462.89" table:style-name="ce14">
            <text:p>93462.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101065:1485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101065:1486</text:p>
          </table:table-cell>
          <table:table-cell office:value-type="float" office:value="90305.36" table:style-name="ce14">
            <text:p>90305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101065:1487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101065:1488</text:p>
          </table:table-cell>
          <table:table-cell office:value-type="float" office:value="98514.94" table:style-name="ce14">
            <text:p>98514.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101065:1489</text:p>
          </table:table-cell>
          <table:table-cell office:value-type="float" office:value="115565.6" table:style-name="ce14">
            <text:p>115565.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101065:1490</text:p>
          </table:table-cell>
          <table:table-cell office:value-type="float" office:value="95988.91" table:style-name="ce14">
            <text:p>95988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101065:1491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101065:1492</text:p>
          </table:table-cell>
          <table:table-cell office:value-type="float" office:value="93462.89" table:style-name="ce14">
            <text:p>93462.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101065:1494</text:p>
          </table:table-cell>
          <table:table-cell office:value-type="float" office:value="92199.88" table:style-name="ce14">
            <text:p>92199.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101065:1495</text:p>
          </table:table-cell>
          <table:table-cell office:value-type="float" office:value="94725.9" table:style-name="ce14">
            <text:p>94725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101065:1496</text:p>
          </table:table-cell>
          <table:table-cell office:value-type="float" office:value="94094.39" table:style-name="ce14">
            <text:p>94094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101065:1497</text:p>
          </table:table-cell>
          <table:table-cell office:value-type="float" office:value="94094.39" table:style-name="ce14">
            <text:p>94094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101065:1498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101065:1499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101065:1501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101065:5389</text:p>
          </table:table-cell>
          <table:table-cell office:value-type="float" office:value="100409.45" table:style-name="ce14">
            <text:p>100409.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101065:5390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101065:5393</text:p>
          </table:table-cell>
          <table:table-cell office:value-type="float" office:value="94725.9" table:style-name="ce14">
            <text:p>94725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101065:5395</text:p>
          </table:table-cell>
          <table:table-cell office:value-type="float" office:value="95357.41" table:style-name="ce14">
            <text:p>95357.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101065:546</text:p>
          </table:table-cell>
          <table:table-cell office:value-type="float" office:value="365212318.58999997" table:style-name="ce14">
            <text:p>365212318.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101065:5696</text:p>
          </table:table-cell>
          <table:table-cell office:value-type="float" office:value="112408.07" table:style-name="ce14">
            <text:p>112408.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101065:5772</text:p>
          </table:table-cell>
          <table:table-cell office:value-type="float" office:value="16625650.939999999" table:style-name="ce14">
            <text:p>16625650.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101065:5781</text:p>
          </table:table-cell>
          <table:table-cell office:value-type="float" office:value="4979738.3099999996" table:style-name="ce14">
            <text:p>4979738.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101065:5784</text:p>
          </table:table-cell>
          <table:table-cell office:value-type="float" office:value="3748617.92" table:style-name="ce14">
            <text:p>3748617.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101065:5785</text:p>
          </table:table-cell>
          <table:table-cell office:value-type="float" office:value="111776.56" table:style-name="ce14">
            <text:p>111776.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101065:5801</text:p>
          </table:table-cell>
          <table:table-cell office:value-type="float" office:value="8405656.8100000005" table:style-name="ce14">
            <text:p>8405656.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101065:5802</text:p>
          </table:table-cell>
          <table:table-cell office:value-type="float" office:value="4407278.38" table:style-name="ce14">
            <text:p>4407278.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101065:5803</text:p>
          </table:table-cell>
          <table:table-cell office:value-type="float" office:value="4188461.65" table:style-name="ce14">
            <text:p>4188461.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101065:5804</text:p>
          </table:table-cell>
          <table:table-cell office:value-type="float" office:value="3293302.3" table:style-name="ce14">
            <text:p>3293302.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101065:5810</text:p>
          </table:table-cell>
          <table:table-cell office:value-type="float" office:value="9871065.8200000003" table:style-name="ce14">
            <text:p>9871065.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101065:6053</text:p>
          </table:table-cell>
          <table:table-cell office:value-type="float" office:value="100409.45" table:style-name="ce14">
            <text:p>100409.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101065:6499</text:p>
          </table:table-cell>
          <table:table-cell office:value-type="float" office:value="99777.95" table:style-name="ce14">
            <text:p>99777.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101067:1061</text:p>
          </table:table-cell>
          <table:table-cell office:value-type="float" office:value="4980461.8600000003" table:style-name="ce14">
            <text:p>4980461.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201006:6760</text:p>
          </table:table-cell>
          <table:table-cell office:value-type="float" office:value="1232618.22" table:style-name="ce14">
            <text:p>1232618.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301005:1504</text:p>
          </table:table-cell>
          <table:table-cell office:value-type="float" office:value="1379079.63" table:style-name="ce14">
            <text:p>1379079.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301011:7317</text:p>
          </table:table-cell>
          <table:table-cell office:value-type="float" office:value="135648.23000000001" table:style-name="ce14">
            <text:p>135648.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301011:7318</text:p>
          </table:table-cell>
          <table:table-cell office:value-type="float" office:value="160798.75" table:style-name="ce14">
            <text:p>160798.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501007:1349</text:p>
          </table:table-cell>
          <table:table-cell office:value-type="float" office:value="4488416.3899999997" table:style-name="ce14">
            <text:p>4488416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501007:2763</text:p>
          </table:table-cell>
          <table:table-cell office:value-type="float" office:value="1317113.23" table:style-name="ce14">
            <text:p>1317113.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501015:2359</text:p>
          </table:table-cell>
          <table:table-cell office:value-type="float" office:value="26712.87" table:style-name="ce14">
            <text:p>26712.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501015:2360</text:p>
          </table:table-cell>
          <table:table-cell office:value-type="float" office:value="161349.04999999999" table:style-name="ce14">
            <text:p>161349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5:0104003:837</text:p>
          </table:table-cell>
          <table:table-cell office:value-type="float" office:value="79314.34" table:style-name="ce14">
            <text:p>79314.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5:0104006:3930</text:p>
          </table:table-cell>
          <table:table-cell office:value-type="float" office:value="1471107.05" table:style-name="ce14">
            <text:p>1471107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5:0107009:1019</text:p>
          </table:table-cell>
          <table:table-cell office:value-type="float" office:value="1007533.45" table:style-name="ce14">
            <text:p>1007533.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5:0107009:1024</text:p>
          </table:table-cell>
          <table:table-cell office:value-type="float" office:value="941639.91" table:style-name="ce14">
            <text:p>941639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5:0107009:1056</text:p>
          </table:table-cell>
          <table:table-cell office:value-type="float" office:value="1307242.77" table:style-name="ce14">
            <text:p>1307242.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5:0107009:1060</text:p>
          </table:table-cell>
          <table:table-cell office:value-type="float" office:value="1298740.3799999999" table:style-name="ce14">
            <text:p>1298740.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5:0107009:1066</text:p>
          </table:table-cell>
          <table:table-cell office:value-type="float" office:value="937388.72" table:style-name="ce14">
            <text:p>937388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5:0107009:1074</text:p>
          </table:table-cell>
          <table:table-cell office:value-type="float" office:value="937388.72" table:style-name="ce14">
            <text:p>937388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5:0107009:1101</text:p>
          </table:table-cell>
          <table:table-cell office:value-type="float" office:value="941639.91" table:style-name="ce14">
            <text:p>941639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5:0107009:1111</text:p>
          </table:table-cell>
          <table:table-cell office:value-type="float" office:value="646181.79" table:style-name="ce14">
            <text:p>646181.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5:0107009:1112</text:p>
          </table:table-cell>
          <table:table-cell office:value-type="float" office:value="1307242.77" table:style-name="ce14">
            <text:p>1307242.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5:0107009:1117</text:p>
          </table:table-cell>
          <table:table-cell office:value-type="float" office:value="926760.73" table:style-name="ce14">
            <text:p>926760.7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5:0107009:1167</text:p>
          </table:table-cell>
          <table:table-cell office:value-type="float" office:value="646181.79" table:style-name="ce14">
            <text:p>646181.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5:0107009:1209</text:p>
          </table:table-cell>
          <table:table-cell office:value-type="float" office:value="1013910.25" table:style-name="ce14">
            <text:p>1013910.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5:0107009:1221</text:p>
          </table:table-cell>
          <table:table-cell office:value-type="float" office:value="631302.61" table:style-name="ce14">
            <text:p>631302.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5:0107009:1274</text:p>
          </table:table-cell>
          <table:table-cell office:value-type="float" office:value="943765.51" table:style-name="ce14">
            <text:p>943765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5:0107009:1285</text:p>
          </table:table-cell>
          <table:table-cell office:value-type="float" office:value="952267.9" table:style-name="ce14">
            <text:p>952267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5:0107009:1294</text:p>
          </table:table-cell>
          <table:table-cell office:value-type="float" office:value="937388.72" table:style-name="ce14">
            <text:p>937388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5:0107009:1298</text:p>
          </table:table-cell>
          <table:table-cell office:value-type="float" office:value="1305117.17" table:style-name="ce14">
            <text:p>1305117.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5:0107009:1303</text:p>
          </table:table-cell>
          <table:table-cell office:value-type="float" office:value="1319996.3600000001" table:style-name="ce14">
            <text:p>1319996.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5:0107009:1322</text:p>
          </table:table-cell>
          <table:table-cell office:value-type="float" office:value="937388.72" table:style-name="ce14">
            <text:p>937388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5:0107009:1366</text:p>
          </table:table-cell>
          <table:table-cell office:value-type="float" office:value="1305117.17" table:style-name="ce14">
            <text:p>1305117.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5:0107009:1376</text:p>
          </table:table-cell>
          <table:table-cell office:value-type="float" office:value="1309368.3700000001" table:style-name="ce14">
            <text:p>1309368.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5:0107009:1379</text:p>
          </table:table-cell>
          <table:table-cell office:value-type="float" office:value="943765.51" table:style-name="ce14">
            <text:p>943765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5:0107009:1406</text:p>
          </table:table-cell>
          <table:table-cell office:value-type="float" office:value="1020287.04" table:style-name="ce14">
            <text:p>1020287.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5:0107009:1411</text:p>
          </table:table-cell>
          <table:table-cell office:value-type="float" office:value="945891.11" table:style-name="ce14">
            <text:p>945891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5:0107009:1421</text:p>
          </table:table-cell>
          <table:table-cell office:value-type="float" office:value="641930.6" table:style-name="ce14">
            <text:p>641930.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5:0107009:1424</text:p>
          </table:table-cell>
          <table:table-cell office:value-type="float" office:value="937388.72" table:style-name="ce14">
            <text:p>937388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5:0107009:1475</text:p>
          </table:table-cell>
          <table:table-cell office:value-type="float" office:value="933137.52" table:style-name="ce14">
            <text:p>933137.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5:0107009:1488</text:p>
          </table:table-cell>
          <table:table-cell office:value-type="float" office:value="1296614.78" table:style-name="ce14">
            <text:p>1296614.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5:0107009:1658</text:p>
          </table:table-cell>
          <table:table-cell office:value-type="float" office:value="1298740.3799999999" table:style-name="ce14">
            <text:p>1298740.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5:0107009:1668</text:p>
          </table:table-cell>
          <table:table-cell office:value-type="float" office:value="937388.72" table:style-name="ce14">
            <text:p>937388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5:0107009:1713</text:p>
          </table:table-cell>
          <table:table-cell office:value-type="float" office:value="937388.72" table:style-name="ce14">
            <text:p>937388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5:0107009:1714</text:p>
          </table:table-cell>
          <table:table-cell office:value-type="float" office:value="1009659.05" table:style-name="ce14">
            <text:p>1009659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5:0107009:1717</text:p>
          </table:table-cell>
          <table:table-cell office:value-type="float" office:value="935263.12" table:style-name="ce14">
            <text:p>935263.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5:0107009:1718</text:p>
          </table:table-cell>
          <table:table-cell office:value-type="float" office:value="939514.32" table:style-name="ce14">
            <text:p>939514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5:0107009:1720</text:p>
          </table:table-cell>
          <table:table-cell office:value-type="float" office:value="931011.92" table:style-name="ce14">
            <text:p>931011.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5:0107009:1721</text:p>
          </table:table-cell>
          <table:table-cell office:value-type="float" office:value="945891.11" table:style-name="ce14">
            <text:p>945891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5:0107009:1723</text:p>
          </table:table-cell>
          <table:table-cell office:value-type="float" office:value="1011784.65" table:style-name="ce14">
            <text:p>1011784.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5:0107009:1724</text:p>
          </table:table-cell>
          <table:table-cell office:value-type="float" office:value="939514.32" table:style-name="ce14">
            <text:p>939514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5:0107009:1767</text:p>
          </table:table-cell>
          <table:table-cell office:value-type="float" office:value="1016035.84" table:style-name="ce14">
            <text:p>1016035.8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5:0107009:1768</text:p>
          </table:table-cell>
          <table:table-cell office:value-type="float" office:value="954393.5" table:style-name="ce14">
            <text:p>954393.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5:0107009:1778</text:p>
          </table:table-cell>
          <table:table-cell office:value-type="float" office:value="1007533.45" table:style-name="ce14">
            <text:p>1007533.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5:0107009:1779</text:p>
          </table:table-cell>
          <table:table-cell office:value-type="float" office:value="945891.11" table:style-name="ce14">
            <text:p>945891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5:0107009:1780</text:p>
          </table:table-cell>
          <table:table-cell office:value-type="float" office:value="945891.11" table:style-name="ce14">
            <text:p>945891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5:0107009:1783</text:p>
          </table:table-cell>
          <table:table-cell office:value-type="float" office:value="943765.51" table:style-name="ce14">
            <text:p>943765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5:0107009:233</text:p>
          </table:table-cell>
          <table:table-cell office:value-type="float" office:value="950142.31" table:style-name="ce14">
            <text:p>950142.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5:0107009:234</text:p>
          </table:table-cell>
          <table:table-cell office:value-type="float" office:value="1007533.45" table:style-name="ce14">
            <text:p>1007533.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5:0107009:235</text:p>
          </table:table-cell>
          <table:table-cell office:value-type="float" office:value="650432.99" table:style-name="ce14">
            <text:p>650432.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5:0107009:236</text:p>
          </table:table-cell>
          <table:table-cell office:value-type="float" office:value="945891.11" table:style-name="ce14">
            <text:p>945891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5:0107009:237</text:p>
          </table:table-cell>
          <table:table-cell office:value-type="float" office:value="1313619.56" table:style-name="ce14">
            <text:p>1313619.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5:0107009:238</text:p>
          </table:table-cell>
          <table:table-cell office:value-type="float" office:value="1018161.44" table:style-name="ce14">
            <text:p>1018161.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5:0107009:239</text:p>
          </table:table-cell>
          <table:table-cell office:value-type="float" office:value="646181.79" table:style-name="ce14">
            <text:p>646181.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5:0107009:240</text:p>
          </table:table-cell>
          <table:table-cell office:value-type="float" office:value="941639.91" table:style-name="ce14">
            <text:p>941639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5:0107009:241</text:p>
          </table:table-cell>
          <table:table-cell office:value-type="float" office:value="956519.1" table:style-name="ce14">
            <text:p>956519.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5:0107009:251</text:p>
          </table:table-cell>
          <table:table-cell office:value-type="float" office:value="928886.33" table:style-name="ce14">
            <text:p>928886.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5:0107009:252</text:p>
          </table:table-cell>
          <table:table-cell office:value-type="float" office:value="943765.51" table:style-name="ce14">
            <text:p>943765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5:0107009:253</text:p>
          </table:table-cell>
          <table:table-cell office:value-type="float" office:value="935263.12" table:style-name="ce14">
            <text:p>935263.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5:0107009:254</text:p>
          </table:table-cell>
          <table:table-cell office:value-type="float" office:value="1007533.45" table:style-name="ce14">
            <text:p>1007533.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5:0107009:255</text:p>
          </table:table-cell>
          <table:table-cell office:value-type="float" office:value="931011.92" table:style-name="ce14">
            <text:p>931011.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5:0107009:256</text:p>
          </table:table-cell>
          <table:table-cell office:value-type="float" office:value="1009659.05" table:style-name="ce14">
            <text:p>1009659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5:0107009:257</text:p>
          </table:table-cell>
          <table:table-cell office:value-type="float" office:value="937388.72" table:style-name="ce14">
            <text:p>937388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5:0107009:258</text:p>
          </table:table-cell>
          <table:table-cell office:value-type="float" office:value="648307.39" table:style-name="ce14">
            <text:p>648307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5:0107009:384</text:p>
          </table:table-cell>
          <table:table-cell office:value-type="float" office:value="1268982.01" table:style-name="ce14">
            <text:p>1268982.0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5:0107009:385</text:p>
          </table:table-cell>
          <table:table-cell office:value-type="float" office:value="1305117.17" table:style-name="ce14">
            <text:p>1305117.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5:0107009:386</text:p>
          </table:table-cell>
          <table:table-cell office:value-type="float" office:value="641930.6" table:style-name="ce14">
            <text:p>641930.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5:0107009:415</text:p>
          </table:table-cell>
          <table:table-cell office:value-type="float" office:value="1317870.76" table:style-name="ce14">
            <text:p>1317870.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5:0107009:416</text:p>
          </table:table-cell>
          <table:table-cell office:value-type="float" office:value="939514.32" table:style-name="ce14">
            <text:p>939514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5:0107009:417</text:p>
          </table:table-cell>
          <table:table-cell office:value-type="float" office:value="950142.31" table:style-name="ce14">
            <text:p>950142.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5:0107009:418</text:p>
          </table:table-cell>
          <table:table-cell office:value-type="float" office:value="1313619.56" table:style-name="ce14">
            <text:p>1313619.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5:0107009:419</text:p>
          </table:table-cell>
          <table:table-cell office:value-type="float" office:value="1020287.04" table:style-name="ce14">
            <text:p>1020287.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5:0107009:420</text:p>
          </table:table-cell>
          <table:table-cell office:value-type="float" office:value="1011784.65" table:style-name="ce14">
            <text:p>1011784.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5:0107009:477</text:p>
          </table:table-cell>
          <table:table-cell office:value-type="float" office:value="1307242.77" table:style-name="ce14">
            <text:p>1307242.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5:0107009:478</text:p>
          </table:table-cell>
          <table:table-cell office:value-type="float" office:value="941639.91" table:style-name="ce14">
            <text:p>941639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5:0107009:479</text:p>
          </table:table-cell>
          <table:table-cell office:value-type="float" office:value="650432.99" table:style-name="ce14">
            <text:p>650432.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5:0107009:480</text:p>
          </table:table-cell>
          <table:table-cell office:value-type="float" office:value="950142.31" table:style-name="ce14">
            <text:p>950142.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5:0107009:481</text:p>
          </table:table-cell>
          <table:table-cell office:value-type="float" office:value="941639.91" table:style-name="ce14">
            <text:p>941639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5:0107009:483</text:p>
          </table:table-cell>
          <table:table-cell office:value-type="float" office:value="635553.80000000005" table:style-name="ce14">
            <text:p>635553.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5:0107009:529</text:p>
          </table:table-cell>
          <table:table-cell office:value-type="float" office:value="1305117.17" table:style-name="ce14">
            <text:p>1305117.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5:0107009:537</text:p>
          </table:table-cell>
          <table:table-cell office:value-type="float" office:value="646181.79" table:style-name="ce14">
            <text:p>646181.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5:0107009:539</text:p>
          </table:table-cell>
          <table:table-cell office:value-type="float" office:value="1302991.57" table:style-name="ce14">
            <text:p>1302991.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5:0107009:543</text:p>
          </table:table-cell>
          <table:table-cell office:value-type="float" office:value="943765.51" table:style-name="ce14">
            <text:p>943765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5:0107009:559</text:p>
          </table:table-cell>
          <table:table-cell office:value-type="float" office:value="641930.6" table:style-name="ce14">
            <text:p>641930.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5:0107009:563</text:p>
          </table:table-cell>
          <table:table-cell office:value-type="float" office:value="1005407.85" table:style-name="ce14">
            <text:p>1005407.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5:0107009:570</text:p>
          </table:table-cell>
          <table:table-cell office:value-type="float" office:value="637679.4" table:style-name="ce14">
            <text:p>637679.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5:0107009:585</text:p>
          </table:table-cell>
          <table:table-cell office:value-type="float" office:value="1305117.17" table:style-name="ce14">
            <text:p>1305117.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5:0107009:587</text:p>
          </table:table-cell>
          <table:table-cell office:value-type="float" office:value="924635.13" table:style-name="ce14">
            <text:p>924635.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5:0107009:599</text:p>
          </table:table-cell>
          <table:table-cell office:value-type="float" office:value="931011.92" table:style-name="ce14">
            <text:p>931011.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5:0107009:604</text:p>
          </table:table-cell>
          <table:table-cell office:value-type="float" office:value="1315745.1599999999" table:style-name="ce14">
            <text:p>1315745.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5:0107009:695</text:p>
          </table:table-cell>
          <table:table-cell office:value-type="float" office:value="1305117.17" table:style-name="ce14">
            <text:p>1305117.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5:0107009:704</text:p>
          </table:table-cell>
          <table:table-cell office:value-type="float" office:value="1005407.85" table:style-name="ce14">
            <text:p>1005407.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5:0107009:728</text:p>
          </table:table-cell>
          <table:table-cell office:value-type="float" office:value="646181.79" table:style-name="ce14">
            <text:p>646181.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5:0107009:747</text:p>
          </table:table-cell>
          <table:table-cell office:value-type="float" office:value="644056.18999999994" table:style-name="ce14">
            <text:p>644056.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5:0107009:81</text:p>
          </table:table-cell>
          <table:table-cell office:value-type="float" office:value="51675412.979999997" table:style-name="ce14">
            <text:p>51675412.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5:0107009:83</text:p>
          </table:table-cell>
          <table:table-cell office:value-type="float" office:value="56615302.729999997" table:style-name="ce14">
            <text:p>56615302.7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5:0107009:840</text:p>
          </table:table-cell>
          <table:table-cell office:value-type="float" office:value="939514.32" table:style-name="ce14">
            <text:p>939514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5:0107009:886</text:p>
          </table:table-cell>
          <table:table-cell office:value-type="float" office:value="941639.91" table:style-name="ce14">
            <text:p>941639.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5:0107009:889</text:p>
          </table:table-cell>
          <table:table-cell office:value-type="float" office:value="931011.92" table:style-name="ce14">
            <text:p>931011.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5:0107009:899</text:p>
          </table:table-cell>
          <table:table-cell office:value-type="float" office:value="1007533.45" table:style-name="ce14">
            <text:p>1007533.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5:0107009:930</text:p>
          </table:table-cell>
          <table:table-cell office:value-type="float" office:value="948016.71" table:style-name="ce14">
            <text:p>948016.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5:0107009:931</text:p>
          </table:table-cell>
          <table:table-cell office:value-type="float" office:value="937388.72" table:style-name="ce14">
            <text:p>937388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5:0107009:938</text:p>
          </table:table-cell>
          <table:table-cell office:value-type="float" office:value="652558.59" table:style-name="ce14">
            <text:p>652558.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5:0107009:963</text:p>
          </table:table-cell>
          <table:table-cell office:value-type="float" office:value="943765.51" table:style-name="ce14">
            <text:p>943765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5:0107009:964</text:p>
          </table:table-cell>
          <table:table-cell office:value-type="float" office:value="631302.61" table:style-name="ce14">
            <text:p>631302.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5:0107009:965</text:p>
          </table:table-cell>
          <table:table-cell office:value-type="float" office:value="1009659.05" table:style-name="ce14">
            <text:p>1009659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5:0107009:985</text:p>
          </table:table-cell>
          <table:table-cell office:value-type="float" office:value="939514.32" table:style-name="ce14">
            <text:p>939514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5:0107013:3039</text:p>
          </table:table-cell>
          <table:table-cell office:value-type="float" office:value="119149.69" table:style-name="ce14">
            <text:p>119149.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5:0107014:1317</text:p>
          </table:table-cell>
          <table:table-cell office:value-type="float" office:value="637679.4" table:style-name="ce14">
            <text:p>637679.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5:0107014:1323</text:p>
          </table:table-cell>
          <table:table-cell office:value-type="float" office:value="918258.34" table:style-name="ce14">
            <text:p>918258.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5:0107014:1328</text:p>
          </table:table-cell>
          <table:table-cell office:value-type="float" office:value="935263.12" table:style-name="ce14">
            <text:p>935263.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5:0107014:1331</text:p>
          </table:table-cell>
          <table:table-cell office:value-type="float" office:value="1011784.65" table:style-name="ce14">
            <text:p>1011784.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5:0107014:1416</text:p>
          </table:table-cell>
          <table:table-cell office:value-type="float" office:value="937388.72" table:style-name="ce14">
            <text:p>937388.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5:0107014:1455</text:p>
          </table:table-cell>
          <table:table-cell office:value-type="float" office:value="943765.51" table:style-name="ce14">
            <text:p>943765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5:0107014:1473</text:p>
          </table:table-cell>
          <table:table-cell office:value-type="float" office:value="999031.06" table:style-name="ce14">
            <text:p>999031.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5:0107014:1489</text:p>
          </table:table-cell>
          <table:table-cell office:value-type="float" office:value="945891.11" table:style-name="ce14">
            <text:p>945891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5:0107014:1492</text:p>
          </table:table-cell>
          <table:table-cell office:value-type="float" office:value="950142.31" table:style-name="ce14">
            <text:p>950142.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5:0107014:1508</text:p>
          </table:table-cell>
          <table:table-cell office:value-type="float" office:value="943765.51" table:style-name="ce14">
            <text:p>943765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5:0107014:1543</text:p>
          </table:table-cell>
          <table:table-cell office:value-type="float" office:value="928886.33" table:style-name="ce14">
            <text:p>928886.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5:0107014:1550</text:p>
          </table:table-cell>
          <table:table-cell office:value-type="float" office:value="1024538.24" table:style-name="ce14">
            <text:p>1024538.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5:0107014:1553</text:p>
          </table:table-cell>
          <table:table-cell office:value-type="float" office:value="945891.11" table:style-name="ce14">
            <text:p>945891.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5:0107014:1554</text:p>
          </table:table-cell>
          <table:table-cell office:value-type="float" office:value="943765.51" table:style-name="ce14">
            <text:p>943765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5:0107014:1567</text:p>
          </table:table-cell>
          <table:table-cell office:value-type="float" office:value="648307.39" table:style-name="ce14">
            <text:p>648307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5:0107014:1578</text:p>
          </table:table-cell>
          <table:table-cell office:value-type="float" office:value="639805" table:style-name="ce14">
            <text:p>6398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5:0107014:1603</text:p>
          </table:table-cell>
          <table:table-cell office:value-type="float" office:value="928886.33" table:style-name="ce14">
            <text:p>928886.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6:0203001:908</text:p>
          </table:table-cell>
          <table:table-cell office:value-type="float" office:value="356463.39" table:style-name="ce14">
            <text:p>356463.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6:0401004:8995</text:p>
          </table:table-cell>
          <table:table-cell office:value-type="float" office:value="533392.9" table:style-name="ce14">
            <text:p>533392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6:0401005:4303</text:p>
          </table:table-cell>
          <table:table-cell office:value-type="float" office:value="120311458.13" table:style-name="ce14">
            <text:p>120311458.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7:0102002:1853</text:p>
          </table:table-cell>
          <table:table-cell office:value-type="float" office:value="1144443.44" table:style-name="ce14">
            <text:p>1144443.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7:0104003:1535</text:p>
          </table:table-cell>
          <table:table-cell office:value-type="float" office:value="3568087.33" table:style-name="ce14">
            <text:p>3568087.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7:0104003:1782</text:p>
          </table:table-cell>
          <table:table-cell office:value-type="float" office:value="244376.57" table:style-name="ce14">
            <text:p>244376.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7:0104003:1783</text:p>
          </table:table-cell>
          <table:table-cell office:value-type="float" office:value="160076.12" table:style-name="ce14">
            <text:p>160076.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7:0104003:2673</text:p>
          </table:table-cell>
          <table:table-cell office:value-type="float" office:value="164812.1" table:style-name="ce14">
            <text:p>164812.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7:0104003:2674</text:p>
          </table:table-cell>
          <table:table-cell office:value-type="float" office:value="252901.33" table:style-name="ce14">
            <text:p>252901.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7:0104003:2675</text:p>
          </table:table-cell>
          <table:table-cell office:value-type="float" office:value="311627.48" table:style-name="ce14">
            <text:p>311627.4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7:0104003:2676</text:p>
          </table:table-cell>
          <table:table-cell office:value-type="float" office:value="303576.32000000001" table:style-name="ce14">
            <text:p>303576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7:0104003:2677</text:p>
          </table:table-cell>
          <table:table-cell office:value-type="float" office:value="249112.55" table:style-name="ce14">
            <text:p>249112.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7:0104003:2678</text:p>
          </table:table-cell>
          <table:table-cell office:value-type="float" office:value="322046.64" table:style-name="ce14">
            <text:p>322046.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7:0104003:2679</text:p>
          </table:table-cell>
          <table:table-cell office:value-type="float" office:value="249112.55" table:style-name="ce14">
            <text:p>249112.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7:0104003:2680</text:p>
          </table:table-cell>
          <table:table-cell office:value-type="float" office:value="165759.29999999999" table:style-name="ce14">
            <text:p>165759.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7:0104003:3877</text:p>
          </table:table-cell>
          <table:table-cell office:value-type="float" office:value="163391.31" table:style-name="ce14">
            <text:p>163391.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7:0104003:3878</text:p>
          </table:table-cell>
          <table:table-cell office:value-type="float" office:value="315416.27" table:style-name="ce14">
            <text:p>315416.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7:0104003:3879</text:p>
          </table:table-cell>
          <table:table-cell office:value-type="float" office:value="163391.31" table:style-name="ce14">
            <text:p>163391.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7:0104003:3880</text:p>
          </table:table-cell>
          <table:table-cell office:value-type="float" office:value="167180.09" table:style-name="ce14">
            <text:p>167180.0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7:0104003:3881</text:p>
          </table:table-cell>
          <table:table-cell office:value-type="float" office:value="164338.51" table:style-name="ce14">
            <text:p>164338.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7:0105005:303</text:p>
          </table:table-cell>
          <table:table-cell office:value-type="float" office:value="589613.07999999996" table:style-name="ce14">
            <text:p>589613.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8:0000000:1716</text:p>
          </table:table-cell>
          <table:table-cell office:value-type="float" office:value="280113.55" table:style-name="ce14">
            <text:p>280113.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8:1301012:211</text:p>
          </table:table-cell>
          <table:table-cell office:value-type="float" office:value="2198212.44" table:style-name="ce14">
            <text:p>2198212.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8:1802021:26</text:p>
          </table:table-cell>
          <table:table-cell office:value-type="float" office:value="3139893.2" table:style-name="ce14">
            <text:p>3139893.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8:1902018:55</text:p>
          </table:table-cell>
          <table:table-cell office:value-type="float" office:value="1603201.86" table:style-name="ce14">
            <text:p>1603201.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30:0205005:401</text:p>
          </table:table-cell>
          <table:table-cell office:value-type="float" office:value="877453.9" table:style-name="ce14">
            <text:p>877453.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30:0206011:209</text:p>
          </table:table-cell>
          <table:table-cell office:value-type="float" office:value="372582.77" table:style-name="ce14">
            <text:p>372582.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30:0209002:62</text:p>
          </table:table-cell>
          <table:table-cell office:value-type="float" office:value="459898.69" table:style-name="ce14">
            <text:p>459898.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30:0225020:253</text:p>
          </table:table-cell>
          <table:table-cell office:value-type="float" office:value="1055752.05" table:style-name="ce14">
            <text:p>1055752.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30:0301017:1684</text:p>
          </table:table-cell>
          <table:table-cell office:value-type="float" office:value="1728569.4" table:style-name="ce14">
            <text:p>1728569.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30:0302016:1746</text:p>
          </table:table-cell>
          <table:table-cell office:value-type="float" office:value="182206.54" table:style-name="ce14">
            <text:p>182206.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30:0303003:1686</text:p>
          </table:table-cell>
          <table:table-cell office:value-type="float" office:value="77902.320000000007" table:style-name="ce14">
            <text:p>77902.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30:0303090:2976</text:p>
          </table:table-cell>
          <table:table-cell office:value-type="float" office:value="183340.18" table:style-name="ce14">
            <text:p>183340.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30:0306004:104</text:p>
          </table:table-cell>
          <table:table-cell office:value-type="float" office:value="2541956.2400000002" table:style-name="ce14">
            <text:p>2541956.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30:0306004:86</text:p>
          </table:table-cell>
          <table:table-cell office:value-type="float" office:value="3375828.2" table:style-name="ce14">
            <text:p>3375828.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30:0306004:88</text:p>
          </table:table-cell>
          <table:table-cell office:value-type="float" office:value="3448144.88" table:style-name="ce14">
            <text:p>3448144.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30:0412016:5273</text:p>
          </table:table-cell>
          <table:table-cell office:value-type="float" office:value="203506.75" table:style-name="ce14">
            <text:p>203506.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30:0414050:1310</text:p>
          </table:table-cell>
          <table:table-cell office:value-type="float" office:value="2248823.29" table:style-name="ce14">
            <text:p>2248823.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30:0414050:1311</text:p>
          </table:table-cell>
          <table:table-cell office:value-type="float" office:value="13101388.08" table:style-name="ce14">
            <text:p>13101388.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30:0506007:268</text:p>
          </table:table-cell>
          <table:table-cell office:value-type="float" office:value="1014565.82" table:style-name="ce14">
            <text:p>1014565.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30:0602050:2790</text:p>
          </table:table-cell>
          <table:table-cell office:value-type="float" office:value="2786725.44" table:style-name="ce14">
            <text:p>2786725.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32:0103012:3745</text:p>
          </table:table-cell>
          <table:table-cell office:value-type="float" office:value="77303.25" table:style-name="ce14">
            <text:p>77303.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32:0103020:2457</text:p>
          </table:table-cell>
          <table:table-cell office:value-type="float" office:value="81718.03" table:style-name="ce14">
            <text:p>81718.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32:0103023:2622</text:p>
          </table:table-cell>
          <table:table-cell office:value-type="float" office:value="904140.46" table:style-name="ce14">
            <text:p>904140.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32:0103023:2623</text:p>
          </table:table-cell>
          <table:table-cell office:value-type="float" office:value="853545.8" table:style-name="ce14">
            <text:p>853545.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35:0105001:2173</text:p>
          </table:table-cell>
          <table:table-cell office:value-type="float" office:value="349980.76" table:style-name="ce14">
            <text:p>349980.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35:0107028:2087</text:p>
          </table:table-cell>
          <table:table-cell office:value-type="float" office:value="62878.25" table:style-name="ce14">
            <text:p>62878.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36:0101003:15932</text:p>
          </table:table-cell>
          <table:table-cell office:value-type="float" office:value="45088.99" table:style-name="ce14">
            <text:p>45088.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36:0102001:30633</text:p>
          </table:table-cell>
          <table:table-cell office:value-type="float" office:value="8382286.9299999997" table:style-name="ce14">
            <text:p>8382286.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36:0102001:31045</text:p>
          </table:table-cell>
          <table:table-cell office:value-type="float" office:value="61782.85" table:style-name="ce14">
            <text:p>61782.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36:0103001:18481</text:p>
          </table:table-cell>
          <table:table-cell office:value-type="float" office:value="45088.99" table:style-name="ce14">
            <text:p>45088.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36:0103001:18482</text:p>
          </table:table-cell>
          <table:table-cell office:value-type="float" office:value="92477.04" table:style-name="ce14">
            <text:p>92477.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36:0201002:3870</text:p>
          </table:table-cell>
          <table:table-cell office:value-type="float" office:value="1234376.99" table:style-name="ce14">
            <text:p>1234376.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36:0201002:3871</text:p>
          </table:table-cell>
          <table:table-cell office:value-type="float" office:value="1299451.23" table:style-name="ce14">
            <text:p>1299451.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37:0101002:1996</text:p>
          </table:table-cell>
          <table:table-cell office:value-type="float" office:value="16150050.59" table:style-name="ce14">
            <text:p>16150050.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37:0102002:7619</text:p>
          </table:table-cell>
          <table:table-cell office:value-type="float" office:value="315271.74" table:style-name="ce14">
            <text:p>315271.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37:0103003:6779</text:p>
          </table:table-cell>
          <table:table-cell office:value-type="float" office:value="183865.66" table:style-name="ce14">
            <text:p>183865.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37:0103003:6780</text:p>
          </table:table-cell>
          <table:table-cell office:value-type="float" office:value="185305.86" table:style-name="ce14">
            <text:p>185305.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39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4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25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5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37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50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55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29002:69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29002:6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52001:88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6:0000000:8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15001:8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7:0101005:14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000000:29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000000:40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313001:3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319001:12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0:0000000:5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0:0110003:22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0:0110003:22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110003:22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110003:22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110003:22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110003:230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110003:23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110003:23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110003:23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110003:24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110003:24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110003:24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110003:29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110003:29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110003:297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110003:30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110003:30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110003:309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110003:31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110003:31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110003:31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110003:35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110003:35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110003:35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0:0110003:357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0:0110003:35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110003:36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110003:429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403001:23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403001:24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403001:24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403001:36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1:0117018:1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2:0102013:30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2:0102013:37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2:0105002:13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2:0105002:14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4:0117001:2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5:0108001:7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5:0108001:7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8:0112005:6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8:0112005:6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0:0102055:162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0:0102055:26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0:0102055:26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0:0102055:28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0:0102055:28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0:0102055:3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0:0102055:3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0:0103080:12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000000:169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000000:170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000000:23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000000:24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000000:24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000000:25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000000:26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000000:29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000000:92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000000:9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01001:12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01001:12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01001:12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01025: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03004:1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03004:1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03004: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03004: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3004: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5043: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5043: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6001:1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6001:2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6001: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8007:1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8007:12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8007:12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8007:13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8007:20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8007:20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8007:2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8007:2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8007:2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8007:2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8007:2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8007:2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8007:2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8007:20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8007:2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8007:2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8007:2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8007:9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8007:9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8007:9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8007:9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8007:9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8007:9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8007:90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8007:9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8007:9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8007:9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8007:9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8007:9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8007:9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8007:9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8007:9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8007:9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8007:92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8007:9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8007:9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8007:9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8007:9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8007:9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8007:9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8007:9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8007:9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8007:9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8007:93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8007:9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8007:9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8007:9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8007:9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8007:9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8007:9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8007:9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8007:9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8007:9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8007:94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8007:9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8007:9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8007:9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8007:9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8007:9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8007:9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8007:9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8007:94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8007:9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8007:95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8007:9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8007:9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8007:9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8007:9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8007:9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8007:9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8007:9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8007:9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8007:9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8007:9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8007:9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8007:9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8007:9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8007:9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8007:9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8007:9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8007:9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8007:9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8007:9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8007:97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8007:9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8007:9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8007:97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8007:9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8007:9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8007:9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8007:9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8007:9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8007:9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8007:9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8007:9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8007:9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8007:98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8007:98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8007:9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8007:9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8010:13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8010:1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8010:1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8010:1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8010:1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8010:3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8010:3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8010:3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8010:3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8010:3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8010:3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8010:3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8010:3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8010:3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8010:3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8010:4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8010:4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8010:48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8010:4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8010:5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8010: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8010:5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8010:6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8010:7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8010:7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8010:7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8013:10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8013:10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8013:10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8013:10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8013:104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8013:10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8013:10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8013:11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8013:11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8013:11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8013:11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8013:11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8013:117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8013:120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8013:12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8013:12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8013:12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8013:12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8013:12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8013:14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8013:2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8013:2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8013:2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8013:2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8013:2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8013:2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8013:2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8013:28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8013:28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8013:2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8013:2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8013:2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8013:2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8013:2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8013:29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8013:2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13:2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13:2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13:2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13:2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13:29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8013:2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8013:2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8013:8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8013:8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8013:8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8013:8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8013:8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8013:8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8013:8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8013:8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8013:8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8013:8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8013:8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8013:8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8013:8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8013:87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8013:8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8013:8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8013:87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8013:8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8013:8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8013:8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8013:8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8013:8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8013:8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8013:8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8013:8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8013:8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8013:88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8013:88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8013:8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8013:8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8013:8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8013:8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8013:8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8013:89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8013:8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8013:8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8013:8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8013:8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8013:8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8013:89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8013:8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8013:8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8013:8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8013:90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8013:90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8013:9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8013:9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8013:9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8013:9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08013:9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08013:9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09034: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09034: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09034:9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14005:12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14005:12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401008:10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401008:10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401008:1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401008:1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401008:1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401008:1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401008:1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401008:1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401008:1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401008:10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401008: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401008:1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401008:1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401008:1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401008:1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401008:1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401008:1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401008:1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401008:1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401008:1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401008:1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401008: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401008:12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401008:1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401008:1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401008:1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401008:1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401008: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401008: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401008: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401008: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401008: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401008: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401008: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401008:2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401008: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401008: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401008: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401008: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401008: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401008: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401008: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401008: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401008: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401008:3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401008: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401008: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401008: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401008: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401008: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401008: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401008: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401008: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401008:4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401008: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401008: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401008: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401008: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401008: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401008: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401008: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401008:4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401008: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401008:5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401008: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401008: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401008: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401008: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401008: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401008: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401008: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401008: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401008: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401008: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401008: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401008: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401008: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401008: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401008: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401008: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401008: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401008: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401008: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401008:7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401008: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401008: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401008:7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401008: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401008: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401008: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401008: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401008: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401008: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401008: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401008: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401008:8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401008: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401008: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401008: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401008: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401008: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401008: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401008:9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401008: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401008: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401008: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401008: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401008: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401008:9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401008: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401008: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401008: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401022:10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401022:10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401022:1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401022:1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401022:1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401022:1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401022:1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401022:1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401022:1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401022:14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401022:1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401022:15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1:0401022:2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1:0401022:2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1:0401022:2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1:0401022:2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1:0401022:2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1:0401022:2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1:0401022:2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1:0401022:2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1:0401022:2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1:0401022:2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1:0401022:2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1:0401022:2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1:0401022:2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1:0401022:2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1:0401022:2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1:0401022:2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1:0401022:24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1:0401022:2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1:0401022:2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1:0401022:2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1:0401022:2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1:0401022:2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1:0401022:2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1:0401022:2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1:0401022:24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1:0401022:2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1:0401022:25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1:0401022:2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1:0401022:2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1:0401022:2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1:0401022:2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1:0401022:2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1:0401022:2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1:0401022:2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1:0401022:2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1:0401022:2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1:0401022:2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1:0401022:2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1:0401022:2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1:0401022:2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1:0401022:2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1:0401022:2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1:0401022: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1:0401022:3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1:0401022:3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1:0401022:3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1:0401022:3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1:0401022:3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1:0401022:3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1:0401022:3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1:0401022:3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1:0401022: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1:0401022:3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1:0401022:3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1:0401022:3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1:0401022:3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1:0401022:3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1:0401022:3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1:0401022:3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1:0401022:3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1:0401022:3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1:0401022:3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1:0401022:37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1:0401022:3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1:0401022:3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1:0401022:37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1:0401022:3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1:0401022:3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1:0401022:3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1:0401022:3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1:0401022:3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1:0401022:3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1:0401022:3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1:0401022:3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1:0401022:3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1:0401022:40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1:0401022:4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1:0401022:4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1:0401022:4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1:0401022:4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1:0401022:4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1:0401022:4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1:0401022:4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1:0401022:4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1:0401022:4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1:0401022:4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1:0401022:42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1:0401022:4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1:0401022:4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1:0401022:4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1:0401022:4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1:0401022:4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1:0401022:4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1:0401022: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1:0401022:5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1:0401022:5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1:0401022:5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1:0401022: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1:0401022: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1:0401039:1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1:0401039:13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1:0401039:1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1:0401039:1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1:0401039:1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1:0401039:1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1:0401039: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1:0401039: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1:0701003: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1:0701003: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1:0701003: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1:0701003: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2:0202001:3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3:0000000:3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3:0103004:4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000000:22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101038:52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101056:4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101065:14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101065:14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101065:14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101065:14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101065:14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101065:14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101065:143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101065:14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101065:14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101065:14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101065:14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101065:14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101065:14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101065:14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101065:14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101065:14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101065:14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101065:14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101065:14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101065:14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101065:14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101065:15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101065:52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101065:52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101065:528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101065:528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101065:52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101065:52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101065:52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101065:52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101065:52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101065:529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101065:52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101065:529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101065:529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101065:52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101065:52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101065:52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101065:529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101065:530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101065:530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101065:53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101065:53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101065:53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101065:530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101065:53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101065:530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101065:530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101065:53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101065:53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101065:531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101065:53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101065:531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101065:53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101065:53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101065:53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101065:53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101065:53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101065:532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101065:53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101065:53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101065:53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101065:532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101065:532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101065:53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101065:53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101065:53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101065:53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101065:533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101065:53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101065:533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101065:53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101065:533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101065:533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101065:53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101065:533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101065:534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101065:53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101065:53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101065:53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101065:534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101065:534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101065:53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101065:535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101065:53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101065:535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101065:53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101065:53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101065:535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101065:53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101065:535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101065:53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101065:53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101065:536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101065:53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101065:53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101065:53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101065:53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101065:53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101065:53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101065:537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101065:53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101065:537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101065:53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101065:53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101065:537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101065:53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101065:53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101065:53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101065:53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101065:53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101065:538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101065:538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101065:538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101065:538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101065:53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101065:53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101065:539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101065:53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101065:56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101065:56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101065:57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101065:60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201006:1153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401014:1112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401060:23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401070:14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5:0000000:30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5:0102010:11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5:0104013:180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5:0109010:163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5:0111003:6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5:0201001:140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6:0201003:140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6:0301001:2490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6:0401004:76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6:0401005:513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7:0000000:92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7:0101005:13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7:0101005:13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7:0101005:13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7:0101005:13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7:0101005:14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7:0101005:147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7:0101005:151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7:0101005:160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7:0101005:161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7:0101005:16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7:0101005:16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7:0101005:22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7:0101005:224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7:0101005:70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7:0101005:7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7:0101005:78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7:0101005:7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7:0104003:51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7:0104005:105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7:0104005:13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7:0104005:16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7:0104005:16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7:0104005:16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7:0104005:16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7:0104005:6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7:0104005:6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7:0104005:6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7:0105005:3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7:0105005:78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7:0105005:79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8:1802021:2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8:1802021: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8:1802021:2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9:0401001:45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9:0701001:1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30:0102020:168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30:0201009:26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30:0207011:4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30:0302056:36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30:0303090:296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30:0303090:29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30:0303090:297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30:0306004:1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30:0306004:16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30:0306004:1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30:0306004:17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30:0306004:9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30:0306004:9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30:0505010:26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30:0604057:81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32:0000000:216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32:0101001:190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34:0106002:201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34:0113002:2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35:0107002:3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35:0107028:184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36:0101003:1153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36:0101003:1184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36:0102001:2897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36:0102002:203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36:0102002:8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36:0103001:1845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37:0101002:202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37:0103003:30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38:0101002:1962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A9E3440DB34E58AFA7A0B638235F7BB05C39E384125952E34AE445D0CA28357B38213BFC0CE37E58E9B894343197484D798042F982068511B7BBB22483EB5C8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35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8T02:54:16Z</dc:date>
    <meta:editing-cycles>27</meta:editing-cycles>
    <meta:editing-duration>PT4322S</meta:editing-duration>
  </office:meta>
</office:document-meta>
</file>