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473</text:p>
          </table:table-cell>
          <table:table-cell table:number-columns-repeated="2" table:style-name="ce5"/>
          <table:table-cell office:value-type="date" office:date-value="2024-06-18T00:00:00" table:style-name="ce6">
            <text:p>18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1">
            <text:p>34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31:0107050:1082</text:p>
          </table:table-cell>
          <table:table-cell office:value-type="float" office:value="129998.43" table:style-name="ce14">
            <text:p>129998.4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9:1728001:29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9:2807001:313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13:0122001:34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13:0122001:36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14:0103001:246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14:0112001:6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14:0112001:75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15:0108002:11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16:0107003:13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17:0103008:10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21:0106001:14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21:0106001:4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21:0106001:476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21:0108006: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21:0108007:36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21:0401028:9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3:0601001:34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5:0104006:1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6:0401001:101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6:0401001:88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6:0401004:791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8:0702003:1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8:0702004:395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8:0702006:5778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8:1002004:419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8:1002006:1187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30:0302056:381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30:0302056:87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30:0303004:275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30:0303004:28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30:0303004:281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30:0414050:662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35:0107005:570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35:0107028:1344</text:p>
          </table:table-cell>
          <table:table-cell office:value-type="date" office:date-value="2024-06-11T00:00:00" table:style-name="ce16">
            <text:p>11.06.2024</text:p>
          </table:table-cell>
          <table:table-cell office:value-type="date" office:date-value="2024-06-07T00:00:00" table:style-name="ce16">
            <text:p>07.06.2024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BE19440B37CE694D990DF9C319C5A36A0094F92574AD303CA480E8DB686DA6CACFB2C551C6DC97A867FCD6D0ECF9FF6B57080056E79B16A5B2D6C88CFD8118F5</text:p>
            <text:p/>
          </table:table-cell>
          <table:covered-table-cell/>
          <table:table-cell table:number-columns-repeated="16379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26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6-18T02:56:15Z</dc:date>
    <meta:editing-cycles>27</meta:editing-cycles>
    <meta:editing-duration>PT4322S</meta:editing-duration>
  </office:meta>
</office:document-meta>
</file>