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4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5:0107013:1057</text:p>
          </table:table-cell>
          <table:table-cell office:value-type="float" office:value="674705.35" table:style-name="ce14">
            <text:p>674705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5:0107013:1122</text:p>
          </table:table-cell>
          <table:table-cell office:value-type="float" office:value="740949.15" table:style-name="ce14">
            <text:p>740949.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25:0107013:1134</text:p>
          </table:table-cell>
          <table:table-cell office:value-type="float" office:value="1091795.93" table:style-name="ce14">
            <text:p>1091795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25:0107013:1183</text:p>
          </table:table-cell>
          <table:table-cell office:value-type="float" office:value="1499072.61" table:style-name="ce14">
            <text:p>149907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5:0107013:1250</text:p>
          </table:table-cell>
          <table:table-cell office:value-type="float" office:value="1405840.6" table:style-name="ce14">
            <text:p>1405840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5:0107013:1308</text:p>
          </table:table-cell>
          <table:table-cell office:value-type="float" office:value="1236550.8999999999" table:style-name="ce14">
            <text:p>1236550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5:0107013:1309</text:p>
          </table:table-cell>
          <table:table-cell office:value-type="float" office:value="706600.51" table:style-name="ce14">
            <text:p>706600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5:0107013:1365</text:p>
          </table:table-cell>
          <table:table-cell office:value-type="float" office:value="1494165.67" table:style-name="ce14">
            <text:p>149416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5:0107013:1373</text:p>
          </table:table-cell>
          <table:table-cell office:value-type="float" office:value="1484351.77" table:style-name="ce14">
            <text:p>1484351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5:0107013:1485</text:p>
          </table:table-cell>
          <table:table-cell office:value-type="float" office:value="1086888.98" table:style-name="ce14">
            <text:p>1086888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5:0107013:1537</text:p>
          </table:table-cell>
          <table:table-cell office:value-type="float" office:value="1508886.51" table:style-name="ce14">
            <text:p>1508886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5:0107013:1540</text:p>
          </table:table-cell>
          <table:table-cell office:value-type="float" office:value="1481898.3" table:style-name="ce14">
            <text:p>1481898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5:0107013:1548</text:p>
          </table:table-cell>
          <table:table-cell office:value-type="float" office:value="1496619.14" table:style-name="ce14">
            <text:p>1496619.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5:0107013:1560</text:p>
          </table:table-cell>
          <table:table-cell office:value-type="float" office:value="686972.72" table:style-name="ce14">
            <text:p>686972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5:0107013:1614</text:p>
          </table:table-cell>
          <table:table-cell office:value-type="float" office:value="1484351.77" table:style-name="ce14">
            <text:p>1484351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5:0107013:1639</text:p>
          </table:table-cell>
          <table:table-cell office:value-type="float" office:value="1476991.35" table:style-name="ce14">
            <text:p>1476991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5:0107013:1661</text:p>
          </table:table-cell>
          <table:table-cell office:value-type="float" office:value="736042.2" table:style-name="ce14">
            <text:p>736042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5:0107013:1678</text:p>
          </table:table-cell>
          <table:table-cell office:value-type="float" office:value="1297887.75" table:style-name="ce14">
            <text:p>1297887.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5:0107013:1679</text:p>
          </table:table-cell>
          <table:table-cell office:value-type="float" office:value="1440189.24" table:style-name="ce14">
            <text:p>1440189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5:0107013:1711</text:p>
          </table:table-cell>
          <table:table-cell office:value-type="float" office:value="1086888.98" table:style-name="ce14">
            <text:p>1086888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5:0107013:2015</text:p>
          </table:table-cell>
          <table:table-cell office:value-type="float" office:value="1089342.46" table:style-name="ce14">
            <text:p>1089342.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5:0107013:2257</text:p>
          </table:table-cell>
          <table:table-cell office:value-type="float" office:value="738495.67" table:style-name="ce14">
            <text:p>73849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5:0107013:2324</text:p>
          </table:table-cell>
          <table:table-cell office:value-type="float" office:value="1440189.24" table:style-name="ce14">
            <text:p>1440189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5:0107013:2356</text:p>
          </table:table-cell>
          <table:table-cell office:value-type="float" office:value="686972.72" table:style-name="ce14">
            <text:p>686972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5:0107013:2457</text:p>
          </table:table-cell>
          <table:table-cell office:value-type="float" office:value="1499072.61" table:style-name="ce14">
            <text:p>149907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5:0107013:2469</text:p>
          </table:table-cell>
          <table:table-cell office:value-type="float" office:value="1248818.27" table:style-name="ce14">
            <text:p>1248818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5:0107013:2530</text:p>
          </table:table-cell>
          <table:table-cell office:value-type="float" office:value="1476991.35" table:style-name="ce14">
            <text:p>1476991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5:0107013:265</text:p>
          </table:table-cell>
          <table:table-cell office:value-type="float" office:value="100217052.48" table:style-name="ce14">
            <text:p>100217052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5:0107013:2761</text:p>
          </table:table-cell>
          <table:table-cell office:value-type="float" office:value="1486805.24" table:style-name="ce14">
            <text:p>148680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5:0107013:2769</text:p>
          </table:table-cell>
          <table:table-cell office:value-type="float" office:value="1246364.79" table:style-name="ce14">
            <text:p>1246364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5:0107013:2795</text:p>
          </table:table-cell>
          <table:table-cell office:value-type="float" office:value="728681.78" table:style-name="ce14">
            <text:p>728681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5:0107013:2797</text:p>
          </table:table-cell>
          <table:table-cell office:value-type="float" office:value="728681.78" table:style-name="ce14">
            <text:p>728681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5:0107013:2799</text:p>
          </table:table-cell>
          <table:table-cell office:value-type="float" office:value="1481898.3" table:style-name="ce14">
            <text:p>1481898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5:0107013:2800</text:p>
          </table:table-cell>
          <table:table-cell office:value-type="float" office:value="1486805.24" table:style-name="ce14">
            <text:p>148680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5:0107013:2801</text:p>
          </table:table-cell>
          <table:table-cell office:value-type="float" office:value="1121237.6200000001" table:style-name="ce14">
            <text:p>1121237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5:0107013:2802</text:p>
          </table:table-cell>
          <table:table-cell office:value-type="float" office:value="728681.78" table:style-name="ce14">
            <text:p>728681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5:0107013:2803</text:p>
          </table:table-cell>
          <table:table-cell office:value-type="float" office:value="1089342.46" table:style-name="ce14">
            <text:p>1089342.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5:0107013:2920</text:p>
          </table:table-cell>
          <table:table-cell office:value-type="float" office:value="1486805.24" table:style-name="ce14">
            <text:p>148680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5:0107013:354</text:p>
          </table:table-cell>
          <table:table-cell office:value-type="float" office:value="728681.78" table:style-name="ce14">
            <text:p>728681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5:0107013:355</text:p>
          </table:table-cell>
          <table:table-cell office:value-type="float" office:value="1261085.6399999999" table:style-name="ce14">
            <text:p>1261085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5:0107013:356</text:p>
          </table:table-cell>
          <table:table-cell office:value-type="float" office:value="1246364.79" table:style-name="ce14">
            <text:p>1246364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5:0107013:357</text:p>
          </table:table-cell>
          <table:table-cell office:value-type="float" office:value="1261085.6399999999" table:style-name="ce14">
            <text:p>1261085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5:0107013:358</text:p>
          </table:table-cell>
          <table:table-cell office:value-type="float" office:value="1091795.93" table:style-name="ce14">
            <text:p>1091795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5:0107013:359</text:p>
          </table:table-cell>
          <table:table-cell office:value-type="float" office:value="738495.67" table:style-name="ce14">
            <text:p>73849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5:0107013:360</text:p>
          </table:table-cell>
          <table:table-cell office:value-type="float" office:value="709053.99" table:style-name="ce14">
            <text:p>709053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5:0107013:361</text:p>
          </table:table-cell>
          <table:table-cell office:value-type="float" office:value="740949.15" table:style-name="ce14">
            <text:p>740949.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5:0107013:362</text:p>
          </table:table-cell>
          <table:table-cell office:value-type="float" office:value="723774.83" table:style-name="ce14">
            <text:p>723774.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107013:363</text:p>
          </table:table-cell>
          <table:table-cell office:value-type="float" office:value="736042.2" table:style-name="ce14">
            <text:p>736042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7013:364</text:p>
          </table:table-cell>
          <table:table-cell office:value-type="float" office:value="1236550.8999999999" table:style-name="ce14">
            <text:p>1236550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7013:365</text:p>
          </table:table-cell>
          <table:table-cell office:value-type="float" office:value="1530967.78" table:style-name="ce14">
            <text:p>1530967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7013:714</text:p>
          </table:table-cell>
          <table:table-cell office:value-type="float" office:value="1489258.72" table:style-name="ce14">
            <text:p>148925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107013:715</text:p>
          </table:table-cell>
          <table:table-cell office:value-type="float" office:value="1499072.61" table:style-name="ce14">
            <text:p>149907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5:0107013:716</text:p>
          </table:table-cell>
          <table:table-cell office:value-type="float" office:value="1486805.24" table:style-name="ce14">
            <text:p>148680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7013:861</text:p>
          </table:table-cell>
          <table:table-cell office:value-type="float" office:value="1494165.67" table:style-name="ce14">
            <text:p>149416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7013:862</text:p>
          </table:table-cell>
          <table:table-cell office:value-type="float" office:value="1121237.6200000001" table:style-name="ce14">
            <text:p>1121237.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7013:892</text:p>
          </table:table-cell>
          <table:table-cell office:value-type="float" office:value="1499072.61" table:style-name="ce14">
            <text:p>149907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0:0110003:22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0:0110003:22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25:0101001:14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25:0101001:14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5:0101001:14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5:0101001:16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5:0101001:18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5:0107013: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9T00:00:00" table:style-name="ce16">
            <text:p>09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A0683B8B3E1DB84F0CD2DF8E88DB5C91DEEEEA4B005C3E6D40B47BD39C6FDE156DFE5BBC1FDF4DCBF3F213AD9528860ECA5DE290D81DC6C0A7D0D09C31BE6E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9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57:47Z</dc:date>
    <meta:editing-cycles>27</meta:editing-cycles>
    <meta:editing-duration>PT4322S</meta:editing-duration>
  </office:meta>
</office:document-meta>
</file>