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6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2" table:style-name="ce11">
            <text:p>19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4" table:style-name="ce11">
            <text:p>354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000000:1875</text:p>
          </table:table-cell>
          <table:table-cell office:value-type="float" office:value="1074086.1100000001" table:style-name="ce14">
            <text:p>1074086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1:4093</text:p>
          </table:table-cell>
          <table:table-cell office:value-type="float" office:value="2787419.37" table:style-name="ce14">
            <text:p>2787419.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8001:4638</text:p>
          </table:table-cell>
          <table:table-cell office:value-type="float" office:value="1582070.11" table:style-name="ce14">
            <text:p>1582070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2:11952</text:p>
          </table:table-cell>
          <table:table-cell office:value-type="float" office:value="392403" table:style-name="ce14">
            <text:p>3924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10002:212</text:p>
          </table:table-cell>
          <table:table-cell office:value-type="float" office:value="749836.4" table:style-name="ce14">
            <text:p>749836.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11003:1068</text:p>
          </table:table-cell>
          <table:table-cell office:value-type="float" office:value="1180842.8799999999" table:style-name="ce14">
            <text:p>1180842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30003:463</text:p>
          </table:table-cell>
          <table:table-cell office:value-type="float" office:value="126101.69" table:style-name="ce14">
            <text:p>126101.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33001:526</text:p>
          </table:table-cell>
          <table:table-cell office:value-type="float" office:value="1484638.66" table:style-name="ce14">
            <text:p>1484638.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35001:1779</text:p>
          </table:table-cell>
          <table:table-cell office:value-type="float" office:value="277425.09999999998" table:style-name="ce14">
            <text:p>277425.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40001:3915</text:p>
          </table:table-cell>
          <table:table-cell office:value-type="float" office:value="660254.38" table:style-name="ce14">
            <text:p>660254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5007:505</text:p>
          </table:table-cell>
          <table:table-cell office:value-type="float" office:value="606950.06000000006" table:style-name="ce14">
            <text:p>606950.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5:0110001:4890</text:p>
          </table:table-cell>
          <table:table-cell office:value-type="float" office:value="108954.4" table:style-name="ce14">
            <text:p>108954.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06002:455</text:p>
          </table:table-cell>
          <table:table-cell office:value-type="float" office:value="648173.29" table:style-name="ce14">
            <text:p>648173.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06002:456</text:p>
          </table:table-cell>
          <table:table-cell office:value-type="float" office:value="603292.84" table:style-name="ce14">
            <text:p>603292.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7:0107001:270</text:p>
          </table:table-cell>
          <table:table-cell office:value-type="float" office:value="1898147.37" table:style-name="ce14">
            <text:p>1898147.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7:0112003:377</text:p>
          </table:table-cell>
          <table:table-cell office:value-type="float" office:value="3374750.67" table:style-name="ce14">
            <text:p>3374750.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7:0112003:400</text:p>
          </table:table-cell>
          <table:table-cell office:value-type="float" office:value="259111.25" table:style-name="ce14">
            <text:p>259111.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7:0112003:401</text:p>
          </table:table-cell>
          <table:table-cell office:value-type="float" office:value="249654.64" table:style-name="ce14">
            <text:p>249654.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7:0112003:402</text:p>
          </table:table-cell>
          <table:table-cell office:value-type="float" office:value="184088.77" table:style-name="ce14">
            <text:p>184088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7:0112003:403</text:p>
          </table:table-cell>
          <table:table-cell office:value-type="float" office:value="193545.39" table:style-name="ce14">
            <text:p>193545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7:0112003:511</text:p>
          </table:table-cell>
          <table:table-cell office:value-type="float" office:value="192284.51" table:style-name="ce14">
            <text:p>192284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7:0112003:513</text:p>
          </table:table-cell>
          <table:table-cell office:value-type="float" office:value="275502.71999999997" table:style-name="ce14">
            <text:p>275502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7:0112003:514</text:p>
          </table:table-cell>
          <table:table-cell office:value-type="float" office:value="269828.75" table:style-name="ce14">
            <text:p>269828.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7:0112003:536</text:p>
          </table:table-cell>
          <table:table-cell office:value-type="float" office:value="274872.28000000003" table:style-name="ce14">
            <text:p>274872.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7:0112003:545</text:p>
          </table:table-cell>
          <table:table-cell office:value-type="float" office:value="259111.25" table:style-name="ce14">
            <text:p>259111.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7:0112003:547</text:p>
          </table:table-cell>
          <table:table-cell office:value-type="float" office:value="279285.36" table:style-name="ce14">
            <text:p>279285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7:0112003:560</text:p>
          </table:table-cell>
          <table:table-cell office:value-type="float" office:value="187871.42" table:style-name="ce14">
            <text:p>187871.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7:0112003:588</text:p>
          </table:table-cell>
          <table:table-cell office:value-type="float" office:value="204893.32" table:style-name="ce14">
            <text:p>204893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7:0112003:592</text:p>
          </table:table-cell>
          <table:table-cell office:value-type="float" office:value="255959.05" table:style-name="ce14">
            <text:p>255959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7:0112003:762</text:p>
          </table:table-cell>
          <table:table-cell office:value-type="float" office:value="288741.98" table:style-name="ce14">
            <text:p>288741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201001:2719</text:p>
          </table:table-cell>
          <table:table-cell office:value-type="float" office:value="6094786.46" table:style-name="ce14">
            <text:p>6094786.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0312001:1165</text:p>
          </table:table-cell>
          <table:table-cell office:value-type="float" office:value="3582727.39" table:style-name="ce14">
            <text:p>3582727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0312001:1166</text:p>
          </table:table-cell>
          <table:table-cell office:value-type="float" office:value="259406.31" table:style-name="ce14">
            <text:p>259406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0601001:3647</text:p>
          </table:table-cell>
          <table:table-cell office:value-type="float" office:value="1122391.95" table:style-name="ce14">
            <text:p>1122391.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0604001:1293</text:p>
          </table:table-cell>
          <table:table-cell office:value-type="float" office:value="1187943.05" table:style-name="ce14">
            <text:p>1187943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403001:385</text:p>
          </table:table-cell>
          <table:table-cell office:value-type="float" office:value="1228577.3500000001" table:style-name="ce14">
            <text:p>1228577.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3407001:255</text:p>
          </table:table-cell>
          <table:table-cell office:value-type="float" office:value="537627.81999999995" table:style-name="ce14">
            <text:p>537627.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3408001:481</text:p>
          </table:table-cell>
          <table:table-cell office:value-type="float" office:value="550788.66" table:style-name="ce14">
            <text:p>550788.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3408001:482</text:p>
          </table:table-cell>
          <table:table-cell office:value-type="float" office:value="269755.58" table:style-name="ce14">
            <text:p>269755.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301001:1707</text:p>
          </table:table-cell>
          <table:table-cell office:value-type="float" office:value="865795.98" table:style-name="ce14">
            <text:p>865795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304003:1048</text:p>
          </table:table-cell>
          <table:table-cell office:value-type="float" office:value="116677.28" table:style-name="ce14">
            <text:p>116677.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304010:5021</text:p>
          </table:table-cell>
          <table:table-cell office:value-type="float" office:value="269323.26" table:style-name="ce14">
            <text:p>269323.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404002:703</text:p>
          </table:table-cell>
          <table:table-cell office:value-type="float" office:value="69710.490000000005" table:style-name="ce14">
            <text:p>69710.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1:0116005:117</text:p>
          </table:table-cell>
          <table:table-cell office:value-type="float" office:value="517531.74" table:style-name="ce14">
            <text:p>517531.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2:0104003:480</text:p>
          </table:table-cell>
          <table:table-cell office:value-type="float" office:value="157065.65" table:style-name="ce14">
            <text:p>157065.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2:0108002:1007</text:p>
          </table:table-cell>
          <table:table-cell office:value-type="float" office:value="993289.77" table:style-name="ce14">
            <text:p>993289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5:0108001:849</text:p>
          </table:table-cell>
          <table:table-cell office:value-type="float" office:value="387839.98" table:style-name="ce14">
            <text:p>387839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5:0108002:877</text:p>
          </table:table-cell>
          <table:table-cell office:value-type="float" office:value="387839.98" table:style-name="ce14">
            <text:p>387839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5:0109001:221</text:p>
          </table:table-cell>
          <table:table-cell office:value-type="float" office:value="673185.22" table:style-name="ce14">
            <text:p>673185.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6:0101002:2052</text:p>
          </table:table-cell>
          <table:table-cell office:value-type="float" office:value="2346325.54" table:style-name="ce14">
            <text:p>2346325.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6:0101002:2053</text:p>
          </table:table-cell>
          <table:table-cell office:value-type="float" office:value="3255636.89" table:style-name="ce14">
            <text:p>3255636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8:0112005:970</text:p>
          </table:table-cell>
          <table:table-cell office:value-type="float" office:value="595184.12" table:style-name="ce14">
            <text:p>595184.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9:0110002:734</text:p>
          </table:table-cell>
          <table:table-cell office:value-type="float" office:value="1317516.6599999999" table:style-name="ce14">
            <text:p>1317516.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9:0212002:1624</text:p>
          </table:table-cell>
          <table:table-cell office:value-type="float" office:value="274741.07" table:style-name="ce14">
            <text:p>274741.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0:1101042:542</text:p>
          </table:table-cell>
          <table:table-cell office:value-type="float" office:value="743128.16" table:style-name="ce14">
            <text:p>743128.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12022:200</text:p>
          </table:table-cell>
          <table:table-cell office:value-type="float" office:value="99007.96" table:style-name="ce14">
            <text:p>99007.9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209004:173</text:p>
          </table:table-cell>
          <table:table-cell office:value-type="float" office:value="323083.90000000002" table:style-name="ce14">
            <text:p>323083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401004:914</text:p>
          </table:table-cell>
          <table:table-cell office:value-type="float" office:value="731873.32" table:style-name="ce14">
            <text:p>731873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501015:79</text:p>
          </table:table-cell>
          <table:table-cell office:value-type="float" office:value="8094840.2999999998" table:style-name="ce14">
            <text:p>8094840.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701005:300</text:p>
          </table:table-cell>
          <table:table-cell office:value-type="float" office:value="16834711.91" table:style-name="ce14">
            <text:p>16834711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701007:424</text:p>
          </table:table-cell>
          <table:table-cell office:value-type="float" office:value="850958.82" table:style-name="ce14">
            <text:p>850958.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2:0102009:634</text:p>
          </table:table-cell>
          <table:table-cell office:value-type="float" office:value="370049.11" table:style-name="ce14">
            <text:p>370049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2:0601001:2001</text:p>
          </table:table-cell>
          <table:table-cell office:value-type="float" office:value="3051739.62" table:style-name="ce14">
            <text:p>3051739.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000000:2437</text:p>
          </table:table-cell>
          <table:table-cell office:value-type="float" office:value="5865855.8700000001" table:style-name="ce14">
            <text:p>5865855.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101001:10486</text:p>
          </table:table-cell>
          <table:table-cell office:value-type="float" office:value="103370.84" table:style-name="ce14">
            <text:p>103370.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101002:30180</text:p>
          </table:table-cell>
          <table:table-cell office:value-type="float" office:value="11808824.91" table:style-name="ce14">
            <text:p>11808824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02:30181</text:p>
          </table:table-cell>
          <table:table-cell office:value-type="float" office:value="2329243.4700000002" table:style-name="ce14">
            <text:p>2329243.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02:30182</text:p>
          </table:table-cell>
          <table:table-cell office:value-type="float" office:value="795458.62" table:style-name="ce14">
            <text:p>795458.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02:30183</text:p>
          </table:table-cell>
          <table:table-cell office:value-type="float" office:value="1845815.58" table:style-name="ce14">
            <text:p>1845815.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02:30184</text:p>
          </table:table-cell>
          <table:table-cell office:value-type="float" office:value="2342427.87" table:style-name="ce14">
            <text:p>2342427.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02:30185</text:p>
          </table:table-cell>
          <table:table-cell office:value-type="float" office:value="167002.35999999999" table:style-name="ce14">
            <text:p>167002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101002:30186</text:p>
          </table:table-cell>
          <table:table-cell office:value-type="float" office:value="167002.35999999999" table:style-name="ce14">
            <text:p>167002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101002:30187</text:p>
          </table:table-cell>
          <table:table-cell office:value-type="float" office:value="1327229.3" table:style-name="ce14">
            <text:p>1327229.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101002:30188</text:p>
          </table:table-cell>
          <table:table-cell office:value-type="float" office:value="1586522.44" table:style-name="ce14">
            <text:p>1586522.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101002:30189</text:p>
          </table:table-cell>
          <table:table-cell office:value-type="float" office:value="316425.53000000003" table:style-name="ce14">
            <text:p>316425.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101002:30190</text:p>
          </table:table-cell>
          <table:table-cell office:value-type="float" office:value="3353231.64" table:style-name="ce14">
            <text:p>3353231.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02:30191</text:p>
          </table:table-cell>
          <table:table-cell office:value-type="float" office:value="6767990.46" table:style-name="ce14">
            <text:p>6767990.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101002:30192</text:p>
          </table:table-cell>
          <table:table-cell office:value-type="float" office:value="1608496.43" table:style-name="ce14">
            <text:p>1608496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101002:30193</text:p>
          </table:table-cell>
          <table:table-cell office:value-type="float" office:value="2311664.27" table:style-name="ce14">
            <text:p>2311664.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101002:30194</text:p>
          </table:table-cell>
          <table:table-cell office:value-type="float" office:value="188976.36" table:style-name="ce14">
            <text:p>188976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101002:30195</text:p>
          </table:table-cell>
          <table:table-cell office:value-type="float" office:value="184581.56" table:style-name="ce14">
            <text:p>184581.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02:30196</text:p>
          </table:table-cell>
          <table:table-cell office:value-type="float" office:value="369163.12" table:style-name="ce14">
            <text:p>369163.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02:30197</text:p>
          </table:table-cell>
          <table:table-cell office:value-type="float" office:value="426295.5" table:style-name="ce14">
            <text:p>426295.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101002:30198</text:p>
          </table:table-cell>
          <table:table-cell office:value-type="float" office:value="474638.29" table:style-name="ce14">
            <text:p>474638.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02:30199</text:p>
          </table:table-cell>
          <table:table-cell office:value-type="float" office:value="1604101.64" table:style-name="ce14">
            <text:p>1604101.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02:30200</text:p>
          </table:table-cell>
          <table:table-cell office:value-type="float" office:value="408716.31" table:style-name="ce14">
            <text:p>408716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21:1214</text:p>
          </table:table-cell>
          <table:table-cell office:value-type="float" office:value="2349889.29" table:style-name="ce14">
            <text:p>2349889.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65:8990</text:p>
          </table:table-cell>
          <table:table-cell office:value-type="float" office:value="49425.9" table:style-name="ce14">
            <text:p>4942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401036:568</text:p>
          </table:table-cell>
          <table:table-cell office:value-type="float" office:value="709590.02" table:style-name="ce14">
            <text:p>709590.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5:0104010:1193</text:p>
          </table:table-cell>
          <table:table-cell office:value-type="float" office:value="62323.05" table:style-name="ce14">
            <text:p>62323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5:0107016:1554</text:p>
          </table:table-cell>
          <table:table-cell office:value-type="float" office:value="138279.71" table:style-name="ce14">
            <text:p>138279.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5:0108004:2802</text:p>
          </table:table-cell>
          <table:table-cell office:value-type="float" office:value="435762.79" table:style-name="ce14">
            <text:p>435762.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5:0108005:1924</text:p>
          </table:table-cell>
          <table:table-cell office:value-type="float" office:value="92911.08" table:style-name="ce14">
            <text:p>92911.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5:0108007:741</text:p>
          </table:table-cell>
          <table:table-cell office:value-type="float" office:value="152390.04999999999" table:style-name="ce14">
            <text:p>152390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5:0109001:1844</text:p>
          </table:table-cell>
          <table:table-cell office:value-type="float" office:value="146672.07999999999" table:style-name="ce14">
            <text:p>146672.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5:0109004:3466</text:p>
          </table:table-cell>
          <table:table-cell office:value-type="float" office:value="886202.97" table:style-name="ce14">
            <text:p>886202.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5:0109004:3467</text:p>
          </table:table-cell>
          <table:table-cell office:value-type="float" office:value="114684.36" table:style-name="ce14">
            <text:p>114684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5:0201001:3336</text:p>
          </table:table-cell>
          <table:table-cell office:value-type="float" office:value="882771.67" table:style-name="ce14">
            <text:p>882771.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6:0102001:5640</text:p>
          </table:table-cell>
          <table:table-cell office:value-type="float" office:value="371029.56" table:style-name="ce14">
            <text:p>371029.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6:0301001:28649</text:p>
          </table:table-cell>
          <table:table-cell office:value-type="float" office:value="2476554.2000000002" table:style-name="ce14">
            <text:p>2476554.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6:0401005:5132</text:p>
          </table:table-cell>
          <table:table-cell office:value-type="float" office:value="242862.86" table:style-name="ce14">
            <text:p>242862.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7:0103010:1325</text:p>
          </table:table-cell>
          <table:table-cell office:value-type="float" office:value="1470521.52" table:style-name="ce14">
            <text:p>1470521.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7:0103010:1831</text:p>
          </table:table-cell>
          <table:table-cell office:value-type="float" office:value="204578.85" table:style-name="ce14">
            <text:p>204578.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7:0103010:716</text:p>
          </table:table-cell>
          <table:table-cell office:value-type="float" office:value="2548275.54" table:style-name="ce14">
            <text:p>2548275.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7:0103010:805</text:p>
          </table:table-cell>
          <table:table-cell office:value-type="float" office:value="1077754.02" table:style-name="ce14">
            <text:p>1077754.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7:0103010:920</text:p>
          </table:table-cell>
          <table:table-cell office:value-type="float" office:value="1778127.23" table:style-name="ce14">
            <text:p>1778127.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7:0104001:1493</text:p>
          </table:table-cell>
          <table:table-cell office:value-type="float" office:value="1530575.86" table:style-name="ce14">
            <text:p>1530575.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7:0104001:1494</text:p>
          </table:table-cell>
          <table:table-cell office:value-type="float" office:value="1009634.32" table:style-name="ce14">
            <text:p>1009634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7:0104003:1470</text:p>
          </table:table-cell>
          <table:table-cell office:value-type="float" office:value="1199950.8500000001" table:style-name="ce14">
            <text:p>1199950.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7:0104003:3218</text:p>
          </table:table-cell>
          <table:table-cell office:value-type="float" office:value="243740.02" table:style-name="ce14">
            <text:p>243740.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7:0104003:3219</text:p>
          </table:table-cell>
          <table:table-cell office:value-type="float" office:value="239328.43" table:style-name="ce14">
            <text:p>239328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7:0104003:3926</text:p>
          </table:table-cell>
          <table:table-cell office:value-type="float" office:value="233813.95" table:style-name="ce14">
            <text:p>233813.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7:0104003:4214</text:p>
          </table:table-cell>
          <table:table-cell office:value-type="float" office:value="153853.99" table:style-name="ce14">
            <text:p>153853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7:0104003:5161</text:p>
          </table:table-cell>
          <table:table-cell office:value-type="float" office:value="609922.85" table:style-name="ce14">
            <text:p>609922.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8:0205027:159</text:p>
          </table:table-cell>
          <table:table-cell office:value-type="float" office:value="1540424.47" table:style-name="ce14">
            <text:p>1540424.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8:0702006:843</text:p>
          </table:table-cell>
          <table:table-cell office:value-type="float" office:value="645739.17000000004" table:style-name="ce14">
            <text:p>645739.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8:1002004:1566</text:p>
          </table:table-cell>
          <table:table-cell office:value-type="float" office:value="1098861.3500000001" table:style-name="ce14">
            <text:p>1098861.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8:1002004:202</text:p>
          </table:table-cell>
          <table:table-cell office:value-type="float" office:value="557630.69999999995" table:style-name="ce14">
            <text:p>557630.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8:1002006:3135</text:p>
          </table:table-cell>
          <table:table-cell office:value-type="float" office:value="898631.07" table:style-name="ce14">
            <text:p>898631.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8:1002006:3136</text:p>
          </table:table-cell>
          <table:table-cell office:value-type="float" office:value="356941.57" table:style-name="ce14">
            <text:p>356941.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8:1002006:3137</text:p>
          </table:table-cell>
          <table:table-cell office:value-type="float" office:value="505872.36" table:style-name="ce14">
            <text:p>505872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8:1002006:3138</text:p>
          </table:table-cell>
          <table:table-cell office:value-type="float" office:value="497256.53" table:style-name="ce14">
            <text:p>497256.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8:1002006:3139</text:p>
          </table:table-cell>
          <table:table-cell office:value-type="float" office:value="468947.37" table:style-name="ce14">
            <text:p>468947.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8:1002006:3140</text:p>
          </table:table-cell>
          <table:table-cell office:value-type="float" office:value="507103.2" table:style-name="ce14">
            <text:p>507103.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8:1002006:3141</text:p>
          </table:table-cell>
          <table:table-cell office:value-type="float" office:value="510795.7" table:style-name="ce14">
            <text:p>510795.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8:1002006:3142</text:p>
          </table:table-cell>
          <table:table-cell office:value-type="float" office:value="663418.99" table:style-name="ce14">
            <text:p>663418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8:1002006:3143</text:p>
          </table:table-cell>
          <table:table-cell office:value-type="float" office:value="529258.18999999994" table:style-name="ce14">
            <text:p>529258.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8:1002006:3144</text:p>
          </table:table-cell>
          <table:table-cell office:value-type="float" office:value="348325.74" table:style-name="ce14">
            <text:p>348325.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8:1004019:62</text:p>
          </table:table-cell>
          <table:table-cell office:value-type="float" office:value="833529.6" table:style-name="ce14">
            <text:p>833529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8:1102001:255</text:p>
          </table:table-cell>
          <table:table-cell office:value-type="float" office:value="1930077.36" table:style-name="ce14">
            <text:p>1930077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9:0101010:841</text:p>
          </table:table-cell>
          <table:table-cell office:value-type="float" office:value="28949.07" table:style-name="ce14">
            <text:p>28949.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0:0101001:11716</text:p>
          </table:table-cell>
          <table:table-cell office:value-type="float" office:value="990735.43" table:style-name="ce14">
            <text:p>990735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0:0101001:13190</text:p>
          </table:table-cell>
          <table:table-cell office:value-type="float" office:value="14833063.43" table:style-name="ce14">
            <text:p>14833063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0:0101001:3550</text:p>
          </table:table-cell>
          <table:table-cell office:value-type="float" office:value="135628.71" table:style-name="ce14">
            <text:p>135628.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0:0101001:5448</text:p>
          </table:table-cell>
          <table:table-cell office:value-type="float" office:value="419157.97" table:style-name="ce14">
            <text:p>419157.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102015:723</text:p>
          </table:table-cell>
          <table:table-cell office:value-type="float" office:value="141640.72" table:style-name="ce14">
            <text:p>141640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103052:1504</text:p>
          </table:table-cell>
          <table:table-cell office:value-type="float" office:value="144090.35999999999" table:style-name="ce14">
            <text:p>144090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0:0206011:210</text:p>
          </table:table-cell>
          <table:table-cell office:value-type="float" office:value="450235.86" table:style-name="ce14">
            <text:p>450235.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211022:342</text:p>
          </table:table-cell>
          <table:table-cell office:value-type="float" office:value="2090634.39" table:style-name="ce14">
            <text:p>2090634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301039:255</text:p>
          </table:table-cell>
          <table:table-cell office:value-type="float" office:value="14833063.43" table:style-name="ce14">
            <text:p>14833063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302073:4355</text:p>
          </table:table-cell>
          <table:table-cell office:value-type="float" office:value="87441.62" table:style-name="ce14">
            <text:p>87441.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308005:902</text:p>
          </table:table-cell>
          <table:table-cell office:value-type="float" office:value="804596.66" table:style-name="ce14">
            <text:p>804596.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412009:1748</text:p>
          </table:table-cell>
          <table:table-cell office:value-type="float" office:value="2035565.8" table:style-name="ce14">
            <text:p>2035565.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501046:804</text:p>
          </table:table-cell>
          <table:table-cell office:value-type="float" office:value="227000.8" table:style-name="ce14">
            <text:p>227000.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506005:241</text:p>
          </table:table-cell>
          <table:table-cell office:value-type="float" office:value="708909.2" table:style-name="ce14">
            <text:p>708909.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602052:1256</text:p>
          </table:table-cell>
          <table:table-cell office:value-type="float" office:value="1644622.42" table:style-name="ce14">
            <text:p>1644622.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602053:2346</text:p>
          </table:table-cell>
          <table:table-cell office:value-type="float" office:value="2300761.34" table:style-name="ce14">
            <text:p>2300761.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604057:929</text:p>
          </table:table-cell>
          <table:table-cell office:value-type="float" office:value="4428109.9800000004" table:style-name="ce14">
            <text:p>4428109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1:0108042:58</text:p>
          </table:table-cell>
          <table:table-cell office:value-type="float" office:value="421207.48" table:style-name="ce14">
            <text:p>421207.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1:0304001:112</text:p>
          </table:table-cell>
          <table:table-cell office:value-type="float" office:value="457283.6" table:style-name="ce14">
            <text:p>457283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1:0404003:74</text:p>
          </table:table-cell>
          <table:table-cell office:value-type="float" office:value="1152161.52" table:style-name="ce14">
            <text:p>1152161.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2:0103013:30434</text:p>
          </table:table-cell>
          <table:table-cell office:value-type="float" office:value="2011823.29" table:style-name="ce14">
            <text:p>2011823.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2:0103016:8808</text:p>
          </table:table-cell>
          <table:table-cell office:value-type="float" office:value="64827.839999999997" table:style-name="ce14">
            <text:p>64827.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2:0103018:2011</text:p>
          </table:table-cell>
          <table:table-cell office:value-type="float" office:value="160614.13" table:style-name="ce14">
            <text:p>160614.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2:0103019:4631</text:p>
          </table:table-cell>
          <table:table-cell office:value-type="float" office:value="1830835.51" table:style-name="ce14">
            <text:p>183083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4:0105006:289</text:p>
          </table:table-cell>
          <table:table-cell office:value-type="float" office:value="1855690.62" table:style-name="ce14">
            <text:p>1855690.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4:0115010:160</text:p>
          </table:table-cell>
          <table:table-cell office:value-type="float" office:value="1636661.81" table:style-name="ce14">
            <text:p>1636661.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5:0101009:250</text:p>
          </table:table-cell>
          <table:table-cell office:value-type="float" office:value="371855.97" table:style-name="ce14">
            <text:p>371855.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6:0103001:16561</text:p>
          </table:table-cell>
          <table:table-cell office:value-type="float" office:value="89699.520000000004" table:style-name="ce14">
            <text:p>89699.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6:0201002:3874</text:p>
          </table:table-cell>
          <table:table-cell office:value-type="float" office:value="1977262.75" table:style-name="ce14">
            <text:p>1977262.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7:0103002:7593</text:p>
          </table:table-cell>
          <table:table-cell office:value-type="float" office:value="849792.62" table:style-name="ce14">
            <text:p>849792.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7:0103002:7594</text:p>
          </table:table-cell>
          <table:table-cell office:value-type="float" office:value="128420.15" table:style-name="ce14">
            <text:p>128420.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7:0103003:6782</text:p>
          </table:table-cell>
          <table:table-cell office:value-type="float" office:value="86677.68" table:style-name="ce14">
            <text:p>86677.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8:0101001:21442</text:p>
          </table:table-cell>
          <table:table-cell office:value-type="float" office:value="410495.89" table:style-name="ce14">
            <text:p>410495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8:0101001:21443</text:p>
          </table:table-cell>
          <table:table-cell office:value-type="float" office:value="352822.91" table:style-name="ce14">
            <text:p>352822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8:0101001:21444</text:p>
          </table:table-cell>
          <table:table-cell office:value-type="float" office:value="364696.76" table:style-name="ce14">
            <text:p>364696.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8:0101001:21445</text:p>
          </table:table-cell>
          <table:table-cell office:value-type="float" office:value="291757.40999999997" table:style-name="ce14">
            <text:p>2917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8:0101001:21446</text:p>
          </table:table-cell>
          <table:table-cell office:value-type="float" office:value="563159.65" table:style-name="ce14">
            <text:p>563159.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8:0101001:21447</text:p>
          </table:table-cell>
          <table:table-cell office:value-type="float" office:value="544500.74" table:style-name="ce14">
            <text:p>544500.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8:0101001:21448</text:p>
          </table:table-cell>
          <table:table-cell office:value-type="float" office:value="363000.5" table:style-name="ce14">
            <text:p>363000.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8:0101001:21449</text:p>
          </table:table-cell>
          <table:table-cell office:value-type="float" office:value="364696.76" table:style-name="ce14">
            <text:p>364696.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8:0101001:21450</text:p>
          </table:table-cell>
          <table:table-cell office:value-type="float" office:value="363000.5" table:style-name="ce14">
            <text:p>363000.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8:0101001:21451</text:p>
          </table:table-cell>
          <table:table-cell office:value-type="float" office:value="398622.04" table:style-name="ce14">
            <text:p>398622.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8:0101001:21452</text:p>
          </table:table-cell>
          <table:table-cell office:value-type="float" office:value="78367.41" table:style-name="ce14">
            <text:p>7836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8:0101001:21453</text:p>
          </table:table-cell>
          <table:table-cell office:value-type="float" office:value="312112.58" table:style-name="ce14">
            <text:p>312112.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8:0101001:21454</text:p>
          </table:table-cell>
          <table:table-cell office:value-type="float" office:value="87866.49" table:style-name="ce14">
            <text:p>87866.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8:0101001:21455</text:p>
          </table:table-cell>
          <table:table-cell office:value-type="float" office:value="108052.04" table:style-name="ce14">
            <text:p>108052.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8:0101001:21456</text:p>
          </table:table-cell>
          <table:table-cell office:value-type="float" office:value="159109.59" table:style-name="ce14">
            <text:p>159109.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8:0101001:21457</text:p>
          </table:table-cell>
          <table:table-cell office:value-type="float" office:value="161484.35999999999" table:style-name="ce14">
            <text:p>161484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8:0101001:21458</text:p>
          </table:table-cell>
          <table:table-cell office:value-type="float" office:value="130612.35" table:style-name="ce14">
            <text:p>130612.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8:0101001:21459</text:p>
          </table:table-cell>
          <table:table-cell office:value-type="float" office:value="119925.88" table:style-name="ce14">
            <text:p>119925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8:0101001:21460</text:p>
          </table:table-cell>
          <table:table-cell office:value-type="float" office:value="188794.21" table:style-name="ce14">
            <text:p>188794.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8:0101001:21461</text:p>
          </table:table-cell>
          <table:table-cell office:value-type="float" office:value="173358.21" table:style-name="ce14">
            <text:p>173358.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8:0101001:21462</text:p>
          </table:table-cell>
          <table:table-cell office:value-type="float" office:value="71243.100000000006" table:style-name="ce14">
            <text:p>71243.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8:0101001:21463</text:p>
          </table:table-cell>
          <table:table-cell office:value-type="float" office:value="2286903.5099999998" table:style-name="ce14">
            <text:p>2286903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8:0101001:21464</text:p>
          </table:table-cell>
          <table:table-cell office:value-type="float" office:value="544500.74" table:style-name="ce14">
            <text:p>544500.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8:0101001:21465</text:p>
          </table:table-cell>
          <table:table-cell office:value-type="float" office:value="381659.4" table:style-name="ce14">
            <text:p>381659.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8:0101001:21466</text:p>
          </table:table-cell>
          <table:table-cell office:value-type="float" office:value="418977.21" table:style-name="ce14">
            <text:p>418977.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8:0101001:21467</text:p>
          </table:table-cell>
          <table:table-cell office:value-type="float" office:value="340949.06" table:style-name="ce14">
            <text:p>340949.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8:0101001:21468</text:p>
          </table:table-cell>
          <table:table-cell office:value-type="float" office:value="393533.25" table:style-name="ce14">
            <text:p>393533.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8:0101001:21469</text:p>
          </table:table-cell>
          <table:table-cell office:value-type="float" office:value="444421.17" table:style-name="ce14">
            <text:p>444421.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8:0101001:21470</text:p>
          </table:table-cell>
          <table:table-cell office:value-type="float" office:value="281579.82" table:style-name="ce14">
            <text:p>281579.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3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4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5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5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6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7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28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28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28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28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28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29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30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30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30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31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31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01001:37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01001:46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01001:46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01001:46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01001:46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01001:51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1:0101001:51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1:0101001:51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1:0101001:52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1:0101001:52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1:0101001:52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1:0101001:52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1:0120001:10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1:0120001:15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320001:24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330003:2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352001:87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353001:29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6:0115006:13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6:0115008:10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6:0115008:10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7:0112003:5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0319001:12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0319001:9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000000:5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110003:22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110003:22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110003:22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110003:22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110003:22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110003:22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110003:23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110003:23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110003:23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110003:24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110003:24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110003:24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0:0110003:275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110003:28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110003:31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110003:31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403001:31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403001:40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1:0116005:2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2:0000000:5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2:0000000:5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2:0102006:6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2:0102013:33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2:0105003:5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2:0108003:5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2:0108003:5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3:0109001:29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3:0109001:30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3:0109001:30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3:0109002:34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4:0112001:4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4:0116001:10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5:0108001:7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5:0108001:7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5:0108002:7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5:0109001:2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6:0000000:5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6:0000000:8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7:0101015:3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000000:17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000000:23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000000:25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000000:30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000000:9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5023: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6002:1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6002:2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6002:25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6002:2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6002:2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6002:2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6002:2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6002:2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6002:2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6002:2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6002:2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6002:2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6002:2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6002:2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6002:2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6002:2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6002:2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6002:29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6002:2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6002:2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6002:2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6002:3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6002:3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6002:3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6002:3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6002:3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6002:3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6002:3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6002:3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6002:3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6002:3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6002:3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6002:3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6002:3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6002:3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6002:3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6002:3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6002:3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6002:3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6002:3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6002:3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6002:3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6002:3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6002:3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6002:3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6002:3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6002:3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6002:3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6002:3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6002:3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6002:3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6002:3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6002:3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6002:3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6002:3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6002:3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6002:5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6003:1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6003:2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6003:2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6003:2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6003:2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6003:2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6003:2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6003:2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6003:2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6003:2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6003:3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6003:3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6003:3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6003:4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6003:4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6003:4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6003:6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6003:6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6009:1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6009:2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6009:2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6009:2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6009:2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6009:2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6009:2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6009:29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6009:2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6009:3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6009:3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6009:3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6009: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6009: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6009: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501001:2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501001:2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501001:6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501001:6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501001:6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501001:6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501001:6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501001:8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701005:7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701005:7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804003:1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2:0000000:3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2:0101001:11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2:0101001:13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2:0101001:135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2:0101001:13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2:0101001:13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2:0101001:13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2:0101001:13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2:0101001:13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2:0101001:13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2:0101001:13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2:0101001:13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2:0101001:13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2:0101001:13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2:0101001:13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2:0101001:13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2:0101001:13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2:0101001:13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2:0101001:13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2:0101001:13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2:0101001:13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2:0101001:13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2:0101001:13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2:0101001:13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2:0101001:13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2:0101001:13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2:0101001:13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2:0101001:13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2:0101001:13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2:0101001:13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2:0101001:18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2:0101001:18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2:0101001:18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2:0101001:18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2:0101001:19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2:0101001:20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2:0101001:20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2:0101001:21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2:0101001:21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2:0101001:21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2:0101001:21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2:0101001:21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2:0101001:21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2:0101001:23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2:0101001:23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2:0101001:23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2:0101001:23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2:0101001:23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2:0101001:24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2:0101001:24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2:0101001:24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2:0101001:24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2:0101001:24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2:0101001:24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2:0101001:24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2:0101001:24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2:0101001:24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2:0101001:24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2:0101001:24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2:0101001:24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2:0101001:24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2:0101001:24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2:0101001:245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2:0101001:24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2:0101001:31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2:0101001:31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2:0101001:40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2:0101001:42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2:0101001:42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2:0101001:45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2:0101001:47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2:0101001:47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2:0101001:47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2:0101001:48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2:0101001:48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2:0101001:49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2:0101001:49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2:0101001:50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2:0101001:50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2:0101001:50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2:0101001:50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2:0101001:50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2:0101001:50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2:0101001:50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2:0101001:50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2:0101001:50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2:0101001:50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2:0101001:50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2:0101001:50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2:0101001:51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2:0101001:51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2:0101001:51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2:0101001:52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2:0101001:52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2:0101001:52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2:0101001:54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2:0101001:54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2:0101001:54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2:0101001:549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2:0101001:55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2:0101001:55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2:0101001:55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2:0102001:6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2:0102001:6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2:0102009:19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3:0404005: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3:0601001:6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000000:17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000000:23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101001:12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101003:4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101008:21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401014:110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401014:114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401014:132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401024:19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401032:4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6:0301002:57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7:0101005:15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7:0103010:11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7:0103010:12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7:0104003:39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7:0104003:51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8:0801056: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9:0101001:8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102004:22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204021: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207051:5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4T00:00:00" table:style-name="ce16">
            <text:p>0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301047:17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302065:27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302073:42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302073:42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302073:42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302073:42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302073:42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303090:28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303090:29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303090:29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412017:13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415021:1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415021:1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415021:1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415021:1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415021: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415021: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415021: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415021: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415021: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415021: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507024:9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2:0102005:78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3:0103016:2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3:0103016:2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3:0103016:5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3:0103016:7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3:0103016:9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5:0107027:34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6:0101001:52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6:0103001:105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6:0103001:123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6:0103002:23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6:0201002:29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6:0202001:12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6:0202001:14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6:0202002:7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BEC1FD935AA7860848F71A9AEF084A600CAF71854EF0089803CCDED81D840F2AE2064C811F8E464343A24F606B504E8B1A40B0794C248021E3825FDC68B3453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1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3:01:02Z</dc:date>
    <meta:editing-cycles>27</meta:editing-cycles>
    <meta:editing-duration>PT4322S</meta:editing-duration>
  </office:meta>
</office:document-meta>
</file>