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77</text:p>
          </table:table-cell>
          <table:table-cell table:number-columns-repeated="2" table:style-name="ce5"/>
          <table:table-cell office:value-type="date" office:date-value="2024-06-18T00:00:00" table:style-name="ce6">
            <text:p>1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" table:style-name="ce11">
            <text:p>42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24">
            <text:p>№</text:p>
            <text:p>п/п</text:p>
          </table:table-cell>
          <table:table-cell office:value-type="string" table:style-name="ce25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42:06:0106002:454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42:09:0604001:443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42:09:1201001:1177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42:14:0112001:513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42:16:0101002:1775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7">
            <text:p>42:16:0101002:2674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42:20:1101042:110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7">
            <text:p>42:21:0000000:3109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42:21:0401028:95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7">
            <text:p>42:24:0101002:6672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7">
            <text:p>42:24:0101069:614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7">
            <text:p>42:24:0201011:1811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7">
            <text:p>42:25:0109004:212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7">
            <text:p>42:25:0201001:405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7">
            <text:p>42:26:0301001:12098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7">
            <text:p>42:26:0301001:16072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7">
            <text:p>42:26:0301002:3664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7">
            <text:p>42:26:0301002:4908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7">
            <text:p>42:26:0401001:10182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7">
            <text:p>42:26:0401001:10256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7">
            <text:p>42:26:0401001:10263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27">
            <text:p>42:26:0401001:10445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7">
            <text:p>42:26:0401001:10465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27">
            <text:p>42:26:0401001:11203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7">
            <text:p>42:26:0401001:8834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7">
            <text:p>42:27:0103010:646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7">
            <text:p>42:27:0104001:346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27">
            <text:p>42:27:0104003:1438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27">
            <text:p>42:27:0104003:4480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27">
            <text:p>42:28:1002006:206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42:29:0101003:2794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42:29:0103013:3315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27">
            <text:p>42:30:0225020:253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27">
            <text:p>42:30:0412022:1710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27">
            <text:p>42:30:0501046:641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27">
            <text:p>42:30:0505020:516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27">
            <text:p>42:32:0103013:2784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42:36:0101001:2351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27">
            <text:p>42:36:0102001:12633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style-name="ce27">
            <text:p>42:36:0103001:9849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27">
            <text:p>42:37:0103002:956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42:38:0101001:6975</text:p>
          </table:table-cell>
          <table:table-cell office:value-type="date" office:date-value="2024-06-11T00:00:00" table:style-name="ce28">
            <text:p>11.06.2024</text:p>
          </table:table-cell>
          <table:table-cell office:value-type="date" office:date-value="2024-06-10T00:00:00" table:style-name="ce28">
            <text:p>10.06.2024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19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Подхватилова Елена Александровна</dc:creator>
    <meta:creation-date>2015-06-05T18:19:34Z</meta:creation-date>
    <dc:date>2024-06-18T02:02:20Z</dc:date>
    <meta:editing-cycles>27</meta:editing-cycles>
    <meta:editing-duration>PT4322S</meta:editing-duration>
  </office:meta>
</office:document-meta>
</file>