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78</text:p>
          </table:table-cell>
          <table:table-cell table:number-columns-repeated="2" table:style-name="ce5"/>
          <table:table-cell office:value-type="date" office:date-value="2024-06-18T00:00:00" table:style-name="ce6">
            <text:p>18.06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2" table:style-name="ce13">
            <text:p>112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7" table:style-name="ce13">
            <text:p>817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199</text:p>
          </table:table-cell>
          <table:table-cell office:value-type="float" office:value="54220875.359999999" table:style-name="ce15">
            <text:p>54220875.3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183</text:p>
          </table:table-cell>
          <table:table-cell office:value-type="float" office:value="129816.52" table:style-name="ce15">
            <text:p>129816.5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6:1219</text:p>
          </table:table-cell>
          <table:table-cell office:value-type="float" office:value="33589.32" table:style-name="ce15">
            <text:p>33589.3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14005:1333</text:p>
          </table:table-cell>
          <table:table-cell office:value-type="float" office:value="113158.39" table:style-name="ce15">
            <text:p>113158.3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4:0000000:2156</text:p>
          </table:table-cell>
          <table:table-cell office:value-type="float" office:value="256410" table:style-name="ce15">
            <text:p>25641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4:0208001:4639</text:p>
          </table:table-cell>
          <table:table-cell office:value-type="float" office:value="501496.6" table:style-name="ce15">
            <text:p>501496.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4:0212001:1017</text:p>
          </table:table-cell>
          <table:table-cell office:value-type="float" office:value="259435.77" table:style-name="ce15">
            <text:p>259435.7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4:0212001:3950</text:p>
          </table:table-cell>
          <table:table-cell office:value-type="float" office:value="248827.8" table:style-name="ce15">
            <text:p>248827.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213010:91</text:p>
          </table:table-cell>
          <table:table-cell office:value-type="float" office:value="89214.96" table:style-name="ce15">
            <text:p>89214.9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5:0101004:738</text:p>
          </table:table-cell>
          <table:table-cell office:value-type="float" office:value="407157.26" table:style-name="ce15">
            <text:p>407157.2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5:0106003:867</text:p>
          </table:table-cell>
          <table:table-cell office:value-type="float" office:value="401989.28" table:style-name="ce15">
            <text:p>401989.2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6:0101001:615</text:p>
          </table:table-cell>
          <table:table-cell office:value-type="float" office:value="44795" table:style-name="ce15">
            <text:p>4479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6:0105007:351</text:p>
          </table:table-cell>
          <table:table-cell office:value-type="float" office:value="128117.52" table:style-name="ce15">
            <text:p>128117.5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6:0106003:355</text:p>
          </table:table-cell>
          <table:table-cell office:value-type="float" office:value="156160.04999999999" table:style-name="ce15">
            <text:p>156160.0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7:0000000:47</text:p>
          </table:table-cell>
          <table:table-cell office:value-type="float" office:value="86523108" table:style-name="ce15">
            <text:p>8652310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7:0112002:205</text:p>
          </table:table-cell>
          <table:table-cell office:value-type="float" office:value="294000" table:style-name="ce15">
            <text:p>29400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7:0112002:206</text:p>
          </table:table-cell>
          <table:table-cell office:value-type="float" office:value="306600" table:style-name="ce15">
            <text:p>30660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8:0000000:12</text:p>
          </table:table-cell>
          <table:table-cell office:value-type="float" office:value="906944114.08000004" table:style-name="ce15">
            <text:p>906944114.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8:0101012:292</text:p>
          </table:table-cell>
          <table:table-cell office:value-type="float" office:value="4650" table:style-name="ce15">
            <text:p>465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9:0201001:2720</text:p>
          </table:table-cell>
          <table:table-cell office:value-type="float" office:value="249384.66" table:style-name="ce15">
            <text:p>249384.6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9:0201001:2721</text:p>
          </table:table-cell>
          <table:table-cell office:value-type="float" office:value="101867.43" table:style-name="ce15">
            <text:p>101867.4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9:0606001:5976</text:p>
          </table:table-cell>
          <table:table-cell office:value-type="float" office:value="153247.91" table:style-name="ce15">
            <text:p>153247.9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9:1302001:2150</text:p>
          </table:table-cell>
          <table:table-cell office:value-type="float" office:value="1614738.24" table:style-name="ce15">
            <text:p>1614738.2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9:1302001:2409</text:p>
          </table:table-cell>
          <table:table-cell office:value-type="float" office:value="1740578.18" table:style-name="ce15">
            <text:p>1740578.1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9:1447001:343</text:p>
          </table:table-cell>
          <table:table-cell office:value-type="float" office:value="48711.68" table:style-name="ce15">
            <text:p>48711.6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9:1454001:21</text:p>
          </table:table-cell>
          <table:table-cell office:value-type="float" office:value="83822.53" table:style-name="ce15">
            <text:p>83822.5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9:1501001:1408</text:p>
          </table:table-cell>
          <table:table-cell office:value-type="float" office:value="245505" table:style-name="ce15">
            <text:p>24550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9:1713001:1019</text:p>
          </table:table-cell>
          <table:table-cell office:value-type="float" office:value="194924.19" table:style-name="ce15">
            <text:p>194924.1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9:2627001:97</text:p>
          </table:table-cell>
          <table:table-cell office:value-type="float" office:value="109051.6" table:style-name="ce15">
            <text:p>109051.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10:0104001:332</text:p>
          </table:table-cell>
          <table:table-cell office:value-type="float" office:value="13014989.82" table:style-name="ce15">
            <text:p>13014989.8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10:0201003:1196</text:p>
          </table:table-cell>
          <table:table-cell office:value-type="float" office:value="46334.400000000001" table:style-name="ce15">
            <text:p>46334.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10:0201003:1197</text:p>
          </table:table-cell>
          <table:table-cell office:value-type="float" office:value="87690" table:style-name="ce15">
            <text:p>8769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10:0205005:926</text:p>
          </table:table-cell>
          <table:table-cell office:value-type="float" office:value="66360" table:style-name="ce15">
            <text:p>6636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10:0303006:485</text:p>
          </table:table-cell>
          <table:table-cell office:value-type="float" office:value="161.28" table:style-name="ce15">
            <text:p>161.2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10:0304011:592</text:p>
          </table:table-cell>
          <table:table-cell office:value-type="float" office:value="101000" table:style-name="ce15">
            <text:p>10100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11:0000000:1771</text:p>
          </table:table-cell>
          <table:table-cell office:value-type="float" office:value="499800" table:style-name="ce15">
            <text:p>49980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11:0000000:85</text:p>
          </table:table-cell>
          <table:table-cell office:value-type="float" office:value="15874256.800000001" table:style-name="ce15">
            <text:p>15874256.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11:0000000:95</text:p>
          </table:table-cell>
          <table:table-cell office:value-type="float" office:value="23120038.079999998" table:style-name="ce15">
            <text:p>23120038.0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11:0104002:177</text:p>
          </table:table-cell>
          <table:table-cell office:value-type="float" office:value="345780" table:style-name="ce15">
            <text:p>34578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11:0112006:6674</text:p>
          </table:table-cell>
          <table:table-cell office:value-type="float" office:value="22728" table:style-name="ce15">
            <text:p>2272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12:0102008:432</text:p>
          </table:table-cell>
          <table:table-cell office:value-type="float" office:value="145055.70000000001" table:style-name="ce15">
            <text:p>145055.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12:0102011:657</text:p>
          </table:table-cell>
          <table:table-cell office:value-type="float" office:value="149434.74" table:style-name="ce15">
            <text:p>149434.7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12:0102013:1677</text:p>
          </table:table-cell>
          <table:table-cell office:value-type="float" office:value="182055" table:style-name="ce15">
            <text:p>18205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2:0102013:2453</text:p>
          </table:table-cell>
          <table:table-cell office:value-type="float" office:value="174107.96" table:style-name="ce15">
            <text:p>174107.9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2:0102013:2456</text:p>
          </table:table-cell>
          <table:table-cell office:value-type="float" office:value="36278669.799999997" table:style-name="ce15">
            <text:p>36278669.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2:0102013:3800</text:p>
          </table:table-cell>
          <table:table-cell office:value-type="float" office:value="151458.44" table:style-name="ce15">
            <text:p>151458.4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2:0102013:3801</text:p>
          </table:table-cell>
          <table:table-cell office:value-type="float" office:value="138568.35999999999" table:style-name="ce15">
            <text:p>138568.3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2:0102013:3802</text:p>
          </table:table-cell>
          <table:table-cell office:value-type="float" office:value="2471.25" table:style-name="ce15">
            <text:p>2471.2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2:0105002:964</text:p>
          </table:table-cell>
          <table:table-cell office:value-type="float" office:value="83996530.060000002" table:style-name="ce15">
            <text:p>83996530.0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2:0105002:965</text:p>
          </table:table-cell>
          <table:table-cell office:value-type="float" office:value="76666636.620000005" table:style-name="ce15">
            <text:p>76666636.6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2:0105011:128</text:p>
          </table:table-cell>
          <table:table-cell office:value-type="float" office:value="9391821" table:style-name="ce15">
            <text:p>939182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2:0105011:129</text:p>
          </table:table-cell>
          <table:table-cell office:value-type="float" office:value="15712383" table:style-name="ce15">
            <text:p>157123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2:0105011:131</text:p>
          </table:table-cell>
          <table:table-cell office:value-type="float" office:value="599620144.08000004" table:style-name="ce15">
            <text:p>599620144.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4:0103007:288</text:p>
          </table:table-cell>
          <table:table-cell office:value-type="float" office:value="2110250" table:style-name="ce15">
            <text:p>211025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4:0103007:290</text:p>
          </table:table-cell>
          <table:table-cell office:value-type="float" office:value="1013760" table:style-name="ce15">
            <text:p>101376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4:0107010:617</text:p>
          </table:table-cell>
          <table:table-cell office:value-type="float" office:value="1963076.53" table:style-name="ce15">
            <text:p>1963076.5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4:0111002:322</text:p>
          </table:table-cell>
          <table:table-cell office:value-type="float" office:value="401259" table:style-name="ce15">
            <text:p>40125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6:0101004:2605</text:p>
          </table:table-cell>
          <table:table-cell office:value-type="float" office:value="61695" table:style-name="ce15">
            <text:p>6169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7:0101018:2715</text:p>
          </table:table-cell>
          <table:table-cell office:value-type="float" office:value="95985.35" table:style-name="ce15">
            <text:p>95985.3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7:0102043:1168</text:p>
          </table:table-cell>
          <table:table-cell office:value-type="float" office:value="11246715.67" table:style-name="ce15">
            <text:p>11246715.6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8:0114004:610</text:p>
          </table:table-cell>
          <table:table-cell office:value-type="float" office:value="112515.14" table:style-name="ce15">
            <text:p>112515.1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8:0118031:31</text:p>
          </table:table-cell>
          <table:table-cell office:value-type="float" office:value="124475.1" table:style-name="ce15">
            <text:p>124475.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9:0000000:1016</text:p>
          </table:table-cell>
          <table:table-cell office:value-type="float" office:value="208.3" table:style-name="ce15">
            <text:p>208.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19:0302008:457</text:p>
          </table:table-cell>
          <table:table-cell office:value-type="float" office:value="1107739.3999999999" table:style-name="ce15">
            <text:p>1107739.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19:0302008:468</text:p>
          </table:table-cell>
          <table:table-cell office:value-type="float" office:value="1528192.95" table:style-name="ce15">
            <text:p>1528192.9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19:0302018:2753</text:p>
          </table:table-cell>
          <table:table-cell office:value-type="float" office:value="694.4" table:style-name="ce15">
            <text:p>694.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20:0000000:1273</text:p>
          </table:table-cell>
          <table:table-cell office:value-type="float" office:value="7258296.2400000002" table:style-name="ce15">
            <text:p>7258296.2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21:0106013:44</text:p>
          </table:table-cell>
          <table:table-cell office:value-type="float" office:value="146747.79999999999" table:style-name="ce15">
            <text:p>146747.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21:0108011:766</text:p>
          </table:table-cell>
          <table:table-cell office:value-type="float" office:value="12773197.199999999" table:style-name="ce15">
            <text:p>12773197.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21:0110015:17</text:p>
          </table:table-cell>
          <table:table-cell office:value-type="float" office:value="153562.20000000001" table:style-name="ce15">
            <text:p>153562.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21:0110022:16</text:p>
          </table:table-cell>
          <table:table-cell office:value-type="float" office:value="149959.07999999999" table:style-name="ce15">
            <text:p>149959.0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21:0110035:245</text:p>
          </table:table-cell>
          <table:table-cell office:value-type="float" office:value="50364.4" table:style-name="ce15">
            <text:p>50364.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21:0114005:3099</text:p>
          </table:table-cell>
          <table:table-cell office:value-type="float" office:value="56659.95" table:style-name="ce15">
            <text:p>56659.9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21:0114005:3100</text:p>
          </table:table-cell>
          <table:table-cell office:value-type="float" office:value="56659.95" table:style-name="ce15">
            <text:p>56659.9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21:0203002:342</text:p>
          </table:table-cell>
          <table:table-cell office:value-type="float" office:value="174073.08" table:style-name="ce15">
            <text:p>174073.0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21:0203002:343</text:p>
          </table:table-cell>
          <table:table-cell office:value-type="float" office:value="1128220.56" table:style-name="ce15">
            <text:p>1128220.5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21:0208026:31</text:p>
          </table:table-cell>
          <table:table-cell office:value-type="float" office:value="391935.23" table:style-name="ce15">
            <text:p>391935.2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21:0401072:273</text:p>
          </table:table-cell>
          <table:table-cell office:value-type="float" office:value="198478.73" table:style-name="ce15">
            <text:p>198478.7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4:0101008:781</text:p>
          </table:table-cell>
          <table:table-cell office:value-type="float" office:value="248641.91" table:style-name="ce15">
            <text:p>248641.9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4:0101034:2768</text:p>
          </table:table-cell>
          <table:table-cell office:value-type="float" office:value="81514.080000000002" table:style-name="ce15">
            <text:p>81514.0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4:0101039:589</text:p>
          </table:table-cell>
          <table:table-cell office:value-type="float" office:value="726962.06" table:style-name="ce15">
            <text:p>726962.0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4:0101053:350</text:p>
          </table:table-cell>
          <table:table-cell office:value-type="float" office:value="64467326" table:style-name="ce15">
            <text:p>6446732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4:0101067:308</text:p>
          </table:table-cell>
          <table:table-cell office:value-type="float" office:value="614734.11" table:style-name="ce15">
            <text:p>614734.1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4:0401005:426</text:p>
          </table:table-cell>
          <table:table-cell office:value-type="float" office:value="269590.31" table:style-name="ce15">
            <text:p>269590.3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4:0401052:1303</text:p>
          </table:table-cell>
          <table:table-cell office:value-type="float" office:value="36717.03" table:style-name="ce15">
            <text:p>36717.0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4:0501013:1925</text:p>
          </table:table-cell>
          <table:table-cell office:value-type="float" office:value="68320.350000000006" table:style-name="ce15">
            <text:p>68320.3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5:0109001:1845</text:p>
          </table:table-cell>
          <table:table-cell office:value-type="float" office:value="34616.480000000003" table:style-name="ce15">
            <text:p>34616.4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7:0104007:204</text:p>
          </table:table-cell>
          <table:table-cell office:value-type="float" office:value="80352" table:style-name="ce15">
            <text:p>8035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7:0104007:214</text:p>
          </table:table-cell>
          <table:table-cell office:value-type="float" office:value="85374" table:style-name="ce15">
            <text:p>8537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7:0104007:22</text:p>
          </table:table-cell>
          <table:table-cell office:value-type="float" office:value="61268.4" table:style-name="ce15">
            <text:p>61268.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7:0105001:1499</text:p>
          </table:table-cell>
          <table:table-cell office:value-type="float" office:value="41180.160000000003" table:style-name="ce15">
            <text:p>41180.1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8:0201001:2370</text:p>
          </table:table-cell>
          <table:table-cell office:value-type="float" office:value="45586.86" table:style-name="ce15">
            <text:p>45586.8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8:2003015:313</text:p>
          </table:table-cell>
          <table:table-cell office:value-type="float" office:value="138252" table:style-name="ce15">
            <text:p>13825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8:2003019:957</text:p>
          </table:table-cell>
          <table:table-cell office:value-type="float" office:value="89640.960000000006" table:style-name="ce15">
            <text:p>89640.9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9:0103001:85</text:p>
          </table:table-cell>
          <table:table-cell office:value-type="float" office:value="620059.72" table:style-name="ce15">
            <text:p>620059.7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30:0112002:158</text:p>
          </table:table-cell>
          <table:table-cell office:value-type="float" office:value="153971.85999999999" table:style-name="ce15">
            <text:p>153971.8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30:0227019:76</text:p>
          </table:table-cell>
          <table:table-cell office:value-type="float" office:value="264042.34999999998" table:style-name="ce15">
            <text:p>264042.3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30:0412019:4724</text:p>
          </table:table-cell>
          <table:table-cell office:value-type="float" office:value="51432.57" table:style-name="ce15">
            <text:p>51432.5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30:0415021:365</text:p>
          </table:table-cell>
          <table:table-cell office:value-type="float" office:value="48461" table:style-name="ce15">
            <text:p>4846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30:0523006:249</text:p>
          </table:table-cell>
          <table:table-cell office:value-type="float" office:value="192945" table:style-name="ce15">
            <text:p>19294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31:0107050:67</text:p>
          </table:table-cell>
          <table:table-cell office:value-type="float" office:value="39774.080000000002" table:style-name="ce15">
            <text:p>39774.0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31:0108018:41</text:p>
          </table:table-cell>
          <table:table-cell office:value-type="float" office:value="134107.25" table:style-name="ce15">
            <text:p>134107.2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34:0113001:128</text:p>
          </table:table-cell>
          <table:table-cell office:value-type="float" office:value="364358.54" table:style-name="ce15">
            <text:p>364358.5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34:0113002:138</text:p>
          </table:table-cell>
          <table:table-cell office:value-type="float" office:value="364845" table:style-name="ce15">
            <text:p>36484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34:0113019:144</text:p>
          </table:table-cell>
          <table:table-cell office:value-type="float" office:value="372180" table:style-name="ce15">
            <text:p>37218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34:0114022:123</text:p>
          </table:table-cell>
          <table:table-cell office:value-type="float" office:value="285576" table:style-name="ce15">
            <text:p>28557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35:0101016:121</text:p>
          </table:table-cell>
          <table:table-cell office:value-type="float" office:value="187264" table:style-name="ce15">
            <text:p>18726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35:0106014:111</text:p>
          </table:table-cell>
          <table:table-cell office:value-type="float" office:value="106544.4" table:style-name="ce15">
            <text:p>106544.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35:0106014:112</text:p>
          </table:table-cell>
          <table:table-cell office:value-type="float" office:value="106544.4" table:style-name="ce15">
            <text:p>106544.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35:0106022:161</text:p>
          </table:table-cell>
          <table:table-cell office:value-type="float" office:value="195162.68" table:style-name="ce15">
            <text:p>195162.6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36:0202001:2829</text:p>
          </table:table-cell>
          <table:table-cell office:value-type="float" office:value="356895" table:style-name="ce15">
            <text:p>35689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37:0103001:2858</text:p>
          </table:table-cell>
          <table:table-cell office:value-type="float" office:value="78628.95" table:style-name="ce15">
            <text:p>78628.9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1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0:0000000:13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0:0000000:23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0:0000000:3296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0:0000000:3301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0:0000000:3337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0:0000000:374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1009:45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1010:1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07004:40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13003:33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13003:45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13003:46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13003:46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13003:54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13003:55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13003:60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13003:65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2:0000000:100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2:0000000:101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2:0000000:103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2:0000000:104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2:0000000:107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2:0000000:108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2:0000000:110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2:0000000:15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2:0000000:31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2:0000000:33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2:0000000:33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2:0000000:37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2:0000000:38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2:0000000:39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2:0000000:39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2:0000000:39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2:0000000:40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2:0000000:40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2:0000000:4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2:0000000:45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2:0000000:45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2:0000000:46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2:0000000:46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2:0000000:83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2:0109001:11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2:0109001:11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2:0109001:11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2:0109001:12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2:0109001:12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2:0109001:13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2:0109001:13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2:0109001:13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2:0109001:13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2:0109001:13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2:0109001:1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2:0109001:14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2:0109001:14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2:0109001:1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2:0109001:16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2:0109001:16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2:0109001:16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2:0109001:16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2:0109001:35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2:0109001:36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2:0109001:37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2:0109001:38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2:0109001:5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2:0109001:5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2:0109001:6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2:0109001:8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2:0109001:8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2:0109001:9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2:0110001:5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2:0110014:13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2:0110014:14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2:0110014:1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2:0110014:14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2:0110014:14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2:0110014:15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2:0110014:16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2:0110014:16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2:0110014:17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2:0110014:18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2:0110014:2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2:0110014:30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2:0110014:30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2:0110014:31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2:0110014:31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2:0110014:31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2:0110014:31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2:0110014:31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2:0110014:31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2:0110014:32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2:0110014:4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2:0110014: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2:0110014:5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2:0110014:5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2:0110014:5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2:0110014:6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2:0110014:6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2:0110014:7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2:0110014:7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2:0110014:7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2:0110017:1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2:0110017:25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2:0110017:27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4:0000000:10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4:0207001:1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4:0207001:48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4:0207001:4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4:0208001:115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4:0208001:419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4:0208001:45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4:0208002:51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4:0209001:246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4:0210005:104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4:0213010:18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5:0103002:1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6:0000000:257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6:0000000:90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6:0101002:30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6:0103004:88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6:0106001:1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6:0106001:114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6:0106001:1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6:0106001:1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6:0106001:17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6:0106001:2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6:0106001:23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6:0106001:23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6:0106001:23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6:0106001:23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6:0106001:28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6:0106001:28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6:0106001:3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6:0106001:3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6:0106001:3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6:0106001:33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6:0106001:33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6:0106001:33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06:0106001:3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06:0106001:37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06:0106001:37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06:0106001:37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06:0106001:3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06:0106001:42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06:0106001:43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06:0106001:44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06:0106001:45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06:0106001:46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06:0106001:4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06:0106001:48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06:0106001:49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06:0106001:49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06:0106001: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06:0106001: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06:0106001:79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06:0106001:80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06:0106001:91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06:0106001:92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06:0106006:3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06:0107005:4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06:0108007:1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06:0110002:1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06:0110002:10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06:0110002:100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06:0110002:10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06:0110002:106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06:0110002:107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06:0110002:108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06:0110002:1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06:0110002:110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06:0110002:110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06:0110002:1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06:0110002:12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06:0110002:12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06:0110002:12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06:0110002:126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06:0110002:127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06:0110002:127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06:0110002:12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06:0110002:1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06:0110002:1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06:0110002:14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06:0110002:14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06:0110002:15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06:0110002:15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06:0110002:17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06:0110002:17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06:0110002:17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06:0110002:18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06:0110002:1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06:0110002:19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06:0110002:20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06:0110002:21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06:0110002:21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06:0110002:2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06:0110002:22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06:0110002:24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06:0110002:24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06:0110002:25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06:0110002:25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06:0110002:25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06:0110002:25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06:0110002:26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06:0110002:27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06:0110002:27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06:0110002: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06:0110002:30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06:0110002:31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06:0110002:31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06:0110002:31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06:0110002:32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06:0110002:32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06:0110002:33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06:0110002:33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06:0110002:34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06:0110002:35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06:0110002:35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06:0110002:36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06:0110002:36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06:0110002:37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06:0110002:37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06:0110002:3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06:0110002:38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06:0110002:38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06:0110002:39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06:0110002:39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06:0110002: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06:0110002:40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06:0110002:40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06:0110002:41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06:0110002:41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06:0110002:41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06:0110002:42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06:0110002:42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06:0110002:42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06:0110002:43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06:0110002:43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06:0110002:44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06:0110002: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06:0110002:5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06:0110002:5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06:0110002: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06:0110002:6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06:0110002:6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06:0110002:7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06:0110002:8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06:0110002:85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06:0110002:88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06:0110002:88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06:0110002:8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06:0110002:88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06:0110002:89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06:0110002:89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06:0110002:89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06:0110002:9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06:0110002:91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06:0110002:9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06:0110002:9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06:0110002:9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06:0110004:14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06:0110004:16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06:0110004:19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06:0110004:19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06:0110004:20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06:0110004:20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06:0110004:20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06:0110004:20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06:0110004:20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06:0110004:21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06:0110004:21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06:0110004:2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06:0110004:2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06:0110004:2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06:0110004:2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06:0110004:41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06:0110004:44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06:0110004:44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06:0110004:44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06:0110004:46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06:0110004:62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06:0110004:66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06:0110004:66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06:0110004:67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06:0110004:68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06:0110004: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06:0110004:73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06:0110004:73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06:0110004:73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06:0110004:74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06:0110004:75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06:0110004:80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06:0110004:8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06:0110004:82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06:0110004:8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06:0110004:85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06:0110004:86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06:0110004:88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06:0110004:88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06:0110004:89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06:0110004:89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06:0110004:89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06:0110004:90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06:0110006:11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06:0110006:11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06:0110006:19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06:0110006: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06:0110006:8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06:0110008:8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06:0110009: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06:0111001:58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06:0111001:5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06:0111001:58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06:0115009:26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06:0116001:52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06:0116001:52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07:0000000:10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07:0000000:10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07:0000000:11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07:0000000:11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07:0000000:12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07:0000000:2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07:0000000:2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07:0000000:2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07:0000000:23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07:0000000:25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07:0000000:25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07:0000000:31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07:0000000:31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07:0000000:35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07:0000000:36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07:0000000:36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07:0000000:36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07:0000000:37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07:0000000:38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07:0000000: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07:0000000:4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07:0000000:4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07:0000000:4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07:0000000:4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07:0000000:57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07:0000000:58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07:0000000:58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07:0000000:58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07:0000000:58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07:0000000:59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07:0000000:60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07:0000000:61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07:0000000:62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07:0000000:62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07:0000000:62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07:0000000:8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07:0000000:9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07:0101002:10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07:0101002:10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07:0101002:10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07:0101002:12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07:0101002:12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07:0101002:13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07:0101002:2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07:0101002:24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07:0101002:24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07:0101002:25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07:0101002:25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07:0101002:26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07:0101002:26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07:0101002:26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07:0101002:5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07:0101002:5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07:0101002:8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07:0101003:33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07:0101003:34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07:0101003:36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07:0101003:60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07:0101008:35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07:0101009:6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07:0101012:3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07:0101012:3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07:0101013:106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07:0101013:106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07:0101013:108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07:0101013:30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07:0101013:30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07:0101013:36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07:0101013:36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07:0101013:36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07:0101013:37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07:0101013:37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07:0101013:37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07:0101013:37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07:0101013:37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07:0101013:37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07:0101013:38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07:0101013:3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07:0101013:38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07:0101013:38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07:0101013:38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07:0101013:38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07:0101013:38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07:0101013:38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07:0101013:39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07:0101013:40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07:0101013:58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07:0101013:58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07:0101013:58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07:0101013:65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07:0101013:65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07:0101013:91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07:0104001:103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07:0104001:104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07:0104001:10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07:0104001:105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07:0104001:105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07:0104001:106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07:0104001:106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07:0104001:106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07:0104001:107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07:0104001:109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07:0104001:109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07:0104001:110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07:0104001:110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07:0104001:112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07:0104001:112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07:0104001:113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07:0104001:116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07:0104001:116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07:0104001:12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07:0104001:128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07:0104001:129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07:0104001:14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07:0104001:22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07:0104001:22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07:0104001:37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07:0104001:37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07:0104001:38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07:0104001:4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07:0104001:64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07:0104001:69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07:0104001:80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07:0104001:80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07:0104001:85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07:0104001:85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07:0104001:86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07:0104004:2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07:0104004:28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07:0104004:28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07:0104004:28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07:0104004:2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07:0104004:28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07:0104004:28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07:0104004:28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07:0104004:28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07:0104004:28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07:0104004:28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07:0104004:29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07:0104004:29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07:0104004:29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07:0104004:29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07:0104004:30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07:0104004:30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07:0104004:30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07:0104004:32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07:0104004:32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07:0104004:32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07:0104004:32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07:0104004:33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07:0104004:33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07:0104004:33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07:0104004:33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07:0104004:33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07:0104004:34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07:0104004:35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07:0104004:35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07:0104004:35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07:0104004:35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07:0104004:35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07:0104004:35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07:0104004:35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07:0104004:35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07:0104004:36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07:0104004:36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07:0104004:36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07:0104004:36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07:0104004:36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07:0104004:36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07:0104004:37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07:0104004:38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07:0104004:38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07:0104004:3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07:0104004:38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07:0104004:38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07:0104004:39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07:0104004:39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07:0104004:39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07:0104004:39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07:0104004:39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07:0104004:39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07:0104004:39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07:0104004:40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07:0104004:40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07:0104004:40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07:0104004:40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07:0104004:40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07:0104004:40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07:0104004:40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07:0104004:40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07:0104004:41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07:0104004:41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07:0104004:41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9" table:style-name="ce15">
            <text:p>509</text:p>
          </table:table-cell>
          <table:table-cell office:value-type="string" table:style-name="ce16">
            <text:p>42:07:0104004:41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0" table:style-name="ce15">
            <text:p>510</text:p>
          </table:table-cell>
          <table:table-cell office:value-type="string" table:style-name="ce16">
            <text:p>42:07:0104004:41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1" table:style-name="ce15">
            <text:p>511</text:p>
          </table:table-cell>
          <table:table-cell office:value-type="string" table:style-name="ce16">
            <text:p>42:07:0104004:41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16">
            <text:p>42:07:0104004:42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3" table:style-name="ce15">
            <text:p>513</text:p>
          </table:table-cell>
          <table:table-cell office:value-type="string" table:style-name="ce16">
            <text:p>42:07:0104004:42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16">
            <text:p>42:07:0104004:42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5" table:style-name="ce15">
            <text:p>515</text:p>
          </table:table-cell>
          <table:table-cell office:value-type="string" table:style-name="ce16">
            <text:p>42:07:0104004:42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6" table:style-name="ce15">
            <text:p>516</text:p>
          </table:table-cell>
          <table:table-cell office:value-type="string" table:style-name="ce16">
            <text:p>42:07:0104004:42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16">
            <text:p>42:07:0104004:45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16">
            <text:p>42:07:0104004:45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string" table:style-name="ce16">
            <text:p>42:07:0104004:45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string" table:style-name="ce16">
            <text:p>42:07:0104004:45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16">
            <text:p>42:07:0104004:45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string" table:style-name="ce16">
            <text:p>42:07:0104004:46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16">
            <text:p>42:07:0104004:46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string" table:style-name="ce16">
            <text:p>42:07:0104004:46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5" table:style-name="ce15">
            <text:p>525</text:p>
          </table:table-cell>
          <table:table-cell office:value-type="string" table:style-name="ce16">
            <text:p>42:07:0104004:46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16">
            <text:p>42:07:0104004:46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7" table:style-name="ce15">
            <text:p>527</text:p>
          </table:table-cell>
          <table:table-cell office:value-type="string" table:style-name="ce16">
            <text:p>42:07:0104004:46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string" table:style-name="ce16">
            <text:p>42:07:0104004:47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16">
            <text:p>42:07:0104004:47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16">
            <text:p>42:07:0104004:47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1" table:style-name="ce15">
            <text:p>531</text:p>
          </table:table-cell>
          <table:table-cell office:value-type="string" table:style-name="ce16">
            <text:p>42:07:0104004:47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16">
            <text:p>42:07:0104004:47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16">
            <text:p>42:07:0104004:47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4" table:style-name="ce15">
            <text:p>534</text:p>
          </table:table-cell>
          <table:table-cell office:value-type="string" table:style-name="ce16">
            <text:p>42:07:0104004:47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5" table:style-name="ce15">
            <text:p>535</text:p>
          </table:table-cell>
          <table:table-cell office:value-type="string" table:style-name="ce16">
            <text:p>42:07:0104004:47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16">
            <text:p>42:07:0104004:47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16">
            <text:p>42:07:0104004:47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16">
            <text:p>42:07:0104004:48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16">
            <text:p>42:07:0104004:48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16">
            <text:p>42:07:0104004:59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16">
            <text:p>42:07:0104004:59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16">
            <text:p>42:07:0104004:59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16">
            <text:p>42:07:0104004:59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16">
            <text:p>42:07:0104004:59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16">
            <text:p>42:07:0104004:59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16">
            <text:p>42:07:0104004:59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16">
            <text:p>42:07:0104004:59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16">
            <text:p>42:07:0104004: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16">
            <text:p>42:07:0104004:60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16">
            <text:p>42:07:0104004:60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16">
            <text:p>42:07:0104004:60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16">
            <text:p>42:07:0104004:60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16">
            <text:p>42:07:0104004:60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16">
            <text:p>42:07:0104004:60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16">
            <text:p>42:07:0104004:60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16">
            <text:p>42:07:0104004:60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16">
            <text:p>42:07:0104004:60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16">
            <text:p>42:07:0104004:61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16">
            <text:p>42:07:0104004:61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16">
            <text:p>42:07:0104004:61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16">
            <text:p>42:07:0104004:61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16">
            <text:p>42:07:0104004:61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16">
            <text:p>42:07:0104004:61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16">
            <text:p>42:07:0104004: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5" table:style-name="ce15">
            <text:p>565</text:p>
          </table:table-cell>
          <table:table-cell office:value-type="string" table:style-name="ce16">
            <text:p>42:07:0104005:2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6" table:style-name="ce15">
            <text:p>566</text:p>
          </table:table-cell>
          <table:table-cell office:value-type="string" table:style-name="ce16">
            <text:p>42:07:0104006:16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16">
            <text:p>42:07:0104010:10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8" table:style-name="ce15">
            <text:p>568</text:p>
          </table:table-cell>
          <table:table-cell office:value-type="string" table:style-name="ce16">
            <text:p>42:07:0105001:115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9" table:style-name="ce15">
            <text:p>569</text:p>
          </table:table-cell>
          <table:table-cell office:value-type="string" table:style-name="ce16">
            <text:p>42:07:0105001:116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0" table:style-name="ce15">
            <text:p>570</text:p>
          </table:table-cell>
          <table:table-cell office:value-type="string" table:style-name="ce16">
            <text:p>42:07:0105001:116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1" table:style-name="ce15">
            <text:p>571</text:p>
          </table:table-cell>
          <table:table-cell office:value-type="string" table:style-name="ce16">
            <text:p>42:07:0105001:116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2" table:style-name="ce15">
            <text:p>572</text:p>
          </table:table-cell>
          <table:table-cell office:value-type="string" table:style-name="ce16">
            <text:p>42:07:0105001:116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3" table:style-name="ce15">
            <text:p>573</text:p>
          </table:table-cell>
          <table:table-cell office:value-type="string" table:style-name="ce16">
            <text:p>42:07:0105001:20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16">
            <text:p>42:07:0105001:20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5" table:style-name="ce15">
            <text:p>575</text:p>
          </table:table-cell>
          <table:table-cell office:value-type="string" table:style-name="ce16">
            <text:p>42:07:0105001:27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6" table:style-name="ce15">
            <text:p>576</text:p>
          </table:table-cell>
          <table:table-cell office:value-type="string" table:style-name="ce16">
            <text:p>42:07:0105001:27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7" table:style-name="ce15">
            <text:p>577</text:p>
          </table:table-cell>
          <table:table-cell office:value-type="string" table:style-name="ce16">
            <text:p>42:07:0105001:7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8" table:style-name="ce15">
            <text:p>578</text:p>
          </table:table-cell>
          <table:table-cell office:value-type="string" table:style-name="ce16">
            <text:p>42:07:0105001:83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16">
            <text:p>42:07:0105001:83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0" table:style-name="ce15">
            <text:p>580</text:p>
          </table:table-cell>
          <table:table-cell office:value-type="string" table:style-name="ce16">
            <text:p>42:07:0105001:84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1" table:style-name="ce15">
            <text:p>581</text:p>
          </table:table-cell>
          <table:table-cell office:value-type="string" table:style-name="ce16">
            <text:p>42:07:0105001:87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2" table:style-name="ce15">
            <text:p>582</text:p>
          </table:table-cell>
          <table:table-cell office:value-type="string" table:style-name="ce16">
            <text:p>42:07:0105001:88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16">
            <text:p>42:07:0105001:89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4" table:style-name="ce15">
            <text:p>584</text:p>
          </table:table-cell>
          <table:table-cell office:value-type="string" table:style-name="ce16">
            <text:p>42:07:0105001:89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5" table:style-name="ce15">
            <text:p>585</text:p>
          </table:table-cell>
          <table:table-cell office:value-type="string" table:style-name="ce16">
            <text:p>42:07:0105001:89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6" table:style-name="ce15">
            <text:p>586</text:p>
          </table:table-cell>
          <table:table-cell office:value-type="string" table:style-name="ce16">
            <text:p>42:07:0105001:89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7" table:style-name="ce15">
            <text:p>587</text:p>
          </table:table-cell>
          <table:table-cell office:value-type="string" table:style-name="ce16">
            <text:p>42:07:0105001:89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8" table:style-name="ce15">
            <text:p>588</text:p>
          </table:table-cell>
          <table:table-cell office:value-type="string" table:style-name="ce16">
            <text:p>42:07:0105001:89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9" table:style-name="ce15">
            <text:p>589</text:p>
          </table:table-cell>
          <table:table-cell office:value-type="string" table:style-name="ce16">
            <text:p>42:07:0105001:89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0" table:style-name="ce15">
            <text:p>590</text:p>
          </table:table-cell>
          <table:table-cell office:value-type="string" table:style-name="ce16">
            <text:p>42:07:0105001:89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1" table:style-name="ce15">
            <text:p>591</text:p>
          </table:table-cell>
          <table:table-cell office:value-type="string" table:style-name="ce16">
            <text:p>42:07:0105001:90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2" table:style-name="ce15">
            <text:p>592</text:p>
          </table:table-cell>
          <table:table-cell office:value-type="string" table:style-name="ce16">
            <text:p>42:07:0105001:90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3" table:style-name="ce15">
            <text:p>593</text:p>
          </table:table-cell>
          <table:table-cell office:value-type="string" table:style-name="ce16">
            <text:p>42:07:0105001:90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4" table:style-name="ce15">
            <text:p>594</text:p>
          </table:table-cell>
          <table:table-cell office:value-type="string" table:style-name="ce16">
            <text:p>42:07:0105001:90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5" table:style-name="ce15">
            <text:p>595</text:p>
          </table:table-cell>
          <table:table-cell office:value-type="string" table:style-name="ce16">
            <text:p>42:07:0105001:9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6" table:style-name="ce15">
            <text:p>596</text:p>
          </table:table-cell>
          <table:table-cell office:value-type="string" table:style-name="ce16">
            <text:p>42:07:0105001:95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7" table:style-name="ce15">
            <text:p>597</text:p>
          </table:table-cell>
          <table:table-cell office:value-type="string" table:style-name="ce16">
            <text:p>42:07:0105002:1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8" table:style-name="ce15">
            <text:p>598</text:p>
          </table:table-cell>
          <table:table-cell office:value-type="string" table:style-name="ce16">
            <text:p>42:07:0105002:11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9" table:style-name="ce15">
            <text:p>599</text:p>
          </table:table-cell>
          <table:table-cell office:value-type="string" table:style-name="ce16">
            <text:p>42:07:0105002:17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0" table:style-name="ce15">
            <text:p>600</text:p>
          </table:table-cell>
          <table:table-cell office:value-type="string" table:style-name="ce16">
            <text:p>42:07:0105002:17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1" table:style-name="ce15">
            <text:p>601</text:p>
          </table:table-cell>
          <table:table-cell office:value-type="string" table:style-name="ce16">
            <text:p>42:07:0105002:62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2" table:style-name="ce15">
            <text:p>602</text:p>
          </table:table-cell>
          <table:table-cell office:value-type="string" table:style-name="ce16">
            <text:p>42:07:0105002: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3" table:style-name="ce15">
            <text:p>603</text:p>
          </table:table-cell>
          <table:table-cell office:value-type="string" table:style-name="ce16">
            <text:p>42:07:0105003:10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4" table:style-name="ce15">
            <text:p>604</text:p>
          </table:table-cell>
          <table:table-cell office:value-type="string" table:style-name="ce16">
            <text:p>42:07:0105003:106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5" table:style-name="ce15">
            <text:p>605</text:p>
          </table:table-cell>
          <table:table-cell office:value-type="string" table:style-name="ce16">
            <text:p>42:07:0105003:106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6" table:style-name="ce15">
            <text:p>606</text:p>
          </table:table-cell>
          <table:table-cell office:value-type="string" table:style-name="ce16">
            <text:p>42:07:0105003:109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7" table:style-name="ce15">
            <text:p>607</text:p>
          </table:table-cell>
          <table:table-cell office:value-type="string" table:style-name="ce16">
            <text:p>42:07:0105003:109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8" table:style-name="ce15">
            <text:p>608</text:p>
          </table:table-cell>
          <table:table-cell office:value-type="string" table:style-name="ce16">
            <text:p>42:07:0105003:110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9" table:style-name="ce15">
            <text:p>609</text:p>
          </table:table-cell>
          <table:table-cell office:value-type="string" table:style-name="ce16">
            <text:p>42:07:0105003:110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0" table:style-name="ce15">
            <text:p>610</text:p>
          </table:table-cell>
          <table:table-cell office:value-type="string" table:style-name="ce16">
            <text:p>42:07:0105003:112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1" table:style-name="ce15">
            <text:p>611</text:p>
          </table:table-cell>
          <table:table-cell office:value-type="string" table:style-name="ce16">
            <text:p>42:07:0105003:11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2" table:style-name="ce15">
            <text:p>612</text:p>
          </table:table-cell>
          <table:table-cell office:value-type="string" table:style-name="ce16">
            <text:p>42:07:0105003:114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3" table:style-name="ce15">
            <text:p>613</text:p>
          </table:table-cell>
          <table:table-cell office:value-type="string" table:style-name="ce16">
            <text:p>42:07:0105003:114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4" table:style-name="ce15">
            <text:p>614</text:p>
          </table:table-cell>
          <table:table-cell office:value-type="string" table:style-name="ce16">
            <text:p>42:07:0105003:115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5" table:style-name="ce15">
            <text:p>615</text:p>
          </table:table-cell>
          <table:table-cell office:value-type="string" table:style-name="ce16">
            <text:p>42:07:0105003:12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6" table:style-name="ce15">
            <text:p>616</text:p>
          </table:table-cell>
          <table:table-cell office:value-type="string" table:style-name="ce16">
            <text:p>42:07:0105003:126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7" table:style-name="ce15">
            <text:p>617</text:p>
          </table:table-cell>
          <table:table-cell office:value-type="string" table:style-name="ce16">
            <text:p>42:07:0105003:127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8" table:style-name="ce15">
            <text:p>618</text:p>
          </table:table-cell>
          <table:table-cell office:value-type="string" table:style-name="ce16">
            <text:p>42:07:0105003:128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9" table:style-name="ce15">
            <text:p>619</text:p>
          </table:table-cell>
          <table:table-cell office:value-type="string" table:style-name="ce16">
            <text:p>42:07:0105003:129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0" table:style-name="ce15">
            <text:p>620</text:p>
          </table:table-cell>
          <table:table-cell office:value-type="string" table:style-name="ce16">
            <text:p>42:07:0105003:1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16">
            <text:p>42:07:0105003:13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2" table:style-name="ce15">
            <text:p>622</text:p>
          </table:table-cell>
          <table:table-cell office:value-type="string" table:style-name="ce16">
            <text:p>42:07:0105003:150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3" table:style-name="ce15">
            <text:p>623</text:p>
          </table:table-cell>
          <table:table-cell office:value-type="string" table:style-name="ce16">
            <text:p>42:07:0105003:152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4" table:style-name="ce15">
            <text:p>624</text:p>
          </table:table-cell>
          <table:table-cell office:value-type="string" table:style-name="ce16">
            <text:p>42:07:0105003:2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16">
            <text:p>42:07:0105003:21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16">
            <text:p>42:07:0105003:24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7" table:style-name="ce15">
            <text:p>627</text:p>
          </table:table-cell>
          <table:table-cell office:value-type="string" table:style-name="ce16">
            <text:p>42:07:0105003:2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8" table:style-name="ce15">
            <text:p>628</text:p>
          </table:table-cell>
          <table:table-cell office:value-type="string" table:style-name="ce16">
            <text:p>42:07:0105003:27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9" table:style-name="ce15">
            <text:p>629</text:p>
          </table:table-cell>
          <table:table-cell office:value-type="string" table:style-name="ce16">
            <text:p>42:07:0105003:27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0" table:style-name="ce15">
            <text:p>630</text:p>
          </table:table-cell>
          <table:table-cell office:value-type="string" table:style-name="ce16">
            <text:p>42:07:0105003:28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1" table:style-name="ce15">
            <text:p>631</text:p>
          </table:table-cell>
          <table:table-cell office:value-type="string" table:style-name="ce16">
            <text:p>42:07:0105003:28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2" table:style-name="ce15">
            <text:p>632</text:p>
          </table:table-cell>
          <table:table-cell office:value-type="string" table:style-name="ce16">
            <text:p>42:07:0105003:29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3" table:style-name="ce15">
            <text:p>633</text:p>
          </table:table-cell>
          <table:table-cell office:value-type="string" table:style-name="ce16">
            <text:p>42:07:0105003:3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4" table:style-name="ce15">
            <text:p>634</text:p>
          </table:table-cell>
          <table:table-cell office:value-type="string" table:style-name="ce16">
            <text:p>42:07:0105003:4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5" table:style-name="ce15">
            <text:p>635</text:p>
          </table:table-cell>
          <table:table-cell office:value-type="string" table:style-name="ce16">
            <text:p>42:07:0105003:4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6" table:style-name="ce15">
            <text:p>636</text:p>
          </table:table-cell>
          <table:table-cell office:value-type="string" table:style-name="ce16">
            <text:p>42:07:0105003:4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7" table:style-name="ce15">
            <text:p>637</text:p>
          </table:table-cell>
          <table:table-cell office:value-type="string" table:style-name="ce16">
            <text:p>42:07:0105003:46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8" table:style-name="ce15">
            <text:p>638</text:p>
          </table:table-cell>
          <table:table-cell office:value-type="string" table:style-name="ce16">
            <text:p>42:07:0105003:4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9" table:style-name="ce15">
            <text:p>639</text:p>
          </table:table-cell>
          <table:table-cell office:value-type="string" table:style-name="ce16">
            <text:p>42:07:0105003:47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0" table:style-name="ce15">
            <text:p>640</text:p>
          </table:table-cell>
          <table:table-cell office:value-type="string" table:style-name="ce16">
            <text:p>42:07:0105003:4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1" table:style-name="ce15">
            <text:p>641</text:p>
          </table:table-cell>
          <table:table-cell office:value-type="string" table:style-name="ce16">
            <text:p>42:07:0105003:5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2" table:style-name="ce15">
            <text:p>642</text:p>
          </table:table-cell>
          <table:table-cell office:value-type="string" table:style-name="ce16">
            <text:p>42:07:0105003:5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3" table:style-name="ce15">
            <text:p>643</text:p>
          </table:table-cell>
          <table:table-cell office:value-type="string" table:style-name="ce16">
            <text:p>42:07:0105003:5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4" table:style-name="ce15">
            <text:p>644</text:p>
          </table:table-cell>
          <table:table-cell office:value-type="string" table:style-name="ce16">
            <text:p>42:07:0105003:5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5" table:style-name="ce15">
            <text:p>645</text:p>
          </table:table-cell>
          <table:table-cell office:value-type="string" table:style-name="ce16">
            <text:p>42:07:0105003:58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6" table:style-name="ce15">
            <text:p>646</text:p>
          </table:table-cell>
          <table:table-cell office:value-type="string" table:style-name="ce16">
            <text:p>42:07:0105003:59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7" table:style-name="ce15">
            <text:p>647</text:p>
          </table:table-cell>
          <table:table-cell office:value-type="string" table:style-name="ce16">
            <text:p>42:07:0105003:59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8" table:style-name="ce15">
            <text:p>648</text:p>
          </table:table-cell>
          <table:table-cell office:value-type="string" table:style-name="ce16">
            <text:p>42:07:0105003:59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9" table:style-name="ce15">
            <text:p>649</text:p>
          </table:table-cell>
          <table:table-cell office:value-type="string" table:style-name="ce16">
            <text:p>42:07:0105003: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0" table:style-name="ce15">
            <text:p>650</text:p>
          </table:table-cell>
          <table:table-cell office:value-type="string" table:style-name="ce16">
            <text:p>42:07:0105003:61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1" table:style-name="ce15">
            <text:p>651</text:p>
          </table:table-cell>
          <table:table-cell office:value-type="string" table:style-name="ce16">
            <text:p>42:07:0105003:61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2" table:style-name="ce15">
            <text:p>652</text:p>
          </table:table-cell>
          <table:table-cell office:value-type="string" table:style-name="ce16">
            <text:p>42:07:0105003:61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3" table:style-name="ce15">
            <text:p>653</text:p>
          </table:table-cell>
          <table:table-cell office:value-type="string" table:style-name="ce16">
            <text:p>42:07:0105003:6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4" table:style-name="ce15">
            <text:p>654</text:p>
          </table:table-cell>
          <table:table-cell office:value-type="string" table:style-name="ce16">
            <text:p>42:07:0105003:62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5" table:style-name="ce15">
            <text:p>655</text:p>
          </table:table-cell>
          <table:table-cell office:value-type="string" table:style-name="ce16">
            <text:p>42:07:0105003:62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16">
            <text:p>42:07:0105003:63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16">
            <text:p>42:07:0105003:6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8" table:style-name="ce15">
            <text:p>658</text:p>
          </table:table-cell>
          <table:table-cell office:value-type="string" table:style-name="ce16">
            <text:p>42:07:0105003:64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9" table:style-name="ce15">
            <text:p>659</text:p>
          </table:table-cell>
          <table:table-cell office:value-type="string" table:style-name="ce16">
            <text:p>42:07:0105003:64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6">
            <text:p>42:07:0105003:65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6">
            <text:p>42:07:0105003:65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6">
            <text:p>42:07:0105003:65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6">
            <text:p>42:07:0105003:66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6">
            <text:p>42:07:0105003:67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6">
            <text:p>42:07:0105003:67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6">
            <text:p>42:07:0105003:68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6">
            <text:p>42:07:0105003:68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6">
            <text:p>42:07:0105003:68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6">
            <text:p>42:07:0105003:69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6">
            <text:p>42:07:0105003:69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6">
            <text:p>42:07:0105003:70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6">
            <text:p>42:07:0105003:8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6">
            <text:p>42:07:0105003:8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6">
            <text:p>42:07:0105003: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6">
            <text:p>42:07:0105003:9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6">
            <text:p>42:07:0108001:16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6">
            <text:p>42:07:0108001:2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6">
            <text:p>42:07:0108001:2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6">
            <text:p>42:07:0110001:11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6">
            <text:p>42:07:0110001:11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6">
            <text:p>42:07:0110001:11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2" table:style-name="ce15">
            <text:p>682</text:p>
          </table:table-cell>
          <table:table-cell office:value-type="string" table:style-name="ce16">
            <text:p>42:07:0110001:11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3" table:style-name="ce15">
            <text:p>683</text:p>
          </table:table-cell>
          <table:table-cell office:value-type="string" table:style-name="ce16">
            <text:p>42:07:0110001:11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4" table:style-name="ce15">
            <text:p>684</text:p>
          </table:table-cell>
          <table:table-cell office:value-type="string" table:style-name="ce16">
            <text:p>42:07:0110001:12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5" table:style-name="ce15">
            <text:p>685</text:p>
          </table:table-cell>
          <table:table-cell office:value-type="string" table:style-name="ce16">
            <text:p>42:07:0110001:12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6" table:style-name="ce15">
            <text:p>686</text:p>
          </table:table-cell>
          <table:table-cell office:value-type="string" table:style-name="ce16">
            <text:p>42:07:0110001:15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7" table:style-name="ce15">
            <text:p>687</text:p>
          </table:table-cell>
          <table:table-cell office:value-type="string" table:style-name="ce16">
            <text:p>42:07:0110001:15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8" table:style-name="ce15">
            <text:p>688</text:p>
          </table:table-cell>
          <table:table-cell office:value-type="string" table:style-name="ce16">
            <text:p>42:07:0110001:15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9" table:style-name="ce15">
            <text:p>689</text:p>
          </table:table-cell>
          <table:table-cell office:value-type="string" table:style-name="ce16">
            <text:p>42:07:0110001:37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0" table:style-name="ce15">
            <text:p>690</text:p>
          </table:table-cell>
          <table:table-cell office:value-type="string" table:style-name="ce16">
            <text:p>42:07:0110001:37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1" table:style-name="ce15">
            <text:p>691</text:p>
          </table:table-cell>
          <table:table-cell office:value-type="string" table:style-name="ce16">
            <text:p>42:07:0110001:37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2" table:style-name="ce15">
            <text:p>692</text:p>
          </table:table-cell>
          <table:table-cell office:value-type="string" table:style-name="ce16">
            <text:p>42:07:0110001:37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3" table:style-name="ce15">
            <text:p>693</text:p>
          </table:table-cell>
          <table:table-cell office:value-type="string" table:style-name="ce16">
            <text:p>42:07:0110001:38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4" table:style-name="ce15">
            <text:p>694</text:p>
          </table:table-cell>
          <table:table-cell office:value-type="string" table:style-name="ce16">
            <text:p>42:07:0110001:3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5" table:style-name="ce15">
            <text:p>695</text:p>
          </table:table-cell>
          <table:table-cell office:value-type="string" table:style-name="ce16">
            <text:p>42:07:0110001:38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6" table:style-name="ce15">
            <text:p>696</text:p>
          </table:table-cell>
          <table:table-cell office:value-type="string" table:style-name="ce16">
            <text:p>42:07:0111003:8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7" table:style-name="ce15">
            <text:p>697</text:p>
          </table:table-cell>
          <table:table-cell office:value-type="string" table:style-name="ce16">
            <text:p>42:07:0112001:63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8" table:style-name="ce15">
            <text:p>698</text:p>
          </table:table-cell>
          <table:table-cell office:value-type="string" table:style-name="ce16">
            <text:p>42:07:0112002:7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9" table:style-name="ce15">
            <text:p>699</text:p>
          </table:table-cell>
          <table:table-cell office:value-type="string" table:style-name="ce16">
            <text:p>42:09:0102001:6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string" table:style-name="ce16">
            <text:p>42:09:0201003:46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1" table:style-name="ce15">
            <text:p>701</text:p>
          </table:table-cell>
          <table:table-cell office:value-type="string" table:style-name="ce16">
            <text:p>42:09:0312001:21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2" table:style-name="ce15">
            <text:p>702</text:p>
          </table:table-cell>
          <table:table-cell office:value-type="string" table:style-name="ce16">
            <text:p>42:09:0319001:2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3" table:style-name="ce15">
            <text:p>703</text:p>
          </table:table-cell>
          <table:table-cell office:value-type="string" table:style-name="ce16">
            <text:p>42:09:0606001:441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4" table:style-name="ce15">
            <text:p>704</text:p>
          </table:table-cell>
          <table:table-cell office:value-type="string" table:style-name="ce16">
            <text:p>42:09:0606001:442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5" table:style-name="ce15">
            <text:p>705</text:p>
          </table:table-cell>
          <table:table-cell office:value-type="string" table:style-name="ce16">
            <text:p>42:09:1001001:125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6" table:style-name="ce15">
            <text:p>706</text:p>
          </table:table-cell>
          <table:table-cell office:value-type="string" table:style-name="ce16">
            <text:p>42:09:1446001:35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7" table:style-name="ce15">
            <text:p>707</text:p>
          </table:table-cell>
          <table:table-cell office:value-type="string" table:style-name="ce16">
            <text:p>42:09:1447001:46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8" table:style-name="ce15">
            <text:p>708</text:p>
          </table:table-cell>
          <table:table-cell office:value-type="string" table:style-name="ce16">
            <text:p>42:09:1501004:49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9" table:style-name="ce15">
            <text:p>709</text:p>
          </table:table-cell>
          <table:table-cell office:value-type="string" table:style-name="ce16">
            <text:p>42:09:1509001:4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0" table:style-name="ce15">
            <text:p>710</text:p>
          </table:table-cell>
          <table:table-cell office:value-type="string" table:style-name="ce16">
            <text:p>42:09:1517001:26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1" table:style-name="ce15">
            <text:p>711</text:p>
          </table:table-cell>
          <table:table-cell office:value-type="string" table:style-name="ce16">
            <text:p>42:09:1750001:7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2" table:style-name="ce15">
            <text:p>712</text:p>
          </table:table-cell>
          <table:table-cell office:value-type="string" table:style-name="ce16">
            <text:p>42:09:2721001:31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3" table:style-name="ce15">
            <text:p>713</text:p>
          </table:table-cell>
          <table:table-cell office:value-type="string" table:style-name="ce16">
            <text:p>42:09:2801001:5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4" table:style-name="ce15">
            <text:p>714</text:p>
          </table:table-cell>
          <table:table-cell office:value-type="string" table:style-name="ce16">
            <text:p>42:10:0304005:239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5" table:style-name="ce15">
            <text:p>715</text:p>
          </table:table-cell>
          <table:table-cell office:value-type="string" table:style-name="ce16">
            <text:p>42:10:0404001:24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6" table:style-name="ce15">
            <text:p>716</text:p>
          </table:table-cell>
          <table:table-cell office:value-type="string" table:style-name="ce16">
            <text:p>42:11:0000000:87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7" table:style-name="ce15">
            <text:p>717</text:p>
          </table:table-cell>
          <table:table-cell office:value-type="string" table:style-name="ce16">
            <text:p>42:11:0101014:16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8" table:style-name="ce15">
            <text:p>718</text:p>
          </table:table-cell>
          <table:table-cell office:value-type="string" table:style-name="ce16">
            <text:p>42:11:0104002:15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9" table:style-name="ce15">
            <text:p>719</text:p>
          </table:table-cell>
          <table:table-cell office:value-type="string" table:style-name="ce16">
            <text:p>42:11:0104002:16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0" table:style-name="ce15">
            <text:p>720</text:p>
          </table:table-cell>
          <table:table-cell office:value-type="string" table:style-name="ce16">
            <text:p>42:11:0113004:8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1" table:style-name="ce15">
            <text:p>721</text:p>
          </table:table-cell>
          <table:table-cell office:value-type="string" table:style-name="ce16">
            <text:p>42:12:0000000:68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2" table:style-name="ce15">
            <text:p>722</text:p>
          </table:table-cell>
          <table:table-cell office:value-type="string" table:style-name="ce16">
            <text:p>42:12:0000000:80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3" table:style-name="ce15">
            <text:p>723</text:p>
          </table:table-cell>
          <table:table-cell office:value-type="string" table:style-name="ce16">
            <text:p>42:12:0102006:192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4" table:style-name="ce15">
            <text:p>724</text:p>
          </table:table-cell>
          <table:table-cell office:value-type="string" table:style-name="ce16">
            <text:p>42:12:0102011:24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5" table:style-name="ce15">
            <text:p>725</text:p>
          </table:table-cell>
          <table:table-cell office:value-type="string" table:style-name="ce16">
            <text:p>42:12:0103004:12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6" table:style-name="ce15">
            <text:p>726</text:p>
          </table:table-cell>
          <table:table-cell office:value-type="string" table:style-name="ce16">
            <text:p>42:12:0105002:96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7" table:style-name="ce15">
            <text:p>727</text:p>
          </table:table-cell>
          <table:table-cell office:value-type="string" table:style-name="ce16">
            <text:p>42:12:0105009:14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8" table:style-name="ce15">
            <text:p>728</text:p>
          </table:table-cell>
          <table:table-cell office:value-type="string" table:style-name="ce16">
            <text:p>42:12:0105009: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9" table:style-name="ce15">
            <text:p>729</text:p>
          </table:table-cell>
          <table:table-cell office:value-type="string" table:style-name="ce16">
            <text:p>42:12:0105009:3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0" table:style-name="ce15">
            <text:p>730</text:p>
          </table:table-cell>
          <table:table-cell office:value-type="string" table:style-name="ce16">
            <text:p>42:12:0105009:3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1" table:style-name="ce15">
            <text:p>731</text:p>
          </table:table-cell>
          <table:table-cell office:value-type="string" table:style-name="ce16">
            <text:p>42:12:0105010:21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2" table:style-name="ce15">
            <text:p>732</text:p>
          </table:table-cell>
          <table:table-cell office:value-type="string" table:style-name="ce16">
            <text:p>42:12:0105010:32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3" table:style-name="ce15">
            <text:p>733</text:p>
          </table:table-cell>
          <table:table-cell office:value-type="string" table:style-name="ce16">
            <text:p>42:12:0105011: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4" table:style-name="ce15">
            <text:p>734</text:p>
          </table:table-cell>
          <table:table-cell office:value-type="string" table:style-name="ce16">
            <text:p>42:12:0110001:146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5" table:style-name="ce15">
            <text:p>735</text:p>
          </table:table-cell>
          <table:table-cell office:value-type="string" table:style-name="ce16">
            <text:p>42:12:0110001:5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6" table:style-name="ce15">
            <text:p>736</text:p>
          </table:table-cell>
          <table:table-cell office:value-type="string" table:style-name="ce16">
            <text:p>42:14:0102003:3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7" table:style-name="ce15">
            <text:p>737</text:p>
          </table:table-cell>
          <table:table-cell office:value-type="string" table:style-name="ce16">
            <text:p>42:14:0102007:4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8" table:style-name="ce15">
            <text:p>738</text:p>
          </table:table-cell>
          <table:table-cell office:value-type="string" table:style-name="ce16">
            <text:p>42:14:0103007:20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9" table:style-name="ce15">
            <text:p>739</text:p>
          </table:table-cell>
          <table:table-cell office:value-type="string" table:style-name="ce16">
            <text:p>42:14:0103007:24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0" table:style-name="ce15">
            <text:p>740</text:p>
          </table:table-cell>
          <table:table-cell office:value-type="string" table:style-name="ce16">
            <text:p>42:14:0106004:40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1" table:style-name="ce15">
            <text:p>741</text:p>
          </table:table-cell>
          <table:table-cell office:value-type="string" table:style-name="ce16">
            <text:p>42:14:0107001:33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2" table:style-name="ce15">
            <text:p>742</text:p>
          </table:table-cell>
          <table:table-cell office:value-type="string" table:style-name="ce16">
            <text:p>42:14:0107001:33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3" table:style-name="ce15">
            <text:p>743</text:p>
          </table:table-cell>
          <table:table-cell office:value-type="string" table:style-name="ce16">
            <text:p>42:14:0107001:34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4" table:style-name="ce15">
            <text:p>744</text:p>
          </table:table-cell>
          <table:table-cell office:value-type="string" table:style-name="ce16">
            <text:p>42:14:0107001:53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5" table:style-name="ce15">
            <text:p>745</text:p>
          </table:table-cell>
          <table:table-cell office:value-type="string" table:style-name="ce16">
            <text:p>42:14:0107010:56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6" table:style-name="ce15">
            <text:p>746</text:p>
          </table:table-cell>
          <table:table-cell office:value-type="string" table:style-name="ce16">
            <text:p>42:14:0107010:57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7" table:style-name="ce15">
            <text:p>747</text:p>
          </table:table-cell>
          <table:table-cell office:value-type="string" table:style-name="ce16">
            <text:p>42:14:0107010:57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8" table:style-name="ce15">
            <text:p>748</text:p>
          </table:table-cell>
          <table:table-cell office:value-type="string" table:style-name="ce16">
            <text:p>42:14:0107010:58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9" table:style-name="ce15">
            <text:p>749</text:p>
          </table:table-cell>
          <table:table-cell office:value-type="string" table:style-name="ce16">
            <text:p>42:14:0107010:61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0" table:style-name="ce15">
            <text:p>750</text:p>
          </table:table-cell>
          <table:table-cell office:value-type="string" table:style-name="ce16">
            <text:p>42:14:0107010:61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1" table:style-name="ce15">
            <text:p>751</text:p>
          </table:table-cell>
          <table:table-cell office:value-type="string" table:style-name="ce16">
            <text:p>42:14:0107010:63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2" table:style-name="ce15">
            <text:p>752</text:p>
          </table:table-cell>
          <table:table-cell office:value-type="string" table:style-name="ce16">
            <text:p>42:14:0111002:15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3" table:style-name="ce15">
            <text:p>753</text:p>
          </table:table-cell>
          <table:table-cell office:value-type="string" table:style-name="ce16">
            <text:p>42:14:0116016:6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4" table:style-name="ce15">
            <text:p>754</text:p>
          </table:table-cell>
          <table:table-cell office:value-type="string" table:style-name="ce16">
            <text:p>42:14:0117006:18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5" table:style-name="ce15">
            <text:p>755</text:p>
          </table:table-cell>
          <table:table-cell office:value-type="string" table:style-name="ce16">
            <text:p>42:16:0000000:14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6" table:style-name="ce15">
            <text:p>756</text:p>
          </table:table-cell>
          <table:table-cell office:value-type="string" table:style-name="ce16">
            <text:p>42:16:0102001:18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7" table:style-name="ce15">
            <text:p>757</text:p>
          </table:table-cell>
          <table:table-cell office:value-type="string" table:style-name="ce16">
            <text:p>42:16:0103001:1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8" table:style-name="ce15">
            <text:p>758</text:p>
          </table:table-cell>
          <table:table-cell office:value-type="string" table:style-name="ce16">
            <text:p>42:16:0103001:5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9" table:style-name="ce15">
            <text:p>759</text:p>
          </table:table-cell>
          <table:table-cell office:value-type="string" table:style-name="ce16">
            <text:p>42:16:0201001:16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0" table:style-name="ce15">
            <text:p>760</text:p>
          </table:table-cell>
          <table:table-cell office:value-type="string" table:style-name="ce16">
            <text:p>42:16:0201001:3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1" table:style-name="ce15">
            <text:p>761</text:p>
          </table:table-cell>
          <table:table-cell office:value-type="string" table:style-name="ce16">
            <text:p>42:16:0201002:2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2" table:style-name="ce15">
            <text:p>762</text:p>
          </table:table-cell>
          <table:table-cell office:value-type="string" table:style-name="ce16">
            <text:p>42:17:0101018:38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3" table:style-name="ce15">
            <text:p>763</text:p>
          </table:table-cell>
          <table:table-cell office:value-type="string" table:style-name="ce16">
            <text:p>42:18:0000000:28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4" table:style-name="ce15">
            <text:p>764</text:p>
          </table:table-cell>
          <table:table-cell office:value-type="string" table:style-name="ce16">
            <text:p>42:18:0000000:5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5" table:style-name="ce15">
            <text:p>765</text:p>
          </table:table-cell>
          <table:table-cell office:value-type="string" table:style-name="ce16">
            <text:p>42:18:0114004:59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6" table:style-name="ce15">
            <text:p>766</text:p>
          </table:table-cell>
          <table:table-cell office:value-type="string" table:style-name="ce16">
            <text:p>42:18:0114004:59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7" table:style-name="ce15">
            <text:p>767</text:p>
          </table:table-cell>
          <table:table-cell office:value-type="string" table:style-name="ce16">
            <text:p>42:19:0000000:14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8" table:style-name="ce15">
            <text:p>768</text:p>
          </table:table-cell>
          <table:table-cell office:value-type="string" table:style-name="ce16">
            <text:p>42:20:0000000:12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9" table:style-name="ce15">
            <text:p>769</text:p>
          </table:table-cell>
          <table:table-cell office:value-type="string" table:style-name="ce16">
            <text:p>42:20:0101013:72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0" table:style-name="ce15">
            <text:p>770</text:p>
          </table:table-cell>
          <table:table-cell office:value-type="string" table:style-name="ce16">
            <text:p>42:20:0102047: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1" table:style-name="ce15">
            <text:p>771</text:p>
          </table:table-cell>
          <table:table-cell office:value-type="string" table:style-name="ce16">
            <text:p>42:21:0000000:207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2" table:style-name="ce15">
            <text:p>772</text:p>
          </table:table-cell>
          <table:table-cell office:value-type="string" table:style-name="ce16">
            <text:p>42:21:0108011:63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3" table:style-name="ce15">
            <text:p>773</text:p>
          </table:table-cell>
          <table:table-cell office:value-type="string" table:style-name="ce16">
            <text:p>42:21:0108011:76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4" table:style-name="ce15">
            <text:p>774</text:p>
          </table:table-cell>
          <table:table-cell office:value-type="string" table:style-name="ce16">
            <text:p>42:21:0109034: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5" table:style-name="ce15">
            <text:p>775</text:p>
          </table:table-cell>
          <table:table-cell office:value-type="string" table:style-name="ce16">
            <text:p>42:21:0110038:20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6" table:style-name="ce15">
            <text:p>776</text:p>
          </table:table-cell>
          <table:table-cell office:value-type="string" table:style-name="ce16">
            <text:p>42:21:0113002:5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7" table:style-name="ce15">
            <text:p>777</text:p>
          </table:table-cell>
          <table:table-cell office:value-type="string" table:style-name="ce16">
            <text:p>42:21:0401076:16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8" table:style-name="ce15">
            <text:p>778</text:p>
          </table:table-cell>
          <table:table-cell office:value-type="string" table:style-name="ce16">
            <text:p>42:21:0601004:128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9" table:style-name="ce15">
            <text:p>779</text:p>
          </table:table-cell>
          <table:table-cell office:value-type="string" table:style-name="ce16">
            <text:p>42:23:0000000:23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0" table:style-name="ce15">
            <text:p>780</text:p>
          </table:table-cell>
          <table:table-cell office:value-type="string" table:style-name="ce16">
            <text:p>42:23:0000000:3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1" table:style-name="ce15">
            <text:p>781</text:p>
          </table:table-cell>
          <table:table-cell office:value-type="string" table:style-name="ce16">
            <text:p>42:23:0404002:8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2" table:style-name="ce15">
            <text:p>782</text:p>
          </table:table-cell>
          <table:table-cell office:value-type="string" table:style-name="ce16">
            <text:p>42:24:0401025:29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3" table:style-name="ce15">
            <text:p>783</text:p>
          </table:table-cell>
          <table:table-cell office:value-type="string" table:style-name="ce16">
            <text:p>42:26:0102001:494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4" table:style-name="ce15">
            <text:p>784</text:p>
          </table:table-cell>
          <table:table-cell office:value-type="string" table:style-name="ce16">
            <text:p>42:26:0301001:248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5" table:style-name="ce15">
            <text:p>785</text:p>
          </table:table-cell>
          <table:table-cell office:value-type="string" table:style-name="ce16">
            <text:p>42:26:0401003:83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6" table:style-name="ce15">
            <text:p>786</text:p>
          </table:table-cell>
          <table:table-cell office:value-type="string" table:style-name="ce16">
            <text:p>42:27:0000000:4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7" table:style-name="ce15">
            <text:p>787</text:p>
          </table:table-cell>
          <table:table-cell office:value-type="string" table:style-name="ce16">
            <text:p>42:27:0000000:89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8" table:style-name="ce15">
            <text:p>788</text:p>
          </table:table-cell>
          <table:table-cell office:value-type="string" table:style-name="ce16">
            <text:p>42:27:0101001:18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9" table:style-name="ce15">
            <text:p>789</text:p>
          </table:table-cell>
          <table:table-cell office:value-type="string" table:style-name="ce16">
            <text:p>42:27:0101003:152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0" table:style-name="ce15">
            <text:p>790</text:p>
          </table:table-cell>
          <table:table-cell office:value-type="string" table:style-name="ce16">
            <text:p>42:27:0102002:17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1" table:style-name="ce15">
            <text:p>791</text:p>
          </table:table-cell>
          <table:table-cell office:value-type="string" table:style-name="ce16">
            <text:p>42:27:0104005:22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2" table:style-name="ce15">
            <text:p>792</text:p>
          </table:table-cell>
          <table:table-cell office:value-type="string" table:style-name="ce16">
            <text:p>42:27:0104007:10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3" table:style-name="ce15">
            <text:p>793</text:p>
          </table:table-cell>
          <table:table-cell office:value-type="string" table:style-name="ce16">
            <text:p>42:27:0104007:37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4" table:style-name="ce15">
            <text:p>794</text:p>
          </table:table-cell>
          <table:table-cell office:value-type="string" table:style-name="ce16">
            <text:p>42:27:0105003:22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5" table:style-name="ce15">
            <text:p>795</text:p>
          </table:table-cell>
          <table:table-cell office:value-type="string" table:style-name="ce16">
            <text:p>42:27:0105007:31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6" table:style-name="ce15">
            <text:p>796</text:p>
          </table:table-cell>
          <table:table-cell office:value-type="string" table:style-name="ce16">
            <text:p>42:28:0201001:143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7" table:style-name="ce15">
            <text:p>797</text:p>
          </table:table-cell>
          <table:table-cell office:value-type="string" table:style-name="ce16">
            <text:p>42:29:0103013:2199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8" table:style-name="ce15">
            <text:p>798</text:p>
          </table:table-cell>
          <table:table-cell office:value-type="string" table:style-name="ce16">
            <text:p>42:30:0000000:586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9" table:style-name="ce15">
            <text:p>799</text:p>
          </table:table-cell>
          <table:table-cell office:value-type="string" table:style-name="ce16">
            <text:p>42:30:0413014:3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0" table:style-name="ce15">
            <text:p>800</text:p>
          </table:table-cell>
          <table:table-cell office:value-type="string" table:style-name="ce16">
            <text:p>42:30:0415021:34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1" table:style-name="ce15">
            <text:p>801</text:p>
          </table:table-cell>
          <table:table-cell office:value-type="string" table:style-name="ce16">
            <text:p>42:31:0108049: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2" table:style-name="ce15">
            <text:p>802</text:p>
          </table:table-cell>
          <table:table-cell office:value-type="string" table:style-name="ce16">
            <text:p>42:32:0101015:192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3" table:style-name="ce15">
            <text:p>803</text:p>
          </table:table-cell>
          <table:table-cell office:value-type="string" table:style-name="ce16">
            <text:p>42:32:0102005:90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4" table:style-name="ce15">
            <text:p>804</text:p>
          </table:table-cell>
          <table:table-cell office:value-type="string" table:style-name="ce16">
            <text:p>42:32:0102007:3224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5" table:style-name="ce15">
            <text:p>805</text:p>
          </table:table-cell>
          <table:table-cell office:value-type="string" table:style-name="ce16">
            <text:p>42:32:0103001:580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6" table:style-name="ce15">
            <text:p>806</text:p>
          </table:table-cell>
          <table:table-cell office:value-type="string" table:style-name="ce16">
            <text:p>42:34:0101015: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7" table:style-name="ce15">
            <text:p>807</text:p>
          </table:table-cell>
          <table:table-cell office:value-type="string" table:style-name="ce16">
            <text:p>42:34:0113001:2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8" table:style-name="ce15">
            <text:p>808</text:p>
          </table:table-cell>
          <table:table-cell office:value-type="string" table:style-name="ce16">
            <text:p>42:35:0101016: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9" table:style-name="ce15">
            <text:p>809</text:p>
          </table:table-cell>
          <table:table-cell office:value-type="string" table:style-name="ce16">
            <text:p>42:35:0106006:12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0" table:style-name="ce15">
            <text:p>810</text:p>
          </table:table-cell>
          <table:table-cell office:value-type="string" table:style-name="ce16">
            <text:p>42:36:0103001:412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1" table:style-name="ce15">
            <text:p>811</text:p>
          </table:table-cell>
          <table:table-cell office:value-type="string" table:style-name="ce16">
            <text:p>42:36:0103001:5443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2" table:style-name="ce15">
            <text:p>812</text:p>
          </table:table-cell>
          <table:table-cell office:value-type="string" table:style-name="ce16">
            <text:p>42:36:0103002:1636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3" table:style-name="ce15">
            <text:p>813</text:p>
          </table:table-cell>
          <table:table-cell office:value-type="string" table:style-name="ce16">
            <text:p>42:36:0103002:1645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4" table:style-name="ce15">
            <text:p>814</text:p>
          </table:table-cell>
          <table:table-cell office:value-type="string" table:style-name="ce16">
            <text:p>42:37:0102001:1301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5" table:style-name="ce15">
            <text:p>815</text:p>
          </table:table-cell>
          <table:table-cell office:value-type="string" table:style-name="ce16">
            <text:p>42:37:0103001:1628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6" table:style-name="ce15">
            <text:p>816</text:p>
          </table:table-cell>
          <table:table-cell office:value-type="string" table:style-name="ce16">
            <text:p>42:37:0103001:2710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7" table:style-name="ce15">
            <text:p>817</text:p>
          </table:table-cell>
          <table:table-cell office:value-type="string" table:style-name="ce16">
            <text:p>42:38:0101002:19997</text:p>
          </table:table-cell>
          <table:table-cell office:value-type="date" office:date-value="2024-06-13T00:00:00" table:style-name="ce17">
            <text:p>13.06.2024</text:p>
          </table:table-cell>
          <table:table-cell office:value-type="date" office:date-value="2024-06-11T00:00:00" table:style-name="ce17">
            <text:p>11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19641809446A343CC566AA31FD8547FB4E409851C6173B435189AD1A99EC322C23BA164305504A061166FB65540953B0B54C937131FD85AB43B4F0FD78EF9411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63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18T06:20:02Z</dc:date>
  </office:meta>
</office:document-meta>
</file>