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479</text:p>
          </table:table-cell>
          <table:table-cell table:number-columns-repeated="2" table:style-name="ce5"/>
          <table:table-cell office:value-type="date" office:date-value="2024-06-18T00:00:00" table:style-name="ce6">
            <text:p>18.06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7" table:style-name="ce13">
            <text:p>197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24:0401019:217</text:p>
          </table:table-cell>
          <table:table-cell office:value-type="float" office:value="565195.74" table:style-name="ce15">
            <text:p>565195.7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1:0101006:74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 table:style-name="ce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1:0113003:46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 table:style-name="ce2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1:0113003:46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 table:style-name="ce2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1:0113003:46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1:0113003:55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1:0113003:55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1:0113003:55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1:0113003:60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1:0113003:64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1:0113003:64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1:0113003:64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1:0113003:64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1:0113003:65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1:0113003:65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1:0113003:66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4:0205001:64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4:0208001:130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4:0208014:105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4:0211007:16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4:0303016:10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4:0315006:1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4:0330003:17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4:0330007:17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5:0101004:2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5:0106003:10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6:0000000:13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6:0000000:18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6:0000000:229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6:0000000:8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6:0102001:12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6:0105005:16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6:0105005:16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6:0110002:7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6:0110004:75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6:0110004:89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6:0110009:14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6:0110009:14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6:0115005:39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6:0115008:203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7:0104007:4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7:0112002:19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09:0101001:28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09:0101001:36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09:0101001:58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09:0101001:71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09:0104001:51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09:0104001:56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09:0104001:6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09:0111001:3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09:0113001:28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09:0113001:44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09:0312001:47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09:0330001:22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09:0330001:22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09:0330001:22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09:0330001:2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09:0330001:39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09:0330001:40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09:0330001:42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09:0330001:49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09:0330001:49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09:0330001:51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09:0330001:53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09:0330001:54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09:0330001:76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09:0330001:81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09:0330001:82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09:0330001:9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09:0330001:9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09:0510001:9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09:0535001:6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09:0606001:288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09:0606001:78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09:0910001:5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09:0911001:233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09:0911001:256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09:0911001:259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09:0911001:261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09:0911001:264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09:0911001:264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09:0911001:265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09:0911001:268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09:0911001:268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09:0911001:269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09:0911001:274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09:0911001:281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09:0911001:281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09:0911001:281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09:0911001:281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09:0911001:311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09:0911001:311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09:1201001:31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09:1439001:18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09:1501004:40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09:1510001:42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09:2502001:4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09:2508001:42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09:2601003:89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09:3411001:1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09:3906001: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10:0110003:152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10:0110003:152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10:0110003:153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10:0110003:153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10:0110003:154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10:0110003:155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10:0110003:155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10:0110003:181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10:0110003:182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10:0110003:182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10:0110003:21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10:0110003:24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10:0110003:376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10:0110003:38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10:0110003:92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10:0110003:96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10:0110003:97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10:0203001:29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10:0205006:36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10:0304003:62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10:0304005:238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10:0304009:165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10:0404002:61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12:0102001:233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12:0102013:245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12:0105002:75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12:0105007:2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12:0105007:8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12:0105007:8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12:0106008:30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14:0103006:1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14:0104001:9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14:0110013:1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14:0111002:4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14:0111002:4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14:0111002:5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14:0117001:8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42:14:0117001:8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6">
            <text:p>42:16:0111004:18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42:17:0102006:15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6">
            <text:p>42:17:0102009:47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42:17:0102039:19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6">
            <text:p>42:18:0114010:9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42:18:0118037:7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6">
            <text:p>42:20:0102009:57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42:20:0102009:57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6">
            <text:p>42:21:0105037:25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6">
            <text:p>42:21:0106003:32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16">
            <text:p>42:21:0111016:1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16">
            <text:p>42:21:0702024:6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16">
            <text:p>42:24:0101013:113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6">
            <text:p>42:24:0101030:54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16">
            <text:p>42:24:0101034:108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16">
            <text:p>42:24:0301001:91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string" table:style-name="ce16">
            <text:p>42:24:0301015:80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string" table:style-name="ce16">
            <text:p>42:24:0401015:5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string" table:style-name="ce16">
            <text:p>42:24:0401019:8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" table:style-name="ce15">
            <text:p>158</text:p>
          </table:table-cell>
          <table:table-cell office:value-type="string" table:style-name="ce16">
            <text:p>42:24:0401051:31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" table:style-name="ce15">
            <text:p>159</text:p>
          </table:table-cell>
          <table:table-cell office:value-type="string" table:style-name="ce16">
            <text:p>42:24:0401055:203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string" table:style-name="ce16">
            <text:p>42:24:0401058:35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1" table:style-name="ce15">
            <text:p>161</text:p>
          </table:table-cell>
          <table:table-cell office:value-type="string" table:style-name="ce16">
            <text:p>42:24:0401067:19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2" table:style-name="ce15">
            <text:p>162</text:p>
          </table:table-cell>
          <table:table-cell office:value-type="string" table:style-name="ce16">
            <text:p>42:24:0601015:15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3" table:style-name="ce15">
            <text:p>163</text:p>
          </table:table-cell>
          <table:table-cell office:value-type="string" table:style-name="ce16">
            <text:p>42:26:0202001:17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4" table:style-name="ce15">
            <text:p>164</text:p>
          </table:table-cell>
          <table:table-cell office:value-type="string" table:style-name="ce16">
            <text:p>42:27:0102002:185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5" table:style-name="ce15">
            <text:p>165</text:p>
          </table:table-cell>
          <table:table-cell office:value-type="string" table:style-name="ce16">
            <text:p>42:28:0702001:4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6" table:style-name="ce15">
            <text:p>166</text:p>
          </table:table-cell>
          <table:table-cell office:value-type="string" table:style-name="ce16">
            <text:p>42:28:0801019:2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7" table:style-name="ce15">
            <text:p>167</text:p>
          </table:table-cell>
          <table:table-cell office:value-type="string" table:style-name="ce16">
            <text:p>42:28:1001027:4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8" table:style-name="ce15">
            <text:p>168</text:p>
          </table:table-cell>
          <table:table-cell office:value-type="string" table:style-name="ce16">
            <text:p>42:28:2101006:3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9" table:style-name="ce15">
            <text:p>169</text:p>
          </table:table-cell>
          <table:table-cell office:value-type="string" table:style-name="ce16">
            <text:p>42:29:0102004:23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0" table:style-name="ce15">
            <text:p>170</text:p>
          </table:table-cell>
          <table:table-cell office:value-type="string" table:style-name="ce16">
            <text:p>42:29:0103011:97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1" table:style-name="ce15">
            <text:p>171</text:p>
          </table:table-cell>
          <table:table-cell office:value-type="string" table:style-name="ce16">
            <text:p>42:30:0000000:297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2" table:style-name="ce15">
            <text:p>172</text:p>
          </table:table-cell>
          <table:table-cell office:value-type="string" table:style-name="ce16">
            <text:p>42:30:0103018:4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3" table:style-name="ce15">
            <text:p>173</text:p>
          </table:table-cell>
          <table:table-cell office:value-type="string" table:style-name="ce16">
            <text:p>42:30:0205001:14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4" table:style-name="ce15">
            <text:p>174</text:p>
          </table:table-cell>
          <table:table-cell office:value-type="string" table:style-name="ce16">
            <text:p>42:30:0218002:3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5" table:style-name="ce15">
            <text:p>175</text:p>
          </table:table-cell>
          <table:table-cell office:value-type="string" table:style-name="ce16">
            <text:p>42:30:0412019:5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6" table:style-name="ce15">
            <text:p>176</text:p>
          </table:table-cell>
          <table:table-cell office:value-type="string" table:style-name="ce16">
            <text:p>42:30:0415012:7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7" table:style-name="ce15">
            <text:p>177</text:p>
          </table:table-cell>
          <table:table-cell office:value-type="string" table:style-name="ce16">
            <text:p>42:30:0602050:4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8" table:style-name="ce15">
            <text:p>178</text:p>
          </table:table-cell>
          <table:table-cell office:value-type="string" table:style-name="ce16">
            <text:p>42:31:0302001:52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9" table:style-name="ce15">
            <text:p>179</text:p>
          </table:table-cell>
          <table:table-cell office:value-type="string" table:style-name="ce16">
            <text:p>42:32:0101015:378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0" table:style-name="ce15">
            <text:p>180</text:p>
          </table:table-cell>
          <table:table-cell office:value-type="string" table:style-name="ce16">
            <text:p>42:32:0102005:354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1" table:style-name="ce15">
            <text:p>181</text:p>
          </table:table-cell>
          <table:table-cell office:value-type="string" table:style-name="ce16">
            <text:p>42:32:0102005:86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2" table:style-name="ce15">
            <text:p>182</text:p>
          </table:table-cell>
          <table:table-cell office:value-type="string" table:style-name="ce16">
            <text:p>42:32:0103006:73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3" table:style-name="ce15">
            <text:p>183</text:p>
          </table:table-cell>
          <table:table-cell office:value-type="string" table:style-name="ce16">
            <text:p>42:32:0103012:15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4" table:style-name="ce15">
            <text:p>184</text:p>
          </table:table-cell>
          <table:table-cell office:value-type="string" table:style-name="ce16">
            <text:p>42:32:0103013:49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5" table:style-name="ce15">
            <text:p>185</text:p>
          </table:table-cell>
          <table:table-cell office:value-type="string" table:style-name="ce16">
            <text:p>42:32:0103015:1126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6" table:style-name="ce15">
            <text:p>186</text:p>
          </table:table-cell>
          <table:table-cell office:value-type="string" table:style-name="ce16">
            <text:p>42:32:0103015:1219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7" table:style-name="ce15">
            <text:p>187</text:p>
          </table:table-cell>
          <table:table-cell office:value-type="string" table:style-name="ce16">
            <text:p>42:32:0103016:199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8" table:style-name="ce15">
            <text:p>188</text:p>
          </table:table-cell>
          <table:table-cell office:value-type="string" table:style-name="ce16">
            <text:p>42:32:0103019:785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9" table:style-name="ce15">
            <text:p>189</text:p>
          </table:table-cell>
          <table:table-cell office:value-type="string" table:style-name="ce16">
            <text:p>42:32:0103020:168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0" table:style-name="ce15">
            <text:p>190</text:p>
          </table:table-cell>
          <table:table-cell office:value-type="string" table:style-name="ce16">
            <text:p>42:33:0104015:4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1" table:style-name="ce15">
            <text:p>191</text:p>
          </table:table-cell>
          <table:table-cell office:value-type="string" table:style-name="ce16">
            <text:p>42:34:0102068:2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2" table:style-name="ce15">
            <text:p>192</text:p>
          </table:table-cell>
          <table:table-cell office:value-type="string" table:style-name="ce16">
            <text:p>42:34:0104020:7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3" table:style-name="ce15">
            <text:p>193</text:p>
          </table:table-cell>
          <table:table-cell office:value-type="string" table:style-name="ce16">
            <text:p>42:35:0107027:32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4" table:style-name="ce15">
            <text:p>194</text:p>
          </table:table-cell>
          <table:table-cell office:value-type="string" table:style-name="ce16">
            <text:p>42:36:0102001:105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5" table:style-name="ce15">
            <text:p>195</text:p>
          </table:table-cell>
          <table:table-cell office:value-type="string" table:style-name="ce16">
            <text:p>42:37:0101002:60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6" table:style-name="ce15">
            <text:p>196</text:p>
          </table:table-cell>
          <table:table-cell office:value-type="string" table:style-name="ce16">
            <text:p>42:37:0102001:150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" table:style-name="ce15">
            <text:p>197</text:p>
          </table:table-cell>
          <table:table-cell office:value-type="string" table:style-name="ce16">
            <text:p>42:38:0101002:647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4457C093655266228D65FE9F07EC96EB4199DF470C24474DE7D9FB9453A44CADEECBDD3F46ECE7F3D57A3847854448563B0FB3BE3707E89AE9B902087AE727CB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363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6-18T06:33:38Z</dc:date>
  </office:meta>
</office:document-meta>
</file>