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80</text:p>
          </table:table-cell>
          <table:table-cell table:number-columns-repeated="2" table:style-name="ce5"/>
          <table:table-cell office:value-type="date" office:date-value="2024-06-25T00:00:00" table:style-name="ce6">
            <text:p>2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0" table:style-name="ce11">
            <text:p>220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1" table:style-name="ce11">
            <text:p>451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4:0208002:2778</text:p>
          </table:table-cell>
          <table:table-cell office:value-type="float" office:value="6665054" table:style-name="ce14">
            <text:p>666505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208014:2101</text:p>
          </table:table-cell>
          <table:table-cell office:value-type="float" office:value="221438.58" table:style-name="ce14">
            <text:p>221438.5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315006:229</text:p>
          </table:table-cell>
          <table:table-cell office:value-type="float" office:value="287803.83" table:style-name="ce14">
            <text:p>287803.8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330003:464</text:p>
          </table:table-cell>
          <table:table-cell office:value-type="float" office:value="297288.25" table:style-name="ce14">
            <text:p>297288.2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330007:2975</text:p>
          </table:table-cell>
          <table:table-cell office:value-type="float" office:value="1001899.78" table:style-name="ce14">
            <text:p>1001899.7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49002:5501</text:p>
          </table:table-cell>
          <table:table-cell office:value-type="float" office:value="3485040.83" table:style-name="ce14">
            <text:p>3485040.8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7:0111003:2126</text:p>
          </table:table-cell>
          <table:table-cell office:value-type="float" office:value="6011232.7999999998" table:style-name="ce14">
            <text:p>6011232.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9:0312001:1167</text:p>
          </table:table-cell>
          <table:table-cell office:value-type="float" office:value="114327.52" table:style-name="ce14">
            <text:p>114327.5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9:0606001:5977</text:p>
          </table:table-cell>
          <table:table-cell office:value-type="float" office:value="206843.87" table:style-name="ce14">
            <text:p>206843.8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9:2601003:1050</text:p>
          </table:table-cell>
          <table:table-cell office:value-type="float" office:value="1431063.34" table:style-name="ce14">
            <text:p>1431063.3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9:3408001:483</text:p>
          </table:table-cell>
          <table:table-cell office:value-type="float" office:value="229613.38" table:style-name="ce14">
            <text:p>229613.3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10:0107005:976</text:p>
          </table:table-cell>
          <table:table-cell office:value-type="float" office:value="769789.21" table:style-name="ce14">
            <text:p>769789.2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10:0110003:2737</text:p>
          </table:table-cell>
          <table:table-cell office:value-type="float" office:value="436990.57" table:style-name="ce14">
            <text:p>436990.5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10:0304003:1050</text:p>
          </table:table-cell>
          <table:table-cell office:value-type="float" office:value="929404.03" table:style-name="ce14">
            <text:p>929404.0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10:0304009:1811</text:p>
          </table:table-cell>
          <table:table-cell office:value-type="float" office:value="535869.87" table:style-name="ce14">
            <text:p>535869.8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10:0404002:704</text:p>
          </table:table-cell>
          <table:table-cell office:value-type="float" office:value="68622.45" table:style-name="ce14">
            <text:p>68622.4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12:0106008:320</text:p>
          </table:table-cell>
          <table:table-cell office:value-type="float" office:value="1713044.78" table:style-name="ce14">
            <text:p>1713044.7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14:0103001:1468</text:p>
          </table:table-cell>
          <table:table-cell office:value-type="float" office:value="1747312.94" table:style-name="ce14">
            <text:p>1747312.9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14:0103006:3139</text:p>
          </table:table-cell>
          <table:table-cell office:value-type="float" office:value="559490.49" table:style-name="ce14">
            <text:p>559490.4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15:0103003:1726</text:p>
          </table:table-cell>
          <table:table-cell office:value-type="float" office:value="566922.51" table:style-name="ce14">
            <text:p>566922.5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5:0108001:1221</text:p>
          </table:table-cell>
          <table:table-cell office:value-type="float" office:value="182260.27" table:style-name="ce14">
            <text:p>182260.2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5:0108001:1222</text:p>
          </table:table-cell>
          <table:table-cell office:value-type="float" office:value="162649.99" table:style-name="ce14">
            <text:p>162649.9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6:0111004:845</text:p>
          </table:table-cell>
          <table:table-cell office:value-type="float" office:value="247048.91" table:style-name="ce14">
            <text:p>247048.9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7:0000000:1003</text:p>
          </table:table-cell>
          <table:table-cell office:value-type="float" office:value="12548.39" table:style-name="ce14">
            <text:p>12548.3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9:0302008:1288</text:p>
          </table:table-cell>
          <table:table-cell office:value-type="float" office:value="120623.69" table:style-name="ce14">
            <text:p>120623.6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9:0302017:1005</text:p>
          </table:table-cell>
          <table:table-cell office:value-type="float" office:value="1141749.8500000001" table:style-name="ce14">
            <text:p>1141749.8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9:0302017:1010</text:p>
          </table:table-cell>
          <table:table-cell office:value-type="float" office:value="1459982.25" table:style-name="ce14">
            <text:p>1459982.2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9:0302017:1011</text:p>
          </table:table-cell>
          <table:table-cell office:value-type="float" office:value="2118310.36" table:style-name="ce14">
            <text:p>2118310.3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9:0302017:1151</text:p>
          </table:table-cell>
          <table:table-cell office:value-type="float" office:value="1496421.08" table:style-name="ce14">
            <text:p>1496421.0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9:0302017:126</text:p>
          </table:table-cell>
          <table:table-cell office:value-type="float" office:value="49814303.030000001" table:style-name="ce14">
            <text:p>49814303.0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9:0302017:171</text:p>
          </table:table-cell>
          <table:table-cell office:value-type="float" office:value="1440548.21" table:style-name="ce14">
            <text:p>1440548.2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9:0302017:172</text:p>
          </table:table-cell>
          <table:table-cell office:value-type="float" office:value="743352.03" table:style-name="ce14">
            <text:p>743352.0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9:0302017:173</text:p>
          </table:table-cell>
          <table:table-cell office:value-type="float" office:value="1404109.39" table:style-name="ce14">
            <text:p>1404109.3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9:0302017:174</text:p>
          </table:table-cell>
          <table:table-cell office:value-type="float" office:value="1168471.6599999999" table:style-name="ce14">
            <text:p>1168471.6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9:0302017:399</text:p>
          </table:table-cell>
          <table:table-cell office:value-type="float" office:value="1411397.16" table:style-name="ce14">
            <text:p>1411397.1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9:0302017:414</text:p>
          </table:table-cell>
          <table:table-cell office:value-type="float" office:value="1374958.33" table:style-name="ce14">
            <text:p>1374958.3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9:0302017:452</text:p>
          </table:table-cell>
          <table:table-cell office:value-type="float" office:value="1136891.3400000001" table:style-name="ce14">
            <text:p>1136891.3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9:0302017:464</text:p>
          </table:table-cell>
          <table:table-cell office:value-type="float" office:value="702054.69" table:style-name="ce14">
            <text:p>702054.6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9:0302017:473</text:p>
          </table:table-cell>
          <table:table-cell office:value-type="float" office:value="682620.66" table:style-name="ce14">
            <text:p>682620.6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9:0302017:486</text:p>
          </table:table-cell>
          <table:table-cell office:value-type="float" office:value="711771.71" table:style-name="ce14">
            <text:p>711771.7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9:0302017:496</text:p>
          </table:table-cell>
          <table:table-cell office:value-type="float" office:value="1396821.63" table:style-name="ce14">
            <text:p>1396821.6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9:0302017:508</text:p>
          </table:table-cell>
          <table:table-cell office:value-type="float" office:value="687479.17" table:style-name="ce14">
            <text:p>687479.1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9:0302017:512</text:p>
          </table:table-cell>
          <table:table-cell office:value-type="float" office:value="636464.81000000006" table:style-name="ce14">
            <text:p>636464.8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9:0302017:520</text:p>
          </table:table-cell>
          <table:table-cell office:value-type="float" office:value="1129603.57" table:style-name="ce14">
            <text:p>1129603.5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9:0302017:528</text:p>
          </table:table-cell>
          <table:table-cell office:value-type="float" office:value="1372529.07" table:style-name="ce14">
            <text:p>1372529.0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9:0302017:545</text:p>
          </table:table-cell>
          <table:table-cell office:value-type="float" office:value="648611.07999999996" table:style-name="ce14">
            <text:p>648611.0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9:0302017:561</text:p>
          </table:table-cell>
          <table:table-cell office:value-type="float" office:value="702054.69" table:style-name="ce14">
            <text:p>702054.6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9:0302017:577</text:p>
          </table:table-cell>
          <table:table-cell office:value-type="float" office:value="1472128.53" table:style-name="ce14">
            <text:p>1472128.5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9:0302017:587</text:p>
          </table:table-cell>
          <table:table-cell office:value-type="float" office:value="648611.07999999996" table:style-name="ce14">
            <text:p>648611.0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9:0302017:619</text:p>
          </table:table-cell>
          <table:table-cell office:value-type="float" office:value="648611.07999999996" table:style-name="ce14">
            <text:p>648611.0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9:0302017:626</text:p>
          </table:table-cell>
          <table:table-cell office:value-type="float" office:value="697196.18" table:style-name="ce14">
            <text:p>697196.1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9:0302017:632</text:p>
          </table:table-cell>
          <table:table-cell office:value-type="float" office:value="1258354.0900000001" table:style-name="ce14">
            <text:p>1258354.0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9:0302017:646</text:p>
          </table:table-cell>
          <table:table-cell office:value-type="float" office:value="1166042.3999999999" table:style-name="ce14">
            <text:p>1166042.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9:0302017:662</text:p>
          </table:table-cell>
          <table:table-cell office:value-type="float" office:value="757927.56" table:style-name="ce14">
            <text:p>757927.5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9:0302017:681</text:p>
          </table:table-cell>
          <table:table-cell office:value-type="float" office:value="1476987.04" table:style-name="ce14">
            <text:p>1476987.0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9:0302017:687</text:p>
          </table:table-cell>
          <table:table-cell office:value-type="float" office:value="694766.93" table:style-name="ce14">
            <text:p>694766.9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9:0302017:704</text:p>
          </table:table-cell>
          <table:table-cell office:value-type="float" office:value="1372529.07" table:style-name="ce14">
            <text:p>1372529.0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9:0302017:709</text:p>
          </table:table-cell>
          <table:table-cell office:value-type="float" office:value="743352.03" table:style-name="ce14">
            <text:p>743352.0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9:0302017:721</text:p>
          </table:table-cell>
          <table:table-cell office:value-type="float" office:value="1476987.04" table:style-name="ce14">
            <text:p>1476987.0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9:0302017:813</text:p>
          </table:table-cell>
          <table:table-cell office:value-type="float" office:value="1151466.8700000001" table:style-name="ce14">
            <text:p>1151466.8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9:0302017:825</text:p>
          </table:table-cell>
          <table:table-cell office:value-type="float" office:value="1166042.3999999999" table:style-name="ce14">
            <text:p>1166042.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9:0302017:851</text:p>
          </table:table-cell>
          <table:table-cell office:value-type="float" office:value="1168471.6599999999" table:style-name="ce14">
            <text:p>1168471.6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9:0302017:852</text:p>
          </table:table-cell>
          <table:table-cell office:value-type="float" office:value="692337.67" table:style-name="ce14">
            <text:p>692337.6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9:0302017:853</text:p>
          </table:table-cell>
          <table:table-cell office:value-type="float" office:value="1479416.29" table:style-name="ce14">
            <text:p>1479416.2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9:0302017:869</text:p>
          </table:table-cell>
          <table:table-cell office:value-type="float" office:value="1469699.27" table:style-name="ce14">
            <text:p>1469699.2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9:0302017:870</text:p>
          </table:table-cell>
          <table:table-cell office:value-type="float" office:value="621889.28000000003" table:style-name="ce14">
            <text:p>621889.2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9:0302017:871</text:p>
          </table:table-cell>
          <table:table-cell office:value-type="float" office:value="1486704.06" table:style-name="ce14">
            <text:p>1486704.0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9:0302017:888</text:p>
          </table:table-cell>
          <table:table-cell office:value-type="float" office:value="1401680.14" table:style-name="ce14">
            <text:p>1401680.1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9:0302017:890</text:p>
          </table:table-cell>
          <table:table-cell office:value-type="float" office:value="1374958.33" table:style-name="ce14">
            <text:p>1374958.3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9:0302018:208</text:p>
          </table:table-cell>
          <table:table-cell office:value-type="float" office:value="73622177.25" table:style-name="ce14">
            <text:p>73622177.2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0:0101047:273</text:p>
          </table:table-cell>
          <table:table-cell office:value-type="float" office:value="55043915.210000001" table:style-name="ce14">
            <text:p>55043915.2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501012:861</text:p>
          </table:table-cell>
          <table:table-cell office:value-type="float" office:value="151062.03" table:style-name="ce14">
            <text:p>151062.0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702005:194</text:p>
          </table:table-cell>
          <table:table-cell office:value-type="float" office:value="418826.1" table:style-name="ce14">
            <text:p>418826.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2:0102003:5262</text:p>
          </table:table-cell>
          <table:table-cell office:value-type="float" office:value="95575.3" table:style-name="ce14">
            <text:p>95575.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2:0102003:5263</text:p>
          </table:table-cell>
          <table:table-cell office:value-type="float" office:value="50119.07" table:style-name="ce14">
            <text:p>50119.0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2:0201009:244</text:p>
          </table:table-cell>
          <table:table-cell office:value-type="float" office:value="1296458.2" table:style-name="ce14">
            <text:p>1296458.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4:0101032:1912</text:p>
          </table:table-cell>
          <table:table-cell office:value-type="float" office:value="875410.93" table:style-name="ce14">
            <text:p>875410.9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4:0101038:7637</text:p>
          </table:table-cell>
          <table:table-cell office:value-type="float" office:value="2150924.9300000002" table:style-name="ce14">
            <text:p>2150924.9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4:0101042:3972</text:p>
          </table:table-cell>
          <table:table-cell office:value-type="float" office:value="644367.43999999994" table:style-name="ce14">
            <text:p>644367.4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4:0101065:8988</text:p>
          </table:table-cell>
          <table:table-cell office:value-type="float" office:value="156690.64000000001" table:style-name="ce14">
            <text:p>156690.6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4:0101065:8992</text:p>
          </table:table-cell>
          <table:table-cell office:value-type="float" office:value="51529.14" table:style-name="ce14">
            <text:p>51529.1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4:0101065:8993</text:p>
          </table:table-cell>
          <table:table-cell office:value-type="float" office:value="52580.75" table:style-name="ce14">
            <text:p>52580.7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4:0101065:8994</text:p>
          </table:table-cell>
          <table:table-cell office:value-type="float" office:value="64148.51" table:style-name="ce14">
            <text:p>64148.5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4:0101065:8995</text:p>
          </table:table-cell>
          <table:table-cell office:value-type="float" office:value="32600.06" table:style-name="ce14">
            <text:p>32600.0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4:0101065:8996</text:p>
          </table:table-cell>
          <table:table-cell office:value-type="float" office:value="54683.98" table:style-name="ce14">
            <text:p>54683.9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4:0101065:8998</text:p>
          </table:table-cell>
          <table:table-cell office:value-type="float" office:value="42064.6" table:style-name="ce14">
            <text:p>42064.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4:0101065:8999</text:p>
          </table:table-cell>
          <table:table-cell office:value-type="float" office:value="88335.66" table:style-name="ce14">
            <text:p>88335.6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4:0101065:9000</text:p>
          </table:table-cell>
          <table:table-cell office:value-type="float" office:value="121987.34" table:style-name="ce14">
            <text:p>121987.3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4:0101065:9001</text:p>
          </table:table-cell>
          <table:table-cell office:value-type="float" office:value="127245.41" table:style-name="ce14">
            <text:p>127245.4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4:0101065:9004</text:p>
          </table:table-cell>
          <table:table-cell office:value-type="float" office:value="66251.740000000005" table:style-name="ce14">
            <text:p>66251.7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4:0101065:9005</text:p>
          </table:table-cell>
          <table:table-cell office:value-type="float" office:value="64148.51" table:style-name="ce14">
            <text:p>64148.5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4:0101065:9006</text:p>
          </table:table-cell>
          <table:table-cell office:value-type="float" office:value="66251.740000000005" table:style-name="ce14">
            <text:p>66251.7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4:0101065:9007</text:p>
          </table:table-cell>
          <table:table-cell office:value-type="float" office:value="111471.19" table:style-name="ce14">
            <text:p>111471.1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4:0101065:9010</text:p>
          </table:table-cell>
          <table:table-cell office:value-type="float" office:value="48374.29" table:style-name="ce14">
            <text:p>48374.2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4:0101065:9011</text:p>
          </table:table-cell>
          <table:table-cell office:value-type="float" office:value="52580.75" table:style-name="ce14">
            <text:p>52580.7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4:0101065:9014</text:p>
          </table:table-cell>
          <table:table-cell office:value-type="float" office:value="44167.83" table:style-name="ce14">
            <text:p>44167.8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4:0101065:9016</text:p>
          </table:table-cell>
          <table:table-cell office:value-type="float" office:value="64148.51" table:style-name="ce14">
            <text:p>64148.5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4:0101065:9018</text:p>
          </table:table-cell>
          <table:table-cell office:value-type="float" office:value="41012.99" table:style-name="ce14">
            <text:p>41012.9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4:0101065:9019</text:p>
          </table:table-cell>
          <table:table-cell office:value-type="float" office:value="36806.53" table:style-name="ce14">
            <text:p>36806.5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4:0101065:9021</text:p>
          </table:table-cell>
          <table:table-cell office:value-type="float" office:value="33651.68" table:style-name="ce14">
            <text:p>33651.6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4:0101065:9023</text:p>
          </table:table-cell>
          <table:table-cell office:value-type="float" office:value="68354.97" table:style-name="ce14">
            <text:p>68354.9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4:0101065:9027</text:p>
          </table:table-cell>
          <table:table-cell office:value-type="float" office:value="87284.04" table:style-name="ce14">
            <text:p>87284.0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4:0101065:9030</text:p>
          </table:table-cell>
          <table:table-cell office:value-type="float" office:value="54683.98" table:style-name="ce14">
            <text:p>54683.9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4:0101065:9031</text:p>
          </table:table-cell>
          <table:table-cell office:value-type="float" office:value="92542.12" table:style-name="ce14">
            <text:p>92542.1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4:0101065:9033</text:p>
          </table:table-cell>
          <table:table-cell office:value-type="float" office:value="65200.13" table:style-name="ce14">
            <text:p>65200.1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4:0101065:9035</text:p>
          </table:table-cell>
          <table:table-cell office:value-type="float" office:value="111471.19" table:style-name="ce14">
            <text:p>111471.1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4:0101065:9039</text:p>
          </table:table-cell>
          <table:table-cell office:value-type="float" office:value="59942.06" table:style-name="ce14">
            <text:p>59942.0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4:0101065:9040</text:p>
          </table:table-cell>
          <table:table-cell office:value-type="float" office:value="59942.06" table:style-name="ce14">
            <text:p>59942.0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4:0101065:9041</text:p>
          </table:table-cell>
          <table:table-cell office:value-type="float" office:value="48374.29" table:style-name="ce14">
            <text:p>48374.2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4:0101065:9042</text:p>
          </table:table-cell>
          <table:table-cell office:value-type="float" office:value="66251.740000000005" table:style-name="ce14">
            <text:p>66251.7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4:0101065:9046</text:p>
          </table:table-cell>
          <table:table-cell office:value-type="float" office:value="41012.99" table:style-name="ce14">
            <text:p>41012.9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4:0101065:9049</text:p>
          </table:table-cell>
          <table:table-cell office:value-type="float" office:value="33651.68" table:style-name="ce14">
            <text:p>33651.6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4:0101065:9052</text:p>
          </table:table-cell>
          <table:table-cell office:value-type="float" office:value="79922.740000000005" table:style-name="ce14">
            <text:p>79922.7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4:0101065:9056</text:p>
          </table:table-cell>
          <table:table-cell office:value-type="float" office:value="54683.98" table:style-name="ce14">
            <text:p>54683.9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4:0101065:9057</text:p>
          </table:table-cell>
          <table:table-cell office:value-type="float" office:value="73613.05" table:style-name="ce14">
            <text:p>73613.0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4:0101065:9059</text:p>
          </table:table-cell>
          <table:table-cell office:value-type="float" office:value="44167.83" table:style-name="ce14">
            <text:p>44167.8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4:0101065:9060</text:p>
          </table:table-cell>
          <table:table-cell office:value-type="float" office:value="59942.06" table:style-name="ce14">
            <text:p>59942.0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4:0101065:9061</text:p>
          </table:table-cell>
          <table:table-cell office:value-type="float" office:value="51529.14" table:style-name="ce14">
            <text:p>51529.1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4:0101065:9062</text:p>
          </table:table-cell>
          <table:table-cell office:value-type="float" office:value="35754.910000000003" table:style-name="ce14">
            <text:p>35754.9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4:0101065:9063</text:p>
          </table:table-cell>
          <table:table-cell office:value-type="float" office:value="69406.59" table:style-name="ce14">
            <text:p>69406.5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4:0101065:9064</text:p>
          </table:table-cell>
          <table:table-cell office:value-type="float" office:value="93593.74" table:style-name="ce14">
            <text:p>93593.7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4:0101065:9065</text:p>
          </table:table-cell>
          <table:table-cell office:value-type="float" office:value="49425.9" table:style-name="ce14">
            <text:p>49425.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4:0101065:9066</text:p>
          </table:table-cell>
          <table:table-cell office:value-type="float" office:value="48374.29" table:style-name="ce14">
            <text:p>48374.2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4:0101065:9067</text:p>
          </table:table-cell>
          <table:table-cell office:value-type="float" office:value="53632.36" table:style-name="ce14">
            <text:p>53632.3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4:0101065:9071</text:p>
          </table:table-cell>
          <table:table-cell office:value-type="float" office:value="39961.370000000003" table:style-name="ce14">
            <text:p>39961.3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4:0101065:9072</text:p>
          </table:table-cell>
          <table:table-cell office:value-type="float" office:value="33651.68" table:style-name="ce14">
            <text:p>33651.6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4:0101065:9081</text:p>
          </table:table-cell>
          <table:table-cell office:value-type="float" office:value="332310.34000000003" table:style-name="ce14">
            <text:p>332310.3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4:0101065:9082</text:p>
          </table:table-cell>
          <table:table-cell office:value-type="float" office:value="323897.42" table:style-name="ce14">
            <text:p>323897.4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4:0101065:9083</text:p>
          </table:table-cell>
          <table:table-cell office:value-type="float" office:value="168258.4" table:style-name="ce14">
            <text:p>168258.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4:0101065:9143</text:p>
          </table:table-cell>
          <table:table-cell office:value-type="float" office:value="930679.63" table:style-name="ce14">
            <text:p>930679.6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4:0101065:9144</text:p>
          </table:table-cell>
          <table:table-cell office:value-type="float" office:value="930679.63" table:style-name="ce14">
            <text:p>930679.6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4:0101065:9167</text:p>
          </table:table-cell>
          <table:table-cell office:value-type="float" office:value="999034.63" table:style-name="ce14">
            <text:p>999034.6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4:0101065:9178</text:p>
          </table:table-cell>
          <table:table-cell office:value-type="float" office:value="946453.86" table:style-name="ce14">
            <text:p>946453.8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4:0101065:9185</text:p>
          </table:table-cell>
          <table:table-cell office:value-type="float" office:value="1020066.94" table:style-name="ce14">
            <text:p>1020066.9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4:0401014:19755</text:p>
          </table:table-cell>
          <table:table-cell office:value-type="float" office:value="2945557.01" table:style-name="ce14">
            <text:p>2945557.0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4:0401030:833</text:p>
          </table:table-cell>
          <table:table-cell office:value-type="float" office:value="809014.54" table:style-name="ce14">
            <text:p>809014.5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4:0501007:3210</text:p>
          </table:table-cell>
          <table:table-cell office:value-type="float" office:value="907426.25" table:style-name="ce14">
            <text:p>907426.2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4:0501014:4627</text:p>
          </table:table-cell>
          <table:table-cell office:value-type="float" office:value="1644929.13" table:style-name="ce14">
            <text:p>1644929.1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5:0107009:1818</text:p>
          </table:table-cell>
          <table:table-cell office:value-type="float" office:value="796351.29" table:style-name="ce14">
            <text:p>796351.2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6:0301001:14358</text:p>
          </table:table-cell>
          <table:table-cell office:value-type="float" office:value="968544.19" table:style-name="ce14">
            <text:p>968544.1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6:0401001:7704</text:p>
          </table:table-cell>
          <table:table-cell office:value-type="float" office:value="881292.15" table:style-name="ce14">
            <text:p>881292.1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7:0102002:1854</text:p>
          </table:table-cell>
          <table:table-cell office:value-type="float" office:value="2033131.18" table:style-name="ce14">
            <text:p>2033131.1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7:0103002:1099</text:p>
          </table:table-cell>
          <table:table-cell office:value-type="float" office:value="586208.68000000005" table:style-name="ce14">
            <text:p>586208.6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7:0103010:646</text:p>
          </table:table-cell>
          <table:table-cell office:value-type="float" office:value="3643910.34" table:style-name="ce14">
            <text:p>3643910.3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7:0104001:1169</text:p>
          </table:table-cell>
          <table:table-cell office:value-type="float" office:value="225437.29" table:style-name="ce14">
            <text:p>225437.2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7:0104001:267</text:p>
          </table:table-cell>
          <table:table-cell office:value-type="float" office:value="2199047.67" table:style-name="ce14">
            <text:p>2199047.6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7:0104001:346</text:p>
          </table:table-cell>
          <table:table-cell office:value-type="float" office:value="50501561.289999999" table:style-name="ce14">
            <text:p>50501561.2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7:0104001:350</text:p>
          </table:table-cell>
          <table:table-cell office:value-type="float" office:value="219749.65" table:style-name="ce14">
            <text:p>219749.6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7:0104001:351</text:p>
          </table:table-cell>
          <table:table-cell office:value-type="float" office:value="327297.71000000002" table:style-name="ce14">
            <text:p>327297.7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7:0104001:352</text:p>
          </table:table-cell>
          <table:table-cell office:value-type="float" office:value="230090.81" table:style-name="ce14">
            <text:p>230090.8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7:0104001:353</text:p>
          </table:table-cell>
          <table:table-cell office:value-type="float" office:value="223369.06" table:style-name="ce14">
            <text:p>223369.0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7:0104001:590</text:p>
          </table:table-cell>
          <table:table-cell office:value-type="float" office:value="316439.5" table:style-name="ce14">
            <text:p>316439.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7:0104001:591</text:p>
          </table:table-cell>
          <table:table-cell office:value-type="float" office:value="322127.13" table:style-name="ce14">
            <text:p>322127.1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7:0104001:813</text:p>
          </table:table-cell>
          <table:table-cell office:value-type="float" office:value="334536.53000000003" table:style-name="ce14">
            <text:p>334536.5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7:0104003:1438</text:p>
          </table:table-cell>
          <table:table-cell office:value-type="float" office:value="24108110.780000001" table:style-name="ce14">
            <text:p>24108110.7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7:0104003:1676</text:p>
          </table:table-cell>
          <table:table-cell office:value-type="float" office:value="492499.84" table:style-name="ce14">
            <text:p>492499.8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7:0104003:1677</text:p>
          </table:table-cell>
          <table:table-cell office:value-type="float" office:value="546138.43000000005" table:style-name="ce14">
            <text:p>546138.4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7:0104003:1678</text:p>
          </table:table-cell>
          <table:table-cell office:value-type="float" office:value="520538.19" table:style-name="ce14">
            <text:p>520538.1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7:0104003:1679</text:p>
          </table:table-cell>
          <table:table-cell office:value-type="float" office:value="364498.64" table:style-name="ce14">
            <text:p>364498.6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7:0104003:1680</text:p>
          </table:table-cell>
          <table:table-cell office:value-type="float" office:value="676577.74" table:style-name="ce14">
            <text:p>676577.7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7:0104003:1681</text:p>
          </table:table-cell>
          <table:table-cell office:value-type="float" office:value="549795.61" table:style-name="ce14">
            <text:p>549795.6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7:0104003:1682</text:p>
          </table:table-cell>
          <table:table-cell office:value-type="float" office:value="504690.43" table:style-name="ce14">
            <text:p>504690.4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7:0104003:2776</text:p>
          </table:table-cell>
          <table:table-cell office:value-type="float" office:value="526633.49" table:style-name="ce14">
            <text:p>526633.4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7:0104003:2777</text:p>
          </table:table-cell>
          <table:table-cell office:value-type="float" office:value="540043.14" table:style-name="ce14">
            <text:p>540043.1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7:0104003:2778</text:p>
          </table:table-cell>
          <table:table-cell office:value-type="float" office:value="524195.37" table:style-name="ce14">
            <text:p>524195.3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7:0104003:2780</text:p>
          </table:table-cell>
          <table:table-cell office:value-type="float" office:value="524195.37" table:style-name="ce14">
            <text:p>524195.3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7:0104003:2781</text:p>
          </table:table-cell>
          <table:table-cell office:value-type="float" office:value="542481.26" table:style-name="ce14">
            <text:p>542481.2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7:0104003:2782</text:p>
          </table:table-cell>
          <table:table-cell office:value-type="float" office:value="336460.28" table:style-name="ce14">
            <text:p>336460.2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7:0104003:2783</text:p>
          </table:table-cell>
          <table:table-cell office:value-type="float" office:value="521757.25" table:style-name="ce14">
            <text:p>521757.2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7:0104003:2784</text:p>
          </table:table-cell>
          <table:table-cell office:value-type="float" office:value="544919.37" table:style-name="ce14">
            <text:p>544919.3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7:0104003:2785</text:p>
          </table:table-cell>
          <table:table-cell office:value-type="float" office:value="541262.19999999995" table:style-name="ce14">
            <text:p>541262.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7:0104003:2786</text:p>
          </table:table-cell>
          <table:table-cell office:value-type="float" office:value="514442.9" table:style-name="ce14">
            <text:p>514442.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7:0104003:3292</text:p>
          </table:table-cell>
          <table:table-cell office:value-type="float" office:value="343774.64" table:style-name="ce14">
            <text:p>343774.6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7:0104003:3293</text:p>
          </table:table-cell>
          <table:table-cell office:value-type="float" office:value="509566.66" table:style-name="ce14">
            <text:p>509566.6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7:0104003:3345</text:p>
          </table:table-cell>
          <table:table-cell office:value-type="float" office:value="490061.72" table:style-name="ce14">
            <text:p>490061.7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7:0104003:3380</text:p>
          </table:table-cell>
          <table:table-cell office:value-type="float" office:value="536385.96" table:style-name="ce14">
            <text:p>536385.9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7:0104003:3625</text:p>
          </table:table-cell>
          <table:table-cell office:value-type="float" office:value="344993.7" table:style-name="ce14">
            <text:p>344993.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7:0104003:3629</text:p>
          </table:table-cell>
          <table:table-cell office:value-type="float" office:value="513223.84" table:style-name="ce14">
            <text:p>513223.8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7:0104003:3641</text:p>
          </table:table-cell>
          <table:table-cell office:value-type="float" office:value="663168.1" table:style-name="ce14">
            <text:p>663168.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7:0104003:3699</text:p>
          </table:table-cell>
          <table:table-cell office:value-type="float" office:value="359622.41" table:style-name="ce14">
            <text:p>359622.4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7:0104003:3892</text:p>
          </table:table-cell>
          <table:table-cell office:value-type="float" office:value="527852.55000000005" table:style-name="ce14">
            <text:p>527852.5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7:0104003:3902</text:p>
          </table:table-cell>
          <table:table-cell office:value-type="float" office:value="520538.19" table:style-name="ce14">
            <text:p>520538.1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7:0104003:3934</text:p>
          </table:table-cell>
          <table:table-cell office:value-type="float" office:value="664387.16" table:style-name="ce14">
            <text:p>664387.1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7:0104003:3976</text:p>
          </table:table-cell>
          <table:table-cell office:value-type="float" office:value="557109.96" table:style-name="ce14">
            <text:p>557109.9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7:0104003:4095</text:p>
          </table:table-cell>
          <table:table-cell office:value-type="float" office:value="487623.6" table:style-name="ce14">
            <text:p>487623.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7:0104003:4195</text:p>
          </table:table-cell>
          <table:table-cell office:value-type="float" office:value="566862.43999999994" table:style-name="ce14">
            <text:p>566862.4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7:0104003:4246</text:p>
          </table:table-cell>
          <table:table-cell office:value-type="float" office:value="496157.01" table:style-name="ce14">
            <text:p>496157.0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7:0104003:4375</text:p>
          </table:table-cell>
          <table:table-cell office:value-type="float" office:value="487623.6" table:style-name="ce14">
            <text:p>487623.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7:0104003:4521</text:p>
          </table:table-cell>
          <table:table-cell office:value-type="float" office:value="360841.46" table:style-name="ce14">
            <text:p>360841.4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7:0104003:5127</text:p>
          </table:table-cell>
          <table:table-cell office:value-type="float" office:value="518100.08" table:style-name="ce14">
            <text:p>518100.0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8:0000000:1717</text:p>
          </table:table-cell>
          <table:table-cell office:value-type="float" office:value="744577.21" table:style-name="ce14">
            <text:p>744577.2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8:0000000:1718</text:p>
          </table:table-cell>
          <table:table-cell office:value-type="float" office:value="73871.039999999994" table:style-name="ce14">
            <text:p>73871.0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8:0803012:183</text:p>
          </table:table-cell>
          <table:table-cell office:value-type="float" office:value="192257.81" table:style-name="ce14">
            <text:p>192257.8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30:0101001:14115</text:p>
          </table:table-cell>
          <table:table-cell office:value-type="float" office:value="929381.03" table:style-name="ce14">
            <text:p>929381.0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30:0101001:17590</text:p>
          </table:table-cell>
          <table:table-cell office:value-type="float" office:value="5841974.8799999999" table:style-name="ce14">
            <text:p>5841974.8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30:0101001:2733</text:p>
          </table:table-cell>
          <table:table-cell office:value-type="float" office:value="35835043.719999999" table:style-name="ce14">
            <text:p>35835043.7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30:0218002:213</text:p>
          </table:table-cell>
          <table:table-cell office:value-type="float" office:value="1253695.72" table:style-name="ce14">
            <text:p>1253695.7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30:0301033:1587</text:p>
          </table:table-cell>
          <table:table-cell office:value-type="float" office:value="2045863.39" table:style-name="ce14">
            <text:p>2045863.3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30:0301070:3731</text:p>
          </table:table-cell>
          <table:table-cell office:value-type="float" office:value="1274067.94" table:style-name="ce14">
            <text:p>1274067.9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30:0413014:207</text:p>
          </table:table-cell>
          <table:table-cell office:value-type="float" office:value="271959.48" table:style-name="ce14">
            <text:p>271959.4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30:0502004:706</text:p>
          </table:table-cell>
          <table:table-cell office:value-type="float" office:value="510286.28" table:style-name="ce14">
            <text:p>510286.2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30:0505019:35</text:p>
          </table:table-cell>
          <table:table-cell office:value-type="float" office:value="3256192.91" table:style-name="ce14">
            <text:p>3256192.9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30:0602050:2791</text:p>
          </table:table-cell>
          <table:table-cell office:value-type="float" office:value="416911.68" table:style-name="ce14">
            <text:p>416911.6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30:0605054:4162</text:p>
          </table:table-cell>
          <table:table-cell office:value-type="float" office:value="2336811.94" table:style-name="ce14">
            <text:p>2336811.9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31:0107044:831</text:p>
          </table:table-cell>
          <table:table-cell office:value-type="float" office:value="707018.85" table:style-name="ce14">
            <text:p>707018.8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32:0101015:6842</text:p>
          </table:table-cell>
          <table:table-cell office:value-type="float" office:value="1719509.67" table:style-name="ce14">
            <text:p>1719509.6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32:0101022:156</text:p>
          </table:table-cell>
          <table:table-cell office:value-type="float" office:value="16407172.939999999" table:style-name="ce14">
            <text:p>16407172.9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32:0103013:35709</text:p>
          </table:table-cell>
          <table:table-cell office:value-type="float" office:value="2163906.34" table:style-name="ce14">
            <text:p>2163906.3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32:0103014:1078</text:p>
          </table:table-cell>
          <table:table-cell office:value-type="float" office:value="1059145.25" table:style-name="ce14">
            <text:p>1059145.2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32:0103015:4579</text:p>
          </table:table-cell>
          <table:table-cell office:value-type="float" office:value="1125777.56" table:style-name="ce14">
            <text:p>1125777.5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32:0103016:8809</text:p>
          </table:table-cell>
          <table:table-cell office:value-type="float" office:value="2083809.31" table:style-name="ce14">
            <text:p>2083809.3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32:0103019:7873</text:p>
          </table:table-cell>
          <table:table-cell office:value-type="float" office:value="136924.18" table:style-name="ce14">
            <text:p>136924.1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33:0104015:218</text:p>
          </table:table-cell>
          <table:table-cell office:value-type="float" office:value="184607.77" table:style-name="ce14">
            <text:p>184607.7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34:0101015:17</text:p>
          </table:table-cell>
          <table:table-cell office:value-type="float" office:value="292481.15999999997" table:style-name="ce14">
            <text:p>292481.1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34:0102068:156</text:p>
          </table:table-cell>
          <table:table-cell office:value-type="float" office:value="646108.14" table:style-name="ce14">
            <text:p>646108.1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34:0104020:236</text:p>
          </table:table-cell>
          <table:table-cell office:value-type="float" office:value="3003327.36" table:style-name="ce14">
            <text:p>3003327.3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35:0107009:289</text:p>
          </table:table-cell>
          <table:table-cell office:value-type="float" office:value="421361.33" table:style-name="ce14">
            <text:p>421361.3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36:0101003:15934</text:p>
          </table:table-cell>
          <table:table-cell office:value-type="float" office:value="45088.99" table:style-name="ce14">
            <text:p>45088.9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36:0102001:23599</text:p>
          </table:table-cell>
          <table:table-cell office:value-type="float" office:value="893279.74" table:style-name="ce14">
            <text:p>893279.7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39:0303001:161</text:p>
          </table:table-cell>
          <table:table-cell office:value-type="float" office:value="840247.58" table:style-name="ce14">
            <text:p>840247.5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38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01001:313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01001:315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318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1:325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2:0110015:312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4019:45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30003:28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34001:323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5:0103002:49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6:0101001:174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6:0101001:249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6:0101001:249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6:0102001:68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6:0106003:62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6:0106003:62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6:0106003:62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7:0107001:27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7:0111003:222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7:0111003:222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7:0111003:223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7:0111003:223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7:0111003:266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7:0111003:266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7:0111003:284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7:0111003:284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7:0111003:284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7:0111003:284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7:0111003:301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7:0111003:303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7:0111003:309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7:0111003:314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7:0111003:323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7:0111003:335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9:0201001:149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9:0201001:159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9:0319001:118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9:1713001:83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9:1727001:270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0:0110003:223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0:0110003:229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0:0110003:229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0:0110003:233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0:0110003:233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0:0110003:233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0:0110003:237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0:0110003:240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0:0110003:241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0:0110003:242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0:0110003:242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0:0110003:242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0:0110003:244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0:0110003:244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0:0110003:245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0:0110003:249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0:0110003:251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0:0110003:267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0:0110003:268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0:0110003:314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0:0110003:315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0:0110003:315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0:0110003:316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0:0110003:316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0:0110003:322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0:0110003:340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0:0110003:340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0:0110003:342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0:0110003:435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0:0303006:47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0:0304005:219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1:0116011:45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2:0102013:367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4:0104014:64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4:0111002:10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4:0111002:11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4:0111002:11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14:0111002:11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14:0117001:34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17:0000000:62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17:0101018:224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17:0102006:79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17:0102009:159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17:0103001:51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18:0114006:29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18:0118073:20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18:0118073:20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18:0118073:23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18:0118073:24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18:0118073:26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19:0302017:42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19:0302018:100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19:0302018:100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19:0302018:102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19:0302018:102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19:0302018:102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19:0302018:104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19:0302018:105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19:0302018:106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19:0302018:107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19:0302018:108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19:0302018:113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19:0302018:124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19:0302018:127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19:0302018:131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19:0302018:134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19:0302018:134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19:0302018:135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19:0302018:138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19:0302018:139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19:0302018:142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19:0302018:142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19:0302018:143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19:0302018:146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19:0302018:148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19:0302018:150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19:0302018:153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19:0302018:157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19:0302018:161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19:0302018:161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19:0302018:171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19:0302018:177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19:0302018:190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19:0302018:192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19:0302018:194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19:0302018:194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19:0302018:194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19:0302018:194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19:0302018:196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19:0302018:199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19:0302018:199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19:0302018:200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19:0302018:201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19:0302018:201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19:0302018:201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19:0302018:201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19:0302018:202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19:0302018:218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19:0302018:243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19:0302018:49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19:0302018:49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19:0302018:49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19:0302018:49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19:0302018:49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19:0302018:49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19:0302018:49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19:0302018:49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19:0302018:49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19:0302018:49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19:0302018:50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19:0302018:50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19:0302018:72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19:0302018:72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19:0302018:77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19:0302018:81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19:0302018:85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19:0302018:86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19:0302018:90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19:0302018:90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19:0302018:92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19:0302018:97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0:0101001:101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0:0101001:105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0:0101001:94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0:0101047:137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0:0101047:137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0:0101047:160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0:0101047:160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0:0101047:160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0:0101047:33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0:0101047:33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0:0101047:34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0:0101047:34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0:0101047:34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0:0101047:77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0:0101047:77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0:0101047:78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0:0101047:78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0:0101047:78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0:0101047:78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0:0101047:78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0:0101047:78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0:0101047:78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0:0101047:78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0:0101047:78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0:0101047:79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0:0101047:79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0:0101047:79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0:0101047:79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0:0101047:79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0:0101047:79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0:0101047:79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0:0101047:79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0:0101047:79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0:0101047:79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0:0101047:80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0:0101047:80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0:0101047:80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0:0101047:80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000000:170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000000:236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000000:247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000000:254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05017:8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06003:33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07011:4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0T00:00:00" table:style-name="ce16">
            <text:p>10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08011:32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08011:32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08011:33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08011:33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08011:33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08011:33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08011:33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08011:33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08011:33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08011:33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08011:33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08011:33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08011:34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08011:34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08011:47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08011:49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08011:49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08011:49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08011:50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08011:50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08011:53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108011:54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108011:54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108011:54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108011:54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108011:54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108011:55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108011:55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108011:55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108011:55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108011:56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108011:56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108011:57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108011:57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108011:59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108011:59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108011:59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108011:59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108011:61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108011:6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108011:63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108011:63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108011:63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108011:63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108011:63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108011:63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108011:63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108011:63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108011:64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108011:8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108011:8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108011:8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108011:8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108011:8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108011:8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108011:9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108011:9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108011:9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108011:9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1:0108011:9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1:0108011:9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1:0109041:4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1:0203002:18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1:0203002:18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1:0203002:19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1:0203002:19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1:0203002:20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1:0203002:33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1:0401072:6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1:0401072:9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1:0401072:9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1:0601004:129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2:0102007:160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2:0102013:134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4:0000000:230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4:0101006:38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4:0101013:177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4:0101018:218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4:0101022:152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4:0101034:122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4:0101039:165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4:0101065:641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4:0401014:2183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4:0401050:47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4:0401052:92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4:0501013:140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4:0501015:235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5:0104002:385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5:0104007:531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5:0104010:119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5:0104017:51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5:0105010:57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5:0105010:57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5:0109001:183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5:0109001:184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5:0109004:346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6:0101001:389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6:0201002:196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6:0202001:228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6:0301001:2500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7:0103010:107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7:0103010:109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7:0103010:110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7:0103010:114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7:0103010:123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7:0103010:123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7:0103010:141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7:0103010:142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7:0103010:150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7:0103010:153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7:0103010:183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7:0103010:75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7:0103010:93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7:0103010:93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7:0103010:93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7:0103010:93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7:0104001:101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7:0104001:101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7:0104001:108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7:0104001:110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7:0104001:112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7:0104001:115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7:0104001:149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7:0104001:149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7:0104001:40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7:0104001:40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7:0104001:40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7:0104001:40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7:0104001:41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7:0104001:41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7:0104001:41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7:0104001:41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7:0104001:41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7:0104001:41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7:0104001:70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7:0104001:70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7:0104001:70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7:0104001:71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7:0104001:71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7:0104001:71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7:0104001:71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7:0104001:71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7:0104001:71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7:0104001:71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7:0104001:75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7:0104001:82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7:0104001:85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7:0104001:88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7:0104001:88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7:0104001:96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7:0104001:98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7:0104001:98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7:0104001:98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7:0104001:99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7:0104001:99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7:0104001:99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7:0104003:168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7:0104003:516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8:0702001:15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8:2101006:2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8:2101006:3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8:2101006:4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9:0000000:25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9:0000000:26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9:0000000:6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30:0101001:1453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30:0101001:544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30:0207051:156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30:0212061:200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30:0416013:17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30:0501046:80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30:0505013:41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30:0505019:6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30:0505019:6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30:0505019:6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30:0505019:6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30:0505025:29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32:0000000:216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32:0101001:191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32:0101001:191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32:0101015:1000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32:0101015:1000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32:0101023:17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32:0101023:222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32:0101023:223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32:0101023:223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32:0101023:223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32:0101023:223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32:0101023:223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32:0101023:223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32:0101023:223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32:0101023:223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32:0101023:223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32:0101023:223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32:0101023:224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32:0101023:224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32:0101023:224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32:0101023:52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32:0101023:52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32:0101023:52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32:0101023:52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32:0103003:741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32:0103022:222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35:0106001:16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36:0101003:1416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36:0101003:472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36:0102001:2541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36:0103002:213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36:0103002:271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36:0201003:308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36:0202001:207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36:0202001:84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37:0102002:447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37:0103002:104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37:0103002:167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37:0103002:167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37:0103002:167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37:0103002:167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37:0103002:167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37:0103002:352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37:0103002:352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37:0103002:352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37:0103002:352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37:0103002:352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37:0103002:352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37:0103002:352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37:0103002:352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37:0103002:352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37:0103002:353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37:0103002:353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37:0103002:353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37:0103002:353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37:0103002:353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37:0103002:353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37:0103002:353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37:0103002:353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37:0103002:3538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37:0103002:3539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37:0103002:3540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37:0103002:3541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37:0103002:3542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37:0103002:3543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37:0103002:3544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37:0103002:3545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37:0103002:3546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37:0103002:3547</text:p>
          </table:table-cell>
          <table:table-cell office:value-type="date" office:date-value="2024-06-13T00:00:00" table:style-name="ce16">
            <text:p>13.06.2024</text:p>
          </table:table-cell>
          <table:table-cell office:value-type="date" office:date-value="2024-06-11T00:00:00" table:style-name="ce16">
            <text:p>11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7D72F99878ED0EA9E0DCC49DD1AC16C308C095F5B77886144C305DDBD5E8F5B76721A905568FDFC004CAB4CF65AFEFC3F017B0C3570544FF75207D1B1392CBA3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890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25T08:09:13Z</dc:date>
    <meta:editing-cycles>27</meta:editing-cycles>
    <meta:editing-duration>PT4322S</meta:editing-duration>
  </office:meta>
</office:document-meta>
</file>