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0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81</text:p>
          </table:table-cell>
          <table:table-cell table:number-columns-repeated="2" table:style-name="ce5"/>
          <table:table-cell office:value-type="date" office:date-value="2024-06-25T00:00:00" table:style-name="ce6">
            <text:p>25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6:0101001:2554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09:2807001:407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11:0104003:1500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14:0110010:210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21:0106014:63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21:0702005:76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22:0102001:1718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42:24:0101026:392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42:24:0101064:430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42:24:0501002:1198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42:24:0501007:819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42:25:0107009:75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42:26:0401001:10429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42:26:0401001:10436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42:26:0401001:11844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42:26:0401001:11850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42:26:0401001:11904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42:27:0103002:267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42:27:0104003:1644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42:28:1002017:629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42:28:1002017:957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42:28:1004005:105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42:30:0301042:851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42:30:0301070:116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42:30:0605054:116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42:32:0103013:2036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42:33:0103003:1324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27">
            <text:p>42:36:0101003:4668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42:36:0103001:9058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7">
            <text:p>42:36:0103001:9779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42:36:0103001:9802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42:36:0103001:9926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42:39:0303001:5</text:p>
          </table:table-cell>
          <table:table-cell office:value-type="date" office:date-value="2024-06-13T00:00:00" table:style-name="ce28">
            <text:p>13.06.2024</text:p>
          </table:table-cell>
          <table:table-cell office:value-type="date" office:date-value="2024-06-11T00:00:00" table:style-name="ce28">
            <text:p>11.06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8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6-25T07:19:18Z</dc:date>
    <meta:editing-cycles>27</meta:editing-cycles>
    <meta:editing-duration>PT4322S</meta:editing-duration>
  </office:meta>
</office:document-meta>
</file>