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83</text:p>
          </table:table-cell>
          <table:table-cell table:number-columns-repeated="2" table:style-name="ce5"/>
          <table:table-cell office:value-type="date" office:date-value="2024-06-25T00:00:00" table:style-name="ce6">
            <text:p>25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" table:style-name="ce13">
            <text:p>225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1:129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200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7:62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8001:35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1001:35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2:0110017:8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08002:17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208002:51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208014:57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214001:20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326001:139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335001:177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345010:29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353001:303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5:0109001:375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6:0101001:116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6:0107001:19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6:0107001:56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6:0107001:56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6:0111007:9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7:0101013:37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7:0101013:37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7:0104001:69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7:0105003:115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7:0112001:17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9:0113001:63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0201001:103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0201001:103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0201001:129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0201001:130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0201001:24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0201001:26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0201001:51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201001:55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201001:62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201003:24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201003:257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201003:30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201003:30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0201003:36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0201003:37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0201003:38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0201003:4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0201003:42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0201003:43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0201003:45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0201003:45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0201003:47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0201003:49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0201003:49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0201003:50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0201003:50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0201003:52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0201003:59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0201003:76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0202001:2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0202001:30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0202001: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0202001:6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0204001:11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0204001:14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0204001:29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0204001:43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0308001:1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0319001:11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0502001:22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0601001:159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0606001:78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0904001:14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0904001:86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9:1201001:47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9:1209001:19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9:1401001:21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9:1509001:8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9:1511001:2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9:1517001:25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9:1801001:42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9:2507001:81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9:2508001:126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9:2601001:230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9:2601006:13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9:2618001:3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9:2704001:5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9:2807001:3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9:2815001:48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9:3408001:46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0:0000000:144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0:0103006:51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0:0103009:11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0:0110003:152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0:0110003:182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0:0110003:182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0:0110003:183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0:0110003:183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0:0110003:39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0:0110003:92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0:0110003:95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0:0205001:79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0:0205001:92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0:0303001:23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0:0403001:16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0:0404002:58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0:0404003:51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2:0102015:252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2:0104001:462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3:0111001: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4:0000000:13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4:0103002:75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4:0107001:33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4:0107010:57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5:0103001:357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5:0108001:6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7:0102007:313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8:0106004:1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8:0114010:12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8:0114010:17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8:0118098:59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1:0401076:3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1:0503001:126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2:0000000:25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2:0501001:104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2:0501001:109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2:0501001:111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2:0501001:111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2:0501001:132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2:0501001:149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2:0501001:156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2:0501001:157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2:0501001:157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2:0501001:157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2:0501001:158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2:0501001:159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2:0501001:161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2:0501001:163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22:0501001:163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22:0501001:164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22:0501001:19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22:0501001:205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22:0501001:21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22:0501001:23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22:0501001:250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22:0501001:262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22:0501001:264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22:0501001:265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22:0501001:267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22:0501001:268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22:0501001:269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22:0501001:272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22:0501001:276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22:0501001:277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22:0501001:277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22:0501001:278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22:0501001:281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2:0501001:282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2:0501001:287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2:0501001:287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2:0501001:290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2:0501001:3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2:0501001:313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2:0501001:313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2:0501001:32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2:0501001:33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2:0501001:38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2:0501001:47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2:0501001:57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2:0501001:70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2:0501001:71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2:0501001:73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2:0501001:80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2:0501001:8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2:0501001:89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2:0501001:89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2:0501001: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2:0501001:90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2:0501001:94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2:0501001:94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2:0501001:95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2:0501001:98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3:0403001:21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4:0101029:173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4:0101041:27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4:0101048:42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4:0101055:126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4:0101060:111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4:0301001:608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4:0301002:16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4:0301008:13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4:0301015:280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6:0102002:46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6:0201003:343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26:0202002:23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26:0301001:232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26:0301001:35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2T00:00:00" table:style-name="ce17">
            <text:p>12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27:0101010: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28:2003004:28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28:2003004:28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28:2101006:3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29:0101004:54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29:0103015:151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30:0000000:27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30:0103023:3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30:0207003:4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30:0228017:2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30:0301032:1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30:0308003:7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30:0409022:2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30:0414050:102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30:0415031: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30:0539001:4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31:0000000: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31:0000000:1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31:0000000:93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31:0104013: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31:0107047:109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31:0112002:69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31:0404020:43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32:0101003:42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32:0101011:77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32:0102006:2116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33:0103012:2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36:0101003:2775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37:0101002:2341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37:0101002:2357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37:0101002:2374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38:0101002:20730</text:p>
          </table:table-cell>
          <table:table-cell office:value-type="date" office:date-value="2024-06-14T00:00:00" table:style-name="ce17">
            <text:p>14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33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5T07:59:18Z</dc:date>
  </office:meta>
</office:document-meta>
</file>