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4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2" table:style-name="ce11">
            <text:p>29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9" table:style-name="ce11">
            <text:p>61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8001:1446</text:p>
          </table:table-cell>
          <table:table-cell office:value-type="float" office:value="432472.25" table:style-name="ce14">
            <text:p>432472.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4124</text:p>
          </table:table-cell>
          <table:table-cell office:value-type="float" office:value="1641794.04" table:style-name="ce14">
            <text:p>1641794.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2:11953</text:p>
          </table:table-cell>
          <table:table-cell office:value-type="float" office:value="848292.49" table:style-name="ce14">
            <text:p>848292.4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2:11954</text:p>
          </table:table-cell>
          <table:table-cell office:value-type="float" office:value="17048341.539999999" table:style-name="ce14">
            <text:p>17048341.5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2:11955</text:p>
          </table:table-cell>
          <table:table-cell office:value-type="float" office:value="1444702.82" table:style-name="ce14">
            <text:p>1444702.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26001:1820</text:p>
          </table:table-cell>
          <table:table-cell office:value-type="float" office:value="1765453.2" table:style-name="ce14">
            <text:p>1765453.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34001:3251</text:p>
          </table:table-cell>
          <table:table-cell office:value-type="float" office:value="562956.74" table:style-name="ce14">
            <text:p>562956.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9002:6858</text:p>
          </table:table-cell>
          <table:table-cell office:value-type="float" office:value="2707901.42" table:style-name="ce14">
            <text:p>2707901.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2T00:00:00" table:style-name="ce16">
            <text:p>12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53001:3049</text:p>
          </table:table-cell>
          <table:table-cell office:value-type="float" office:value="1688371.78" table:style-name="ce14">
            <text:p>1688371.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9001:9747</text:p>
          </table:table-cell>
          <table:table-cell office:value-type="float" office:value="5700278.6500000004" table:style-name="ce14">
            <text:p>5700278.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000000:2575</text:p>
          </table:table-cell>
          <table:table-cell office:value-type="float" office:value="273221.37" table:style-name="ce14">
            <text:p>273221.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05003:1530</text:p>
          </table:table-cell>
          <table:table-cell office:value-type="float" office:value="1674925.07" table:style-name="ce14">
            <text:p>1674925.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101001:2305</text:p>
          </table:table-cell>
          <table:table-cell office:value-type="float" office:value="2003035.04" table:style-name="ce14">
            <text:p>2003035.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318001:756</text:p>
          </table:table-cell>
          <table:table-cell office:value-type="float" office:value="594876.37" table:style-name="ce14">
            <text:p>594876.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319001:1324</text:p>
          </table:table-cell>
          <table:table-cell office:value-type="float" office:value="215903.23" table:style-name="ce14">
            <text:p>215903.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606001:5978</text:p>
          </table:table-cell>
          <table:table-cell office:value-type="float" office:value="782949.76" table:style-name="ce14">
            <text:p>782949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805001:773</text:p>
          </table:table-cell>
          <table:table-cell office:value-type="float" office:value="258326.68" table:style-name="ce14">
            <text:p>258326.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209001:809</text:p>
          </table:table-cell>
          <table:table-cell office:value-type="float" office:value="587477.52" table:style-name="ce14">
            <text:p>587477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517001:268</text:p>
          </table:table-cell>
          <table:table-cell office:value-type="float" office:value="2451.52" table:style-name="ce14">
            <text:p>2451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801001:2173</text:p>
          </table:table-cell>
          <table:table-cell office:value-type="float" office:value="649220.56999999995" table:style-name="ce14">
            <text:p>649220.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2407001:255</text:p>
          </table:table-cell>
          <table:table-cell office:value-type="float" office:value="136244.60999999999" table:style-name="ce14">
            <text:p>136244.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2508001:1267</text:p>
          </table:table-cell>
          <table:table-cell office:value-type="float" office:value="2032539.25" table:style-name="ce14">
            <text:p>2032539.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2657001:526</text:p>
          </table:table-cell>
          <table:table-cell office:value-type="float" office:value="101045.21" table:style-name="ce14">
            <text:p>101045.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2657001:527</text:p>
          </table:table-cell>
          <table:table-cell office:value-type="float" office:value="939621.14" table:style-name="ce14">
            <text:p>939621.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2657001:528</text:p>
          </table:table-cell>
          <table:table-cell office:value-type="float" office:value="239855.68" table:style-name="ce14">
            <text:p>239855.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2807001:841</text:p>
          </table:table-cell>
          <table:table-cell office:value-type="float" office:value="2244342.2799999998" table:style-name="ce14">
            <text:p>2244342.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2815001:484</text:p>
          </table:table-cell>
          <table:table-cell office:value-type="float" office:value="374495.96" table:style-name="ce14">
            <text:p>374495.9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3408001:484</text:p>
          </table:table-cell>
          <table:table-cell office:value-type="float" office:value="498759.19" table:style-name="ce14">
            <text:p>498759.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3408001:485</text:p>
          </table:table-cell>
          <table:table-cell office:value-type="float" office:value="354018.57" table:style-name="ce14">
            <text:p>354018.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05002:1049</text:p>
          </table:table-cell>
          <table:table-cell office:value-type="float" office:value="755080.13" table:style-name="ce14">
            <text:p>755080.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05002:1331</text:p>
          </table:table-cell>
          <table:table-cell office:value-type="float" office:value="422484.24" table:style-name="ce14">
            <text:p>422484.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105002:1461</text:p>
          </table:table-cell>
          <table:table-cell office:value-type="float" office:value="422484.24" table:style-name="ce14">
            <text:p>422484.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105002:1710</text:p>
          </table:table-cell>
          <table:table-cell office:value-type="float" office:value="420278.05" table:style-name="ce14">
            <text:p>420278.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105002:823</text:p>
          </table:table-cell>
          <table:table-cell office:value-type="float" office:value="1691040.04" table:style-name="ce14">
            <text:p>1691040.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105002:859</text:p>
          </table:table-cell>
          <table:table-cell office:value-type="float" office:value="425793.51" table:style-name="ce14">
            <text:p>425793.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2010:649</text:p>
          </table:table-cell>
          <table:table-cell office:value-type="float" office:value="10756511.390000001" table:style-name="ce14">
            <text:p>10756511.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2:0102015:4197</text:p>
          </table:table-cell>
          <table:table-cell office:value-type="float" office:value="2084107.77" table:style-name="ce14">
            <text:p>2084107.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2:0104001:4624</text:p>
          </table:table-cell>
          <table:table-cell office:value-type="float" office:value="63869.760000000002" table:style-name="ce14">
            <text:p>63869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2:0114002:1284</text:p>
          </table:table-cell>
          <table:table-cell office:value-type="float" office:value="476794.04" table:style-name="ce14">
            <text:p>476794.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3:0109001:3099</text:p>
          </table:table-cell>
          <table:table-cell office:value-type="float" office:value="1034977.46" table:style-name="ce14">
            <text:p>1034977.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5:0108001:1221</text:p>
          </table:table-cell>
          <table:table-cell office:value-type="float" office:value="182260.27" table:style-name="ce14">
            <text:p>182260.2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5:0108001:1222</text:p>
          </table:table-cell>
          <table:table-cell office:value-type="float" office:value="162649.99" table:style-name="ce14">
            <text:p>162649.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5:0108001:1223</text:p>
          </table:table-cell>
          <table:table-cell office:value-type="float" office:value="673094.09" table:style-name="ce14">
            <text:p>673094.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5:0108001:763</text:p>
          </table:table-cell>
          <table:table-cell office:value-type="float" office:value="831708.11" table:style-name="ce14">
            <text:p>831708.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5:0108002:876</text:p>
          </table:table-cell>
          <table:table-cell office:value-type="float" office:value="328183.84000000003" table:style-name="ce14">
            <text:p>328183.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7:0103001:604</text:p>
          </table:table-cell>
          <table:table-cell office:value-type="float" office:value="309003.73" table:style-name="ce14">
            <text:p>309003.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8:0106004:185</text:p>
          </table:table-cell>
          <table:table-cell office:value-type="float" office:value="432019.26" table:style-name="ce14">
            <text:p>432019.2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9:0302018:722</text:p>
          </table:table-cell>
          <table:table-cell office:value-type="float" office:value="620070.56000000006" table:style-name="ce14">
            <text:p>620070.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102011:438</text:p>
          </table:table-cell>
          <table:table-cell office:value-type="float" office:value="137622367.03" table:style-name="ce14">
            <text:p>1376223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0:0102019:337</text:p>
          </table:table-cell>
          <table:table-cell office:value-type="float" office:value="2074797.09" table:style-name="ce14">
            <text:p>2074797.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0:0102019:465</text:p>
          </table:table-cell>
          <table:table-cell office:value-type="float" office:value="784459.02" table:style-name="ce14">
            <text:p>784459.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0:0102019:466</text:p>
          </table:table-cell>
          <table:table-cell office:value-type="float" office:value="1092144.3600000001" table:style-name="ce14">
            <text:p>1092144.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0:0102021:430</text:p>
          </table:table-cell>
          <table:table-cell office:value-type="float" office:value="95805.11" table:style-name="ce14">
            <text:p>95805.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0:0102047:57</text:p>
          </table:table-cell>
          <table:table-cell office:value-type="float" office:value="172047005.55000001" table:style-name="ce14">
            <text:p>172047005.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0:0102048:117</text:p>
          </table:table-cell>
          <table:table-cell office:value-type="float" office:value="1271138.6100000001" table:style-name="ce14">
            <text:p>1271138.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0:0102048:118</text:p>
          </table:table-cell>
          <table:table-cell office:value-type="float" office:value="1264316.76" table:style-name="ce14">
            <text:p>1264316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0:0102048:119</text:p>
          </table:table-cell>
          <table:table-cell office:value-type="float" office:value="984620.78" table:style-name="ce14">
            <text:p>984620.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0:0102048:120</text:p>
          </table:table-cell>
          <table:table-cell office:value-type="float" office:value="707198.76" table:style-name="ce14">
            <text:p>707198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0:0102048:121</text:p>
          </table:table-cell>
          <table:table-cell office:value-type="float" office:value="634432.32999999996" table:style-name="ce14">
            <text:p>634432.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0:0102048:122</text:p>
          </table:table-cell>
          <table:table-cell office:value-type="float" office:value="709472.71" table:style-name="ce14">
            <text:p>709472.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0:0102048:123</text:p>
          </table:table-cell>
          <table:table-cell office:value-type="float" office:value="1255220.95" table:style-name="ce14">
            <text:p>1255220.9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0:0102048:124</text:p>
          </table:table-cell>
          <table:table-cell office:value-type="float" office:value="993716.59" table:style-name="ce14">
            <text:p>993716.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0:0102048:125</text:p>
          </table:table-cell>
          <table:table-cell office:value-type="float" office:value="961881.27" table:style-name="ce14">
            <text:p>961881.2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2048:126</text:p>
          </table:table-cell>
          <table:table-cell office:value-type="float" office:value="920950.15" table:style-name="ce14">
            <text:p>920950.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0:0102048:127</text:p>
          </table:table-cell>
          <table:table-cell office:value-type="float" office:value="661719.74" table:style-name="ce14">
            <text:p>661719.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0:0102048:128</text:p>
          </table:table-cell>
          <table:table-cell office:value-type="float" office:value="718568.52" table:style-name="ce14">
            <text:p>718568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2048:129</text:p>
          </table:table-cell>
          <table:table-cell office:value-type="float" office:value="1305247.8700000001" table:style-name="ce14">
            <text:p>1305247.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0:0102048:130</text:p>
          </table:table-cell>
          <table:table-cell office:value-type="float" office:value="950511.52" table:style-name="ce14">
            <text:p>950511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0:0102048:340</text:p>
          </table:table-cell>
          <table:table-cell office:value-type="float" office:value="652623.93999999994" table:style-name="ce14">
            <text:p>652623.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2048:341</text:p>
          </table:table-cell>
          <table:table-cell office:value-type="float" office:value="693555.05" table:style-name="ce14">
            <text:p>693555.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2048:342</text:p>
          </table:table-cell>
          <table:table-cell office:value-type="float" office:value="950511.52" table:style-name="ce14">
            <text:p>950511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0:0102048:343</text:p>
          </table:table-cell>
          <table:table-cell office:value-type="float" office:value="718568.52" table:style-name="ce14">
            <text:p>718568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0:0102048:344</text:p>
          </table:table-cell>
          <table:table-cell office:value-type="float" office:value="1273412.56" table:style-name="ce14">
            <text:p>1273412.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0:0102048:345</text:p>
          </table:table-cell>
          <table:table-cell office:value-type="float" office:value="691281.1" table:style-name="ce14">
            <text:p>691281.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0:0102048:347</text:p>
          </table:table-cell>
          <table:table-cell office:value-type="float" office:value="693555.05" table:style-name="ce14">
            <text:p>693555.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0:0102048:349</text:p>
          </table:table-cell>
          <table:table-cell office:value-type="float" office:value="641254.18000000005" table:style-name="ce14">
            <text:p>641254.1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0:0102048:350</text:p>
          </table:table-cell>
          <table:table-cell office:value-type="float" office:value="709472.71" table:style-name="ce14">
            <text:p>709472.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0:0102048:351</text:p>
          </table:table-cell>
          <table:table-cell office:value-type="float" office:value="1246125.1499999999" table:style-name="ce14">
            <text:p>1246125.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2048:352</text:p>
          </table:table-cell>
          <table:table-cell office:value-type="float" office:value="1252947" table:style-name="ce14">
            <text:p>12529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2048:353</text:p>
          </table:table-cell>
          <table:table-cell office:value-type="float" office:value="709472.71" table:style-name="ce14">
            <text:p>709472.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48:354</text:p>
          </table:table-cell>
          <table:table-cell office:value-type="float" office:value="1005086.34" table:style-name="ce14">
            <text:p>1005086.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48:355</text:p>
          </table:table-cell>
          <table:table-cell office:value-type="float" office:value="691281.1" table:style-name="ce14">
            <text:p>691281.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48:356</text:p>
          </table:table-cell>
          <table:table-cell office:value-type="float" office:value="702650.86" table:style-name="ce14">
            <text:p>702650.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48:357</text:p>
          </table:table-cell>
          <table:table-cell office:value-type="float" office:value="1262042.8" table:style-name="ce14">
            <text:p>1262042.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48:358</text:p>
          </table:table-cell>
          <table:table-cell office:value-type="float" office:value="729938.27" table:style-name="ce14">
            <text:p>729938.2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48:359</text:p>
          </table:table-cell>
          <table:table-cell office:value-type="float" office:value="1280234.4099999999" table:style-name="ce14">
            <text:p>1280234.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2048:360</text:p>
          </table:table-cell>
          <table:table-cell office:value-type="float" office:value="725390.37" table:style-name="ce14">
            <text:p>725390.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0:0102048:361</text:p>
          </table:table-cell>
          <table:table-cell office:value-type="float" office:value="695829.01" table:style-name="ce14">
            <text:p>695829.0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0:0102048:362</text:p>
          </table:table-cell>
          <table:table-cell office:value-type="float" office:value="991442.64" table:style-name="ce14">
            <text:p>991442.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0:0102048:363</text:p>
          </table:table-cell>
          <table:table-cell office:value-type="float" office:value="1282508.3600000001" table:style-name="ce14">
            <text:p>1282508.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0:0102048:364</text:p>
          </table:table-cell>
          <table:table-cell office:value-type="float" office:value="1293878.1200000001" table:style-name="ce14">
            <text:p>1293878.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48:365</text:p>
          </table:table-cell>
          <table:table-cell office:value-type="float" office:value="732212.22" table:style-name="ce14">
            <text:p>732212.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2048:366</text:p>
          </table:table-cell>
          <table:table-cell office:value-type="float" office:value="659445.79" table:style-name="ce14">
            <text:p>659445.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2048:367</text:p>
          </table:table-cell>
          <table:table-cell office:value-type="float" office:value="986894.73" table:style-name="ce14">
            <text:p>986894.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0102048:368</text:p>
          </table:table-cell>
          <table:table-cell office:value-type="float" office:value="707198.76" table:style-name="ce14">
            <text:p>707198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0:0102048:369</text:p>
          </table:table-cell>
          <table:table-cell office:value-type="float" office:value="966429.17" table:style-name="ce14">
            <text:p>966429.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0:0102048:370</text:p>
          </table:table-cell>
          <table:table-cell office:value-type="float" office:value="964155.22" table:style-name="ce14">
            <text:p>964155.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0:0102048:371</text:p>
          </table:table-cell>
          <table:table-cell office:value-type="float" office:value="716294.56" table:style-name="ce14">
            <text:p>716294.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0:0102048:372</text:p>
          </table:table-cell>
          <table:table-cell office:value-type="float" office:value="677637.4" table:style-name="ce14">
            <text:p>677637.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0:0102048:373</text:p>
          </table:table-cell>
          <table:table-cell office:value-type="float" office:value="654897.89" table:style-name="ce14">
            <text:p>654897.8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0:0102048:374</text:p>
          </table:table-cell>
          <table:table-cell office:value-type="float" office:value="704924.81" table:style-name="ce14">
            <text:p>704924.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0:0102048:375</text:p>
          </table:table-cell>
          <table:table-cell office:value-type="float" office:value="1305247.8700000001" table:style-name="ce14">
            <text:p>1305247.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0:0102048:376</text:p>
          </table:table-cell>
          <table:table-cell office:value-type="float" office:value="725390.37" table:style-name="ce14">
            <text:p>725390.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102048:377</text:p>
          </table:table-cell>
          <table:table-cell office:value-type="float" office:value="652623.93999999994" table:style-name="ce14">
            <text:p>652623.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0102048:378</text:p>
          </table:table-cell>
          <table:table-cell office:value-type="float" office:value="989168.68" table:style-name="ce14">
            <text:p>989168.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0:0102048:379</text:p>
          </table:table-cell>
          <table:table-cell office:value-type="float" office:value="702650.86" table:style-name="ce14">
            <text:p>702650.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0:0102048:380</text:p>
          </table:table-cell>
          <table:table-cell office:value-type="float" office:value="941415.71" table:style-name="ce14">
            <text:p>941415.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0:0102048:381</text:p>
          </table:table-cell>
          <table:table-cell office:value-type="float" office:value="1280234.4099999999" table:style-name="ce14">
            <text:p>1280234.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0:0102048:382</text:p>
          </table:table-cell>
          <table:table-cell office:value-type="float" office:value="1282508.3600000001" table:style-name="ce14">
            <text:p>1282508.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0:0102048:383</text:p>
          </table:table-cell>
          <table:table-cell office:value-type="float" office:value="700376.91" table:style-name="ce14">
            <text:p>700376.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0:0102048:384</text:p>
          </table:table-cell>
          <table:table-cell office:value-type="float" office:value="1257494.8999999999" table:style-name="ce14">
            <text:p>1257494.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0:0102048:385</text:p>
          </table:table-cell>
          <table:table-cell office:value-type="float" office:value="711746.66" table:style-name="ce14">
            <text:p>711746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0:0102048:386</text:p>
          </table:table-cell>
          <table:table-cell office:value-type="float" office:value="955059.42" table:style-name="ce14">
            <text:p>955059.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0:0102048:387</text:p>
          </table:table-cell>
          <table:table-cell office:value-type="float" office:value="691281.1" table:style-name="ce14">
            <text:p>691281.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0102048:388</text:p>
          </table:table-cell>
          <table:table-cell office:value-type="float" office:value="993716.59" table:style-name="ce14">
            <text:p>993716.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0102048:390</text:p>
          </table:table-cell>
          <table:table-cell office:value-type="float" office:value="657171.84" table:style-name="ce14">
            <text:p>657171.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0:0102048:412</text:p>
          </table:table-cell>
          <table:table-cell office:value-type="float" office:value="1273412.56" table:style-name="ce14">
            <text:p>1273412.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0:0102048:413</text:p>
          </table:table-cell>
          <table:table-cell office:value-type="float" office:value="943689.66" table:style-name="ce14">
            <text:p>943689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0:0102048:68</text:p>
          </table:table-cell>
          <table:table-cell office:value-type="float" office:value="73553219.049999997" table:style-name="ce14">
            <text:p>73553219.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401076:166</text:p>
          </table:table-cell>
          <table:table-cell office:value-type="float" office:value="224299.42" table:style-name="ce14">
            <text:p>224299.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503001:1271</text:p>
          </table:table-cell>
          <table:table-cell office:value-type="float" office:value="165132.82" table:style-name="ce14">
            <text:p>165132.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2:0102003:5264</text:p>
          </table:table-cell>
          <table:table-cell office:value-type="float" office:value="92047.73" table:style-name="ce14">
            <text:p>92047.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2:0202005:1225</text:p>
          </table:table-cell>
          <table:table-cell office:value-type="float" office:value="685279.66" table:style-name="ce14">
            <text:p>685279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000000:1581</text:p>
          </table:table-cell>
          <table:table-cell office:value-type="float" office:value="5639512.3799999999" table:style-name="ce14">
            <text:p>5639512.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02:27369</text:p>
          </table:table-cell>
          <table:table-cell office:value-type="float" office:value="3173589" table:style-name="ce14">
            <text:p>317358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101002:28300</text:p>
          </table:table-cell>
          <table:table-cell office:value-type="float" office:value="2025095.59" table:style-name="ce14">
            <text:p>2025095.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101002:28749</text:p>
          </table:table-cell>
          <table:table-cell office:value-type="float" office:value="1244113.54" table:style-name="ce14">
            <text:p>1244113.5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101021:2426</text:p>
          </table:table-cell>
          <table:table-cell office:value-type="float" office:value="5009929.38" table:style-name="ce14">
            <text:p>5009929.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30:11531</text:p>
          </table:table-cell>
          <table:table-cell office:value-type="float" office:value="1727006.38" table:style-name="ce14">
            <text:p>1727006.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38:7636</text:p>
          </table:table-cell>
          <table:table-cell office:value-type="float" office:value="1850341.95" table:style-name="ce14">
            <text:p>1850341.9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41:1410</text:p>
          </table:table-cell>
          <table:table-cell office:value-type="float" office:value="275215.18" table:style-name="ce14">
            <text:p>275215.1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48:1625</text:p>
          </table:table-cell>
          <table:table-cell office:value-type="float" office:value="270592.88" table:style-name="ce14">
            <text:p>270592.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57:1227</text:p>
          </table:table-cell>
          <table:table-cell office:value-type="float" office:value="3084278.47" table:style-name="ce14">
            <text:p>3084278.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101065:8989</text:p>
          </table:table-cell>
          <table:table-cell office:value-type="float" office:value="49425.9" table:style-name="ce14">
            <text:p>49425.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101065:8997</text:p>
          </table:table-cell>
          <table:table-cell office:value-type="float" office:value="66251.740000000005" table:style-name="ce14">
            <text:p>66251.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101065:9003</text:p>
          </table:table-cell>
          <table:table-cell office:value-type="float" office:value="109367.96" table:style-name="ce14">
            <text:p>109367.9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101065:9008</text:p>
          </table:table-cell>
          <table:table-cell office:value-type="float" office:value="88335.66" table:style-name="ce14">
            <text:p>88335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101065:9012</text:p>
          </table:table-cell>
          <table:table-cell office:value-type="float" office:value="39961.370000000003" table:style-name="ce14">
            <text:p>39961.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101065:9015</text:p>
          </table:table-cell>
          <table:table-cell office:value-type="float" office:value="49425.9" table:style-name="ce14">
            <text:p>49425.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101065:9017</text:p>
          </table:table-cell>
          <table:table-cell office:value-type="float" office:value="44167.83" table:style-name="ce14">
            <text:p>44167.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101065:9020</text:p>
          </table:table-cell>
          <table:table-cell office:value-type="float" office:value="33651.68" table:style-name="ce14">
            <text:p>33651.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101065:9022</text:p>
          </table:table-cell>
          <table:table-cell office:value-type="float" office:value="35754.910000000003" table:style-name="ce14">
            <text:p>35754.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101065:9026</text:p>
          </table:table-cell>
          <table:table-cell office:value-type="float" office:value="80974.350000000006" table:style-name="ce14">
            <text:p>80974.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101065:9028</text:p>
          </table:table-cell>
          <table:table-cell office:value-type="float" office:value="53632.36" table:style-name="ce14">
            <text:p>53632.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101065:9029</text:p>
          </table:table-cell>
          <table:table-cell office:value-type="float" office:value="59942.06" table:style-name="ce14">
            <text:p>59942.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101065:9032</text:p>
          </table:table-cell>
          <table:table-cell office:value-type="float" office:value="64148.51" table:style-name="ce14">
            <text:p>64148.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101065:9034</text:p>
          </table:table-cell>
          <table:table-cell office:value-type="float" office:value="111471.19" table:style-name="ce14">
            <text:p>111471.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101065:9037</text:p>
          </table:table-cell>
          <table:table-cell office:value-type="float" office:value="60993.67" table:style-name="ce14">
            <text:p>60993.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101065:9038</text:p>
          </table:table-cell>
          <table:table-cell office:value-type="float" office:value="59942.06" table:style-name="ce14">
            <text:p>59942.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101065:9043</text:p>
          </table:table-cell>
          <table:table-cell office:value-type="float" office:value="46271.06" table:style-name="ce14">
            <text:p>46271.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101065:9048</text:p>
          </table:table-cell>
          <table:table-cell office:value-type="float" office:value="36806.53" table:style-name="ce14">
            <text:p>36806.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101065:9050</text:p>
          </table:table-cell>
          <table:table-cell office:value-type="float" office:value="72561.429999999993" table:style-name="ce14">
            <text:p>72561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101065:9051</text:p>
          </table:table-cell>
          <table:table-cell office:value-type="float" office:value="68354.97" table:style-name="ce14">
            <text:p>68354.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101065:9053</text:p>
          </table:table-cell>
          <table:table-cell office:value-type="float" office:value="86232.43" table:style-name="ce14">
            <text:p>86232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101065:9054</text:p>
          </table:table-cell>
          <table:table-cell office:value-type="float" office:value="53632.36" table:style-name="ce14">
            <text:p>53632.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101065:9055</text:p>
          </table:table-cell>
          <table:table-cell office:value-type="float" office:value="57838.82" table:style-name="ce14">
            <text:p>57838.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101065:9070</text:p>
          </table:table-cell>
          <table:table-cell office:value-type="float" office:value="86232.43" table:style-name="ce14">
            <text:p>86232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101065:9073</text:p>
          </table:table-cell>
          <table:table-cell office:value-type="float" office:value="54683.98" table:style-name="ce14">
            <text:p>54683.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101065:9074</text:p>
          </table:table-cell>
          <table:table-cell office:value-type="float" office:value="60993.67" table:style-name="ce14">
            <text:p>60993.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101065:9150</text:p>
          </table:table-cell>
          <table:table-cell office:value-type="float" office:value="941195.78" table:style-name="ce14">
            <text:p>941195.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101065:9151</text:p>
          </table:table-cell>
          <table:table-cell office:value-type="float" office:value="999034.63" table:style-name="ce14">
            <text:p>999034.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101065:9161</text:p>
          </table:table-cell>
          <table:table-cell office:value-type="float" office:value="930679.63" table:style-name="ce14">
            <text:p>930679.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101065:9177</text:p>
          </table:table-cell>
          <table:table-cell office:value-type="float" office:value="962228.09" table:style-name="ce14">
            <text:p>962228.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101065:9184</text:p>
          </table:table-cell>
          <table:table-cell office:value-type="float" office:value="962228.09" table:style-name="ce14">
            <text:p>962228.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201003:1159</text:p>
          </table:table-cell>
          <table:table-cell office:value-type="float" office:value="201767523.77000001" table:style-name="ce14">
            <text:p>201767523.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201003:1160</text:p>
          </table:table-cell>
          <table:table-cell office:value-type="float" office:value="38685628.909999996" table:style-name="ce14">
            <text:p>38685628.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201003:1161</text:p>
          </table:table-cell>
          <table:table-cell office:value-type="float" office:value="3958206.48" table:style-name="ce14">
            <text:p>3958206.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201005:1992</text:p>
          </table:table-cell>
          <table:table-cell office:value-type="float" office:value="1283234.78" table:style-name="ce14">
            <text:p>1283234.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401014:21840</text:p>
          </table:table-cell>
          <table:table-cell office:value-type="float" office:value="217149.14" table:style-name="ce14">
            <text:p>217149.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401061:1542</text:p>
          </table:table-cell>
          <table:table-cell office:value-type="float" office:value="1660314.83" table:style-name="ce14">
            <text:p>1660314.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501007:1254</text:p>
          </table:table-cell>
          <table:table-cell office:value-type="float" office:value="1355055.52" table:style-name="ce14">
            <text:p>1355055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5:0104007:4454</text:p>
          </table:table-cell>
          <table:table-cell office:value-type="float" office:value="1846605.6" table:style-name="ce14">
            <text:p>1846605.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5:0104007:449</text:p>
          </table:table-cell>
          <table:table-cell office:value-type="float" office:value="88435.47" table:style-name="ce14">
            <text:p>88435.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6:0101001:4449</text:p>
          </table:table-cell>
          <table:table-cell office:value-type="float" office:value="1251826778.1199999" table:style-name="ce14">
            <text:p>12518267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6:0102002:3397</text:p>
          </table:table-cell>
          <table:table-cell office:value-type="float" office:value="142972.82999999999" table:style-name="ce14">
            <text:p>142972.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6:0201003:6225</text:p>
          </table:table-cell>
          <table:table-cell office:value-type="float" office:value="525961.41" table:style-name="ce14">
            <text:p>525961.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6:0202002:894</text:p>
          </table:table-cell>
          <table:table-cell office:value-type="float" office:value="285664.55" table:style-name="ce14">
            <text:p>285664.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6:0301001:14181</text:p>
          </table:table-cell>
          <table:table-cell office:value-type="float" office:value="1207025.6599999999" table:style-name="ce14">
            <text:p>1207025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6:0301001:30498</text:p>
          </table:table-cell>
          <table:table-cell office:value-type="float" office:value="1035067.79" table:style-name="ce14">
            <text:p>1035067.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2T00:00:00" table:style-name="ce16">
            <text:p>12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7:0104001:1149</text:p>
          </table:table-cell>
          <table:table-cell office:value-type="float" office:value="485169.69" table:style-name="ce14">
            <text:p>485169.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7:0104001:274</text:p>
          </table:table-cell>
          <table:table-cell office:value-type="float" office:value="35962341.789999999" table:style-name="ce14">
            <text:p>35962341.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7:0104001:290</text:p>
          </table:table-cell>
          <table:table-cell office:value-type="float" office:value="8802739.9800000004" table:style-name="ce14">
            <text:p>8802739.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7:0104001:358</text:p>
          </table:table-cell>
          <table:table-cell office:value-type="float" office:value="475965.93" table:style-name="ce14">
            <text:p>475965.9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7:0104001:359</text:p>
          </table:table-cell>
          <table:table-cell office:value-type="float" office:value="807301.32" table:style-name="ce14">
            <text:p>807301.3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7:0104001:360</text:p>
          </table:table-cell>
          <table:table-cell office:value-type="float" office:value="552225.66" table:style-name="ce14">
            <text:p>552225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7:0104001:361</text:p>
          </table:table-cell>
          <table:table-cell office:value-type="float" office:value="663985.61" table:style-name="ce14">
            <text:p>663985.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7:0104001:683</text:p>
          </table:table-cell>
          <table:table-cell office:value-type="float" office:value="766541.81" table:style-name="ce14">
            <text:p>766541.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7:0104001:756</text:p>
          </table:table-cell>
          <table:table-cell office:value-type="float" office:value="784949.33" table:style-name="ce14">
            <text:p>784949.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7:0104001:856</text:p>
          </table:table-cell>
          <table:table-cell office:value-type="float" office:value="436521.24" table:style-name="ce14">
            <text:p>436521.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7:0104001:954</text:p>
          </table:table-cell>
          <table:table-cell office:value-type="float" office:value="468076.99" table:style-name="ce14">
            <text:p>468076.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7:0104001:963</text:p>
          </table:table-cell>
          <table:table-cell office:value-type="float" office:value="548281.18999999994" table:style-name="ce14">
            <text:p>548281.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7:0104001:966</text:p>
          </table:table-cell>
          <table:table-cell office:value-type="float" office:value="761282.52" table:style-name="ce14">
            <text:p>761282.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7:0104001:974</text:p>
          </table:table-cell>
          <table:table-cell office:value-type="float" office:value="635059.51" table:style-name="ce14">
            <text:p>635059.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7:0104001:978</text:p>
          </table:table-cell>
          <table:table-cell office:value-type="float" office:value="486484.51" table:style-name="ce14">
            <text:p>486484.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7:0104001:980</text:p>
          </table:table-cell>
          <table:table-cell office:value-type="float" office:value="766541.81" table:style-name="ce14">
            <text:p>766541.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7:0104001:993</text:p>
          </table:table-cell>
          <table:table-cell office:value-type="float" office:value="502262.39" table:style-name="ce14">
            <text:p>502262.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7:0104001:996</text:p>
          </table:table-cell>
          <table:table-cell office:value-type="float" office:value="428632.3" table:style-name="ce14">
            <text:p>428632.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7:0104003:1644</text:p>
          </table:table-cell>
          <table:table-cell office:value-type="float" office:value="38499917.539999999" table:style-name="ce14">
            <text:p>38499917.5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7:0104003:1928</text:p>
          </table:table-cell>
          <table:table-cell office:value-type="float" office:value="864819.65" table:style-name="ce14">
            <text:p>864819.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7:0104003:1929</text:p>
          </table:table-cell>
          <table:table-cell office:value-type="float" office:value="824281.23" table:style-name="ce14">
            <text:p>824281.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7:0104003:1930</text:p>
          </table:table-cell>
          <table:table-cell office:value-type="float" office:value="584911.5" table:style-name="ce14">
            <text:p>584911.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7:0104003:1931</text:p>
          </table:table-cell>
          <table:table-cell office:value-type="float" office:value="847446.04" table:style-name="ce14">
            <text:p>847446.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7:0104003:1932</text:p>
          </table:table-cell>
          <table:table-cell office:value-type="float" office:value="832002.83" table:style-name="ce14">
            <text:p>832002.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7:0104003:1933</text:p>
          </table:table-cell>
          <table:table-cell office:value-type="float" office:value="818490.02" table:style-name="ce14">
            <text:p>818490.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7:0104003:1934</text:p>
          </table:table-cell>
          <table:table-cell office:value-type="float" office:value="833933.23" table:style-name="ce14">
            <text:p>833933.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7:0104003:1935</text:p>
          </table:table-cell>
          <table:table-cell office:value-type="float" office:value="845515.64" table:style-name="ce14">
            <text:p>845515.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7:0104003:1936</text:p>
          </table:table-cell>
          <table:table-cell office:value-type="float" office:value="833933.23" table:style-name="ce14">
            <text:p>833933.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7:0104003:1937</text:p>
          </table:table-cell>
          <table:table-cell office:value-type="float" office:value="830072.43" table:style-name="ce14">
            <text:p>830072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7:0104003:1938</text:p>
          </table:table-cell>
          <table:table-cell office:value-type="float" office:value="820420.42" table:style-name="ce14">
            <text:p>820420.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7:0104003:1939</text:p>
          </table:table-cell>
          <table:table-cell office:value-type="float" office:value="849376.44" table:style-name="ce14">
            <text:p>849376.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7:0104003:3119</text:p>
          </table:table-cell>
          <table:table-cell office:value-type="float" office:value="768299.6" table:style-name="ce14">
            <text:p>768299.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7:0104003:3120</text:p>
          </table:table-cell>
          <table:table-cell office:value-type="float" office:value="604215.51" table:style-name="ce14">
            <text:p>604215.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7:0104003:3121</text:p>
          </table:table-cell>
          <table:table-cell office:value-type="float" office:value="832002.83" table:style-name="ce14">
            <text:p>832002.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7:0104003:3122</text:p>
          </table:table-cell>
          <table:table-cell office:value-type="float" office:value="818490.02" table:style-name="ce14">
            <text:p>818490.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7:0104003:3123</text:p>
          </table:table-cell>
          <table:table-cell office:value-type="float" office:value="837794.03" table:style-name="ce14">
            <text:p>837794.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7:0104003:3124</text:p>
          </table:table-cell>
          <table:table-cell office:value-type="float" office:value="1030834.13" table:style-name="ce14">
            <text:p>1030834.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7:0104003:3125</text:p>
          </table:table-cell>
          <table:table-cell office:value-type="float" office:value="797255.61" table:style-name="ce14">
            <text:p>797255.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7:0104003:3126</text:p>
          </table:table-cell>
          <table:table-cell office:value-type="float" office:value="849376.44" table:style-name="ce14">
            <text:p>849376.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7:0104003:3128</text:p>
          </table:table-cell>
          <table:table-cell office:value-type="float" office:value="754786.79" table:style-name="ce14">
            <text:p>754786.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7:0104003:3129</text:p>
          </table:table-cell>
          <table:table-cell office:value-type="float" office:value="855167.64" table:style-name="ce14">
            <text:p>855167.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7:0104003:3130</text:p>
          </table:table-cell>
          <table:table-cell office:value-type="float" office:value="996086.92" table:style-name="ce14">
            <text:p>996086.9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7:0104003:3131</text:p>
          </table:table-cell>
          <table:table-cell office:value-type="float" office:value="845515.64" table:style-name="ce14">
            <text:p>845515.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7:0104003:3132</text:p>
          </table:table-cell>
          <table:table-cell office:value-type="float" office:value="776021.2" table:style-name="ce14">
            <text:p>776021.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7:0104003:3133</text:p>
          </table:table-cell>
          <table:table-cell office:value-type="float" office:value="582981.1" table:style-name="ce14">
            <text:p>582981.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7:0104003:3134</text:p>
          </table:table-cell>
          <table:table-cell office:value-type="float" office:value="814629.22" table:style-name="ce14">
            <text:p>814629.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7:0104003:3135</text:p>
          </table:table-cell>
          <table:table-cell office:value-type="float" office:value="590702.71" table:style-name="ce14">
            <text:p>590702.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7:0104003:3136</text:p>
          </table:table-cell>
          <table:table-cell office:value-type="float" office:value="779882" table:style-name="ce14">
            <text:p>7798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7:0104003:3137</text:p>
          </table:table-cell>
          <table:table-cell office:value-type="float" office:value="793394.81" table:style-name="ce14">
            <text:p>793394.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7:0104003:3138</text:p>
          </table:table-cell>
          <table:table-cell office:value-type="float" office:value="1050138.1399999999" table:style-name="ce14">
            <text:p>1050138.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7:0104003:3139</text:p>
          </table:table-cell>
          <table:table-cell office:value-type="float" office:value="878332.45" table:style-name="ce14">
            <text:p>878332.4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7:0104003:3140</text:p>
          </table:table-cell>
          <table:table-cell office:value-type="float" office:value="776021.2" table:style-name="ce14">
            <text:p>776021.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7:0104003:3141</text:p>
          </table:table-cell>
          <table:table-cell office:value-type="float" office:value="787603.61" table:style-name="ce14">
            <text:p>787603.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7:0104003:3142</text:p>
          </table:table-cell>
          <table:table-cell office:value-type="float" office:value="579120.30000000005" table:style-name="ce14">
            <text:p>579120.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7:0104003:3302</text:p>
          </table:table-cell>
          <table:table-cell office:value-type="float" office:value="582981.1" table:style-name="ce14">
            <text:p>582981.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7:0104003:3385</text:p>
          </table:table-cell>
          <table:table-cell office:value-type="float" office:value="804977.22" table:style-name="ce14">
            <text:p>804977.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7:0104003:3907</text:p>
          </table:table-cell>
          <table:table-cell office:value-type="float" office:value="843585.24" table:style-name="ce14">
            <text:p>843585.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7:0104003:3912</text:p>
          </table:table-cell>
          <table:table-cell office:value-type="float" office:value="559816.29" table:style-name="ce14">
            <text:p>559816.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7:0104003:3960</text:p>
          </table:table-cell>
          <table:table-cell office:value-type="float" office:value="872541.25" table:style-name="ce14">
            <text:p>872541.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7:0104003:4036</text:p>
          </table:table-cell>
          <table:table-cell office:value-type="float" office:value="1046277.34" table:style-name="ce14">
            <text:p>1046277.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7:0104003:4037</text:p>
          </table:table-cell>
          <table:table-cell office:value-type="float" office:value="828142.03" table:style-name="ce14">
            <text:p>828142.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7:0104003:4141</text:p>
          </table:table-cell>
          <table:table-cell office:value-type="float" office:value="839724.43" table:style-name="ce14">
            <text:p>839724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7:0104003:4153</text:p>
          </table:table-cell>
          <table:table-cell office:value-type="float" office:value="783742.81" table:style-name="ce14">
            <text:p>783742.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7:0104003:4191</text:p>
          </table:table-cell>
          <table:table-cell office:value-type="float" office:value="606145.91" table:style-name="ce14">
            <text:p>606145.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7:0104003:4232</text:p>
          </table:table-cell>
          <table:table-cell office:value-type="float" office:value="857098.04" table:style-name="ce14">
            <text:p>857098.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7:0104003:4233</text:p>
          </table:table-cell>
          <table:table-cell office:value-type="float" office:value="855167.64" table:style-name="ce14">
            <text:p>855167.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7:0104003:4328</text:p>
          </table:table-cell>
          <table:table-cell office:value-type="float" office:value="835863.63" table:style-name="ce14">
            <text:p>835863.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8:0702006:6058</text:p>
          </table:table-cell>
          <table:table-cell office:value-type="float" office:value="1029894.88" table:style-name="ce14">
            <text:p>1029894.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9:0101004:3831</text:p>
          </table:table-cell>
          <table:table-cell office:value-type="float" office:value="2820997.43" table:style-name="ce14">
            <text:p>2820997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9:0103015:1513</text:p>
          </table:table-cell>
          <table:table-cell office:value-type="float" office:value="110068.6" table:style-name="ce14">
            <text:p>110068.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101001:1299</text:p>
          </table:table-cell>
          <table:table-cell office:value-type="float" office:value="2247416.25" table:style-name="ce14">
            <text:p>2247416.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101001:3129</text:p>
          </table:table-cell>
          <table:table-cell office:value-type="float" office:value="222069.71" table:style-name="ce14">
            <text:p>222069.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102002:1526</text:p>
          </table:table-cell>
          <table:table-cell office:value-type="float" office:value="1199585.57" table:style-name="ce14">
            <text:p>1199585.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207003:508</text:p>
          </table:table-cell>
          <table:table-cell office:value-type="float" office:value="1125278.94" table:style-name="ce14">
            <text:p>1125278.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207052:603</text:p>
          </table:table-cell>
          <table:table-cell office:value-type="float" office:value="15856246.460000001" table:style-name="ce14">
            <text:p>15856246.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227015:291</text:p>
          </table:table-cell>
          <table:table-cell office:value-type="float" office:value="864174.62" table:style-name="ce14">
            <text:p>864174.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228017:272</text:p>
          </table:table-cell>
          <table:table-cell office:value-type="float" office:value="3433577.5" table:style-name="ce14">
            <text:p>3433577.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301004:2550</text:p>
          </table:table-cell>
          <table:table-cell office:value-type="float" office:value="1395766.5" table:style-name="ce14">
            <text:p>1395766.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301018:1417</text:p>
          </table:table-cell>
          <table:table-cell office:value-type="float" office:value="507246.69" table:style-name="ce14">
            <text:p>507246.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301032:1629</text:p>
          </table:table-cell>
          <table:table-cell office:value-type="float" office:value="2005625.08" table:style-name="ce14">
            <text:p>2005625.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301066:247</text:p>
          </table:table-cell>
          <table:table-cell office:value-type="float" office:value="6980064.7000000002" table:style-name="ce14">
            <text:p>6980064.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301066:248</text:p>
          </table:table-cell>
          <table:table-cell office:value-type="float" office:value="2214302.5099999998" table:style-name="ce14">
            <text:p>2214302.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301066:249</text:p>
          </table:table-cell>
          <table:table-cell office:value-type="float" office:value="733544.66" table:style-name="ce14">
            <text:p>733544.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301066:250</text:p>
          </table:table-cell>
          <table:table-cell office:value-type="float" office:value="60187104.770000003" table:style-name="ce14">
            <text:p>60187104.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301066:78</text:p>
          </table:table-cell>
          <table:table-cell office:value-type="float" office:value="1345875513.8" table:style-name="ce14">
            <text:p>13458755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1066:819</text:p>
          </table:table-cell>
          <table:table-cell office:value-type="float" office:value="721602915.46000004" table:style-name="ce14">
            <text:p>721602915.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2056:5054</text:p>
          </table:table-cell>
          <table:table-cell office:value-type="float" office:value="1192543.3400000001" table:style-name="ce14">
            <text:p>1192543.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409022:195</text:p>
          </table:table-cell>
          <table:table-cell office:value-type="float" office:value="415842.93" table:style-name="ce14">
            <text:p>415842.9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409022:196</text:p>
          </table:table-cell>
          <table:table-cell office:value-type="float" office:value="339563.99" table:style-name="ce14">
            <text:p>339563.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415031:251</text:p>
          </table:table-cell>
          <table:table-cell office:value-type="float" office:value="21980487.760000002" table:style-name="ce14">
            <text:p>21980487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504004:213</text:p>
          </table:table-cell>
          <table:table-cell office:value-type="float" office:value="640469.84" table:style-name="ce14">
            <text:p>640469.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539001:370</text:p>
          </table:table-cell>
          <table:table-cell office:value-type="float" office:value="1239139.98" table:style-name="ce14">
            <text:p>1239139.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1:0000000:981</text:p>
          </table:table-cell>
          <table:table-cell office:value-type="float" office:value="59579818.909999996" table:style-name="ce14">
            <text:p>59579818.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1:0000000:982</text:p>
          </table:table-cell>
          <table:table-cell office:value-type="float" office:value="1118754.82" table:style-name="ce14">
            <text:p>1118754.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1:0000000:983</text:p>
          </table:table-cell>
          <table:table-cell office:value-type="float" office:value="2376333.2400000002" table:style-name="ce14">
            <text:p>2376333.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1:0107047:1098</text:p>
          </table:table-cell>
          <table:table-cell office:value-type="float" office:value="98287.24" table:style-name="ce14">
            <text:p>98287.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2:0101001:1666</text:p>
          </table:table-cell>
          <table:table-cell office:value-type="float" office:value="24040009.760000002" table:style-name="ce14">
            <text:p>24040009.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2:0101003:872</text:p>
          </table:table-cell>
          <table:table-cell office:value-type="float" office:value="30696288.73" table:style-name="ce14">
            <text:p>30696288.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2:0101015:7190</text:p>
          </table:table-cell>
          <table:table-cell office:value-type="float" office:value="2211668.88" table:style-name="ce14">
            <text:p>2211668.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2:0101015:7212</text:p>
          </table:table-cell>
          <table:table-cell office:value-type="float" office:value="722655.34" table:style-name="ce14">
            <text:p>722655.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2:0101019:8748</text:p>
          </table:table-cell>
          <table:table-cell office:value-type="float" office:value="2555821.06" table:style-name="ce14">
            <text:p>2555821.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2:0102004:2900</text:p>
          </table:table-cell>
          <table:table-cell office:value-type="float" office:value="207744.95" table:style-name="ce14">
            <text:p>207744.9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2T00:00:00" table:style-name="ce16">
            <text:p>12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2:0103001:4054</text:p>
          </table:table-cell>
          <table:table-cell office:value-type="float" office:value="1137454.1599999999" table:style-name="ce14">
            <text:p>1137454.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2:0103003:11161</text:p>
          </table:table-cell>
          <table:table-cell office:value-type="float" office:value="926105.53" table:style-name="ce14">
            <text:p>926105.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2:0103014:2587</text:p>
          </table:table-cell>
          <table:table-cell office:value-type="float" office:value="502676.73" table:style-name="ce14">
            <text:p>502676.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2:0103018:2012</text:p>
          </table:table-cell>
          <table:table-cell office:value-type="float" office:value="81211.990000000005" table:style-name="ce14">
            <text:p>81211.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4:0106004:755</text:p>
          </table:table-cell>
          <table:table-cell office:value-type="float" office:value="1066690.1599999999" table:style-name="ce14">
            <text:p>1066690.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5:0106022:442</text:p>
          </table:table-cell>
          <table:table-cell office:value-type="float" office:value="1596901.28" table:style-name="ce14">
            <text:p>1596901.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6:0103001:16561</text:p>
          </table:table-cell>
          <table:table-cell office:value-type="float" office:value="99666.28" table:style-name="ce14">
            <text:p>99666.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7:0101002:1995</text:p>
          </table:table-cell>
          <table:table-cell office:value-type="float" office:value="327559.15999999997" table:style-name="ce14">
            <text:p>327559.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7:0101002:2020</text:p>
          </table:table-cell>
          <table:table-cell office:value-type="float" office:value="1337785.73" table:style-name="ce14">
            <text:p>1337785.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7:0101002:2025</text:p>
          </table:table-cell>
          <table:table-cell office:value-type="float" office:value="24667929.879999999" table:style-name="ce14">
            <text:p>24667929.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7:0102002:7207</text:p>
          </table:table-cell>
          <table:table-cell office:value-type="float" office:value="760800.43" table:style-name="ce14">
            <text:p>760800.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2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75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2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35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35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36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50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11001:12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11001:63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11001:9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2:0110015:9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109001:43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14004:3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201001:19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319001:11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319001:11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319001:12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014001: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713001:7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105002:14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05002:174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110003:22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110003:23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3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23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38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4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10003:24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24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110003:24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110003:25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110003:26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110003:26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110003:26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110003:268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110003:31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110003:31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110003:31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110003:31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110003:34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110003:34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34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34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34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34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403001:22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403001:24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3001:24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2:0102010:5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2:0102010:6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2:0102013:34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4:0000000:4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4:0117001:3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4:0117001:3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5:0000000:6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5:0108001:7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5:0108001:84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5:0108002:8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7:0101001:15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7:0103014:4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0:0102009:22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2009:23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0:0102009:25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0:0102010:11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2010:11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0:0102010:11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0:0102010:11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2010:11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2010:11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0:0102010:11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0:0102010:11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0:0102010:119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0:0102010:11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0:0102010:119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0:0102010:11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0:0102010:12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2010:12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2010:12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10:12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10:12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10:122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10:12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10:12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10:12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2010:12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0:0102010:12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0:0102010:13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0:0102011:10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0:0102011:10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11:10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2011:10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2011:10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0102011:102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0:0102011:10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0:0102011:10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0:0102011:10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0:0102011:10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0:0102011:102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0:0102011:10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0:0102011:10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0:0102011:10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102011:10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0102011:10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0:0102011:10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0:0102011:10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0:0102011:10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0:0102011:10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0:0102011:10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0:0102011:104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0:0102011:10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0:0102011:10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0:0102011:10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0102011:104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0102011:105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0:0102011:10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0:0102011:10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0:0102011:10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0:0102011:10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0:0102011:10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0:0102011:10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0:0102011:10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0:0102011:10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0:0102011:10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0:0102011:107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0:0102011:10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0:0102011:10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0:0102011:10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0:0102011:10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0:0102011:10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0:0102011:10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0:0102011:110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0:0102011:11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0:0102011:11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0:0102011:11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0:0102011:11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0:0102011:11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0:0102011:11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0:0102011:11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0:0102011:11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0:0102011:11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0:0102011:11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0:0102011:11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0:0102011:112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0:0102011:11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0:0102011:11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0:0102011:11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0:0102011:11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0:0102011:11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0:0102011:11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0:0102011:11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0:0102011:11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0:0102011:11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0:0102011:11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0:0102011:114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0:0102011:11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0:0102011:11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0:0102011:115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0:0102011:11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0:0102011:11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0:0102011:11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0:0102011:11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0:0102011:12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0:0102011:5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0:0102011:5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0:0102011:53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0:0102011:5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0:0102011:53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0:0102011:5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0:0102011:5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0:0102011:5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0:0102011:5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0:0102011:5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0:0102011:5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0:0102011:5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0:0102011:5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0:0102011:5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0:0102033:5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0:0102047:2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0:0102047:2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0:0102047:22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0:0102047:22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0:0102047:2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0:0102047:2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0:0102047:23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0:0102047:2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0:0102047:23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0:0102047:2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0:0102047:2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0:0102047:2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0:0102047:2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0:0102047:2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0:0102047:2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0:0102047:2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0:0102047:2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0:0102047:2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0:0102047:2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0:0102047:2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0:0102047:2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0:0102047:24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0:0102047:2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0:0102047:2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0:0102047:2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0:0102047:24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0:0102047:25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0:0102047:2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0:0102047:2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0:0102047:2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0:0102047:25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0:0102047:2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0:0102047:2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0:0102047:2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0:0102047:2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0:0102047:2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0:0102047:2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0:0102047:2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0:0102047:2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0:0102047:2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0:0102047:2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0:0102047:2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0:0102047:2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0:0102047:2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0:0102047:2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0:0102047:2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0:0102047:2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0:0102047:2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0:0102047:2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0:0102047:2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0:0102047:2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0:0102047:27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0:0102047:2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0:0102047:2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0:0102047:2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0:0102047:2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0:0102047:2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0:0102047:3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0:0102047: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0:0102047: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0:0102047: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0:0102048:4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0:0102048:4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000000:24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12043: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401033:10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401033:10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401033:1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401033:1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401033:1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401033:1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401033:1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401033:1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401033:1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401033:1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401033:1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401033:1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401033:1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401033:1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401033:1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401033:1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401033:1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401033:1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401033:11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401033:1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401033:12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401033:1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401033:1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401033:1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401033:12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401033:1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401033:12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401033:12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401033:12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401033:1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401033:13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401033:1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401033:13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401033:1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401033:1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401033:1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401033:1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401033:1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401033:1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401033:1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401033:1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401033:1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401033:14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401033:1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401033:14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401033:14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401033:1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401033:1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401033:1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401033:14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401033:3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401033: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401033: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401033: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401033: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401033: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401033: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401033: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401033: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401033:9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401033:9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401033: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401033:9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401033:9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401033: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401033: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401033: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703017: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703017: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703017: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703017: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703017: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2:0000000:3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2:0000000:8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2:0101001:12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2:0101001:14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2:0101001:14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2:0101001:14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2:0101001:14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2:0101001:14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2:0101001:14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2:0101001:14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2:0101001:147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2:0101001:14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2:0101001:14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2:0101001:14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2:0101001:14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2:0101001:14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2:0101001:148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2:0101001:14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2:0101001:14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2:0101001:14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2:0101001:148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2:0101001:14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2:0101001:14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2:0101001:14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2:0101001:148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2:0101001:149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2:0101001:14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2:0101001:149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2:0101001:149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2:0101001:14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2:0101001:149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2:0101001:14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2:0101001:14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2:0101001:150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2:0101001:150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2:0101001:15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2:0101001:15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2:0101001:15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2:0101001:15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2:0101001:15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2:0101001:15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2:0101001:15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2:0101001:15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2:0101001:15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2:0101001:15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2:0101001:15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2:0101001:15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2:0101001:18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2:0101001:18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2:0101001:18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2:0101001:18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2:0101001:18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2:0101001:18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2:0101001:18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2:0101001:18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2:0101001:18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2:0101001:189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2:0101001:19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2:0101001:19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2:0101001:19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2:0101001:19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2:0101001:202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2:0101001:20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2:0101001:209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2:0101001:21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2:0101001:24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2:0101001:24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2:0101001:24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2:0101001:24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2:0101001:31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2:0101001:368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2:0101001:373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2:0101001:41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2:0101001:43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2:0101001:43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2:0101001:43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2:0101001:43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2:0101001:45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2:0101001:45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2:0101001:45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2:0101001:45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2:0101001:45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2:0101001:45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2:0101001:46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2:0101001:46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2:0101001:46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2:0101001:47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2:0101001:48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2:0101001:485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2:0101001:48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2:0101001:48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2:0101001:49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2:0101001:49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2:0101001:49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2:0101001:49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2:0101001:50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2:0101001:504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2:0101001:50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2:0101001:505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2:0101001:50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2:0101001:50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2:0101001:50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2:0101001:50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2:0101001:50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2:0101001:50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2:0101001:50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2:0101001:50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2:0101001:50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2:0101001:50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2:0101001:50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2:0101001:50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2:0101001:506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2:0101001:50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2:0101001:50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2:0101001:50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2:0101001:50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2:0101001:512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2:0101001:51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2:0101001:51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2:0101001:51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2:0101001:52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2:0101001:54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2:0101001:54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2:0101001:552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2:0102004:12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3:0101007:3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000000:23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101015:47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101057:25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101057:254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501006:21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5:0104011:6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5:0104011:6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5:0104011:6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5:0104011:6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5:0104011:6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5:0104011:6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5:0104011:6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5:0104011:6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5:0104011:83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5:0104011:8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5:0104011:8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5:0104011:8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5:0104011:8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5:0104011:8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5:0104011:8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5:0104011:8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5:0104011:8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5:0104011:8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5:0104011:88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6:0401001:159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7:0104001:10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7:0104001:10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7:0104001:10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7:0104001:11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7:0104001:11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7:0104001:13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7:0104001:3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7:0104001:3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7:0104001:3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7:0104001:6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7:0104001:6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7:0104001:6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7:0104001:6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7:0104001:6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7:0104001:6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7:0104001:6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7:0104001:6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7:0104001:6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7:0104001:6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7:0104001:6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7:0104001:7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7:0104001:7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7:0104001:8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7:0104001:8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7:0104001:9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7:0104001:9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7:0104001:9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7:0104001:9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7:0104001:9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7:0104001:9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7:0104001:9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8:0205007: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8:0901003:1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8:0901003:15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8:0901003:1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8:0901003:15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8:0901003:16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8:0901003:16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8:0901003:16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8:0901003:1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8:0901003:16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8:0901003:16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8:0901003:16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8:0901003:16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8:0901003:1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8:0901003:17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8:0901003:17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8:0901003:1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8:0901003:17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8:0901003:1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8:0901003:1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8:0901003:17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8:0901003:1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8:0901003:18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8:0901003:18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8:0901003:18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8:0901003:1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8:0901003:1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8:0901003:18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8:0901003:18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8:0901003:19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8:0901003:19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8:0901003:19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8:0901003:19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8:0901003:19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8:0901003:19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8:0901003:1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8:0901003:19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8:0901003:20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8:0901003:20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8:0901003:20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8:0901003:20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8:0901003:2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8:0901003:2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8:0901003:2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8:0901003:2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8:0901003:2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8:0901003:21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8:0901003:21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8:0901003:2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8:0901003:2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8:0901003:2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8:0901003:2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8:0901003:21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8:1002006:2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8:1002006:268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8:1002006:277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8:1002006:27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8:1002006:51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8:1002006:51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8:1002006:51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8:1002006:51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8:1002006:5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8:1002006:51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8:1002006:51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8:1002006:5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8:1002006:52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8:1002006:5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8:2002001:5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8:2002001:5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8:2002001:5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8:2101006:2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8:2101006:2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8:2101006:3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8:2101006: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8:2102004:1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9:0101013:157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0:0000000:27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0:0104050:2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0:0104050:8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0:0104056:3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0:0206038:9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0:0207051:5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0:0219026:3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0:0301041:73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0:0410070:116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0:0410070:135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0:0410070:70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0:0410070:8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0:0602052:36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1:0107052:1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1:0107052:29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1:0302002:14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1:0304005:9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2:0101015:1052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2:0101015:754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2:0101015:75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2:0101015:754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2:0101015:754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2:0101017:463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2:0101023:17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2:0101023:220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2:0101023:220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2:0101023:220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2:0101023:2207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2:0101023:220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2:0101023:220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2:0101023:538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2:0101023:539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2:0103011:121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2:0103014:157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5:0107012:390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5:0107028:253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6:0101003:14476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6:0103001:1137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6:0103001:9555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6:0201003:224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6:0202001:138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6:0202001:964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8:0101001:10321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8:0101001:10322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8:0101001:9553</text:p>
          </table:table-cell>
          <table:table-cell office:value-type="date" office:date-value="2024-06-14T00:00:00" table:style-name="ce16">
            <text:p>14.06.2024</text:p>
          </table:table-cell>
          <table:table-cell office:value-type="date" office:date-value="2024-06-13T00:00:00" table:style-name="ce16">
            <text:p>13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ADAADCC21D0F782084374A33988A56E4D0FD4056E42EBC90506B4771D92EE6336D78B1EC580F4605184147A7E7A876E63DFC11266021A09B650784B6931F04A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5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8:13:11Z</dc:date>
    <meta:editing-cycles>27</meta:editing-cycles>
    <meta:editing-duration>PT4322S</meta:editing-duration>
  </office:meta>
</office:document-meta>
</file>