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85</text:p>
          </table:table-cell>
          <table:table-cell table:number-columns-repeated="2" table:style-name="ce5"/>
          <table:table-cell office:value-type="date" office:date-value="2024-06-25T00:00:00" table:style-name="ce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30:0101001:16852</text:p>
          </table:table-cell>
          <table:table-cell office:value-type="float" office:value="521709.87" table:style-name="ce14">
            <text:p>521709.8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30:0101001:16856</text:p>
          </table:table-cell>
          <table:table-cell office:value-type="float" office:value="96888.99" table:style-name="ce14">
            <text:p>96888.9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4001:136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334001:113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6:0101001:258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9:0000000:24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9:0000000:247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9:1401001:54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14:0103001:176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14:0103001:176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14:0110008:7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14:0112001:68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0:0102021:12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0:0102046:1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0:0102046:16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2:0102005:23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4:0201003:5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4:0201004:31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4:0201006:62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4:0201013:861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4:0301014:112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4:0301014:157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4:0301019:32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4:0401014:249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4:0401055:234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4:0501002:11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4:0501012:3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5:0105007:31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5:0105008:110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6:0301001:330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2T00:00:00" table:style-name="ce16">
            <text:p>12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6:0401001:1118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6:0401001:1120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6:0401001:1188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8:0702006:16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8:1002010:45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8:1002010:58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30:0301004:1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30:0301018: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30:0301032:9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30:0302056:28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31:0202002:1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31:0202002:1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31:0202002:17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31:0202002:1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32:0101019:31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32:0101019:83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32:0102004:10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2T00:00:00" table:style-name="ce16">
            <text:p>12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32:0103015:46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36:0103001:899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36:0103001:911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36:0103001:91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36:0103001:915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24233D447D8FFFE892597D51301CD6E3F1D375ED737AB6228A5289463E8D3185086604E0584BD8CDF016FBD71F928978342A61BA4D8CC2DCF782555E464D727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09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5T08:14:26Z</dc:date>
    <meta:editing-cycles>27</meta:editing-cycles>
    <meta:editing-duration>PT4322S</meta:editing-duration>
  </office:meta>
</office:document-meta>
</file>