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7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4" table:style-name="ce13">
            <text:p>15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2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000000:4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6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8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2:0109006: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4010:12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4017: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11019:5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11001:8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330034: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34001:20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34001:31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53001:30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5:0101001: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5:0101003:1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5:0101003:2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5:0103002:6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5:0103003:1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5:0103003:2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5:0103003:24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5:0105001:1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5:0105001:2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5:0105001:2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05001:2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105001:3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5:0105001:3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5:0106001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106002:3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5:0108001:1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5:0108001: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5:0109001:26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5:0109001:97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000000:1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6:0000000:15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6:0000000:1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6:0000000:1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6:0000000:2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6:0000000:2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000000:2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6:0000000: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6:0107006:3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6:0112002:2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6:0112002:2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6:0112002:6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6:0112003:3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6:0112003:3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6:0112003:3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6:0112003:3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6:0112003:3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6:0113005:11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6:0113005:3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6:0113005:4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6:0113005:4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6:0113005:4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6:0114002:2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6:0114002:3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6:0116005:2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328001:2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502001:10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519001:3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721001: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1201001:2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1418001:2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1501002:11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501003:4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2503001:2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2712001:24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2807001: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3405001:3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3608001: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110003:14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203001:1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203001:1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205001:140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303004:40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304005:12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304010:29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404003:4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1:0103005: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1:0103005: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1:0103007:1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1:0104003:1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1:0104003:1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1:0104003:3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1:0104003:3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1:0104003:39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1:0106003:1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1:0106003:3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1:0108005:2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1:0110005:2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1:0115003: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1:0115003: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1:0116029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2:0102001:2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2:0102006:1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2:0102009:1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3:0114001:1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3:0114001:2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4:0103002: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8:0103001:3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8:0114010:1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8:0114010:1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8:0114010:1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8:0114010:1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8:0114010: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9:0210001: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0:0103020:1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1:0101025:5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1:0209011: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2:0101001:2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2:0102014:5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3:0101005:3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3:0604001:14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4:0101041:2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4:0201007:25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5:0104002:38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6:0000000:4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6:0201003:38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6:0202001:10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6:0301002: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7:0104003:11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8:0801039:1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8:1001008: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8:1001011: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8:1904001: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9:0101011:4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9:0101019:9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9:0102002:10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9:0102004:60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9:0103002:18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0:0105003: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205001:1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220005:2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224005:2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224005:2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306003:2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412019: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415015:3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506034: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1:0106043:1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1:0107007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1:0107019:29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1:0107042:4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1:0107054: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2:0101018:16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2:0102004:8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2:0103009:18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3:0101009: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4:0112017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5:0107011:1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7:0101001:4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7:0102002:4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7:0102002:49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8:0101002:85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8:03:47Z</dc:date>
  </office:meta>
</office:document-meta>
</file>