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5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488</text:p>
          </table:table-cell>
          <table:table-cell table:number-columns-repeated="2" table:style-name="ce5"/>
          <table:table-cell office:value-type="date" office:date-value="2024-06-25T00:00:00" table:style-name="ce6">
            <text:p>25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2" table:style-name="ce11">
            <text:p>192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7" table:style-name="ce11">
            <text:p>357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4:0204010:1257</text:p>
          </table:table-cell>
          <table:table-cell office:value-type="float" office:value="54022.14" table:style-name="ce14">
            <text:p>54022.1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4:0208002:10355</text:p>
          </table:table-cell>
          <table:table-cell office:value-type="float" office:value="1852951.38" table:style-name="ce14">
            <text:p>1852951.3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4:0311001:3231</text:p>
          </table:table-cell>
          <table:table-cell office:value-type="float" office:value="921847.44" table:style-name="ce14">
            <text:p>921847.4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4:0334001:3252</text:p>
          </table:table-cell>
          <table:table-cell office:value-type="float" office:value="576759.63" table:style-name="ce14">
            <text:p>576759.6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4:0338003:600</text:p>
          </table:table-cell>
          <table:table-cell office:value-type="float" office:value="581878.98" table:style-name="ce14">
            <text:p>581878.9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340001:2169</text:p>
          </table:table-cell>
          <table:table-cell office:value-type="float" office:value="576729.49" table:style-name="ce14">
            <text:p>576729.4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353001:3050</text:p>
          </table:table-cell>
          <table:table-cell office:value-type="float" office:value="1603072.31" table:style-name="ce14">
            <text:p>1603072.3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6:0116004:138</text:p>
          </table:table-cell>
          <table:table-cell office:value-type="float" office:value="3727849.32" table:style-name="ce14">
            <text:p>3727849.3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6:0117003:875</text:p>
          </table:table-cell>
          <table:table-cell office:value-type="float" office:value="439339.56" table:style-name="ce14">
            <text:p>439339.5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7:0104001:1333</text:p>
          </table:table-cell>
          <table:table-cell office:value-type="float" office:value="750981" table:style-name="ce14">
            <text:p>75098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7:0104005:2451</text:p>
          </table:table-cell>
          <table:table-cell office:value-type="float" office:value="308396.7" table:style-name="ce14">
            <text:p>308396.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9:0000000:1304</text:p>
          </table:table-cell>
          <table:table-cell office:value-type="float" office:value="515431.55" table:style-name="ce14">
            <text:p>515431.5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9:0000000:2501</text:p>
          </table:table-cell>
          <table:table-cell office:value-type="float" office:value="854205.32" table:style-name="ce14">
            <text:p>854205.3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9:0204001:1102</text:p>
          </table:table-cell>
          <table:table-cell office:value-type="float" office:value="996464.32" table:style-name="ce14">
            <text:p>996464.3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9:0204001:1103</text:p>
          </table:table-cell>
          <table:table-cell office:value-type="float" office:value="705550.24" table:style-name="ce14">
            <text:p>705550.2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9:0204001:1138</text:p>
          </table:table-cell>
          <table:table-cell office:value-type="float" office:value="682143.36" table:style-name="ce14">
            <text:p>682143.3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9:0204001:1141</text:p>
          </table:table-cell>
          <table:table-cell office:value-type="float" office:value="717253.68" table:style-name="ce14">
            <text:p>717253.6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9:0204001:1228</text:p>
          </table:table-cell>
          <table:table-cell office:value-type="float" office:value="703878.32" table:style-name="ce14">
            <text:p>703878.3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9:0204001:610</text:p>
          </table:table-cell>
          <table:table-cell office:value-type="float" office:value="13816746.880000001" table:style-name="ce14">
            <text:p>13816746.8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9:0204001:730</text:p>
          </table:table-cell>
          <table:table-cell office:value-type="float" office:value="708894.08" table:style-name="ce14">
            <text:p>708894.0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9:0204001:731</text:p>
          </table:table-cell>
          <table:table-cell office:value-type="float" office:value="707222.16" table:style-name="ce14">
            <text:p>707222.1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9:0204001:805</text:p>
          </table:table-cell>
          <table:table-cell office:value-type="float" office:value="1026558.88" table:style-name="ce14">
            <text:p>1026558.8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9:0204001:806</text:p>
          </table:table-cell>
          <table:table-cell office:value-type="float" office:value="867726.48" table:style-name="ce14">
            <text:p>867726.4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9:0204001:808</text:p>
          </table:table-cell>
          <table:table-cell office:value-type="float" office:value="1033246.56" table:style-name="ce14">
            <text:p>1033246.5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9:0204001:809</text:p>
          </table:table-cell>
          <table:table-cell office:value-type="float" office:value="1049965.76" table:style-name="ce14">
            <text:p>1049965.7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9:0204001:811</text:p>
          </table:table-cell>
          <table:table-cell office:value-type="float" office:value="710566" table:style-name="ce14">
            <text:p>71056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9:0204001:895</text:p>
          </table:table-cell>
          <table:table-cell office:value-type="float" office:value="521639.04" table:style-name="ce14">
            <text:p>521639.0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9:0502001:1538</text:p>
          </table:table-cell>
          <table:table-cell office:value-type="float" office:value="1076936.6299999999" table:style-name="ce14">
            <text:p>1076936.6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09:0519001:1707</text:p>
          </table:table-cell>
          <table:table-cell office:value-type="float" office:value="20048.46" table:style-name="ce14">
            <text:p>20048.4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09:0601001:2092</text:p>
          </table:table-cell>
          <table:table-cell office:value-type="float" office:value="455655.93" table:style-name="ce14">
            <text:p>455655.9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09:0901001:2341</text:p>
          </table:table-cell>
          <table:table-cell office:value-type="float" office:value="1697978.6" table:style-name="ce14">
            <text:p>1697978.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09:1001001:3361</text:p>
          </table:table-cell>
          <table:table-cell office:value-type="float" office:value="709114.84" table:style-name="ce14">
            <text:p>709114.8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09:1001001:3362</text:p>
          </table:table-cell>
          <table:table-cell office:value-type="float" office:value="6303740.0899999999" table:style-name="ce14">
            <text:p>6303740.0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09:1001001:3363</text:p>
          </table:table-cell>
          <table:table-cell office:value-type="float" office:value="11550783.869999999" table:style-name="ce14">
            <text:p>11550783.8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09:1201001:1295</text:p>
          </table:table-cell>
          <table:table-cell office:value-type="float" office:value="1776016.66" table:style-name="ce14">
            <text:p>1776016.6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09:1501002:1158</text:p>
          </table:table-cell>
          <table:table-cell office:value-type="float" office:value="1502599.5" table:style-name="ce14">
            <text:p>1502599.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09:1501003:1449</text:p>
          </table:table-cell>
          <table:table-cell office:value-type="float" office:value="2519743.2200000002" table:style-name="ce14">
            <text:p>2519743.2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09:1701001:1560</text:p>
          </table:table-cell>
          <table:table-cell office:value-type="float" office:value="518426.24" table:style-name="ce14">
            <text:p>518426.2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09:1727001:3266</text:p>
          </table:table-cell>
          <table:table-cell office:value-type="float" office:value="1206489.8700000001" table:style-name="ce14">
            <text:p>1206489.8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09:2601004:1896</text:p>
          </table:table-cell>
          <table:table-cell office:value-type="float" office:value="456823.51" table:style-name="ce14">
            <text:p>456823.5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10:0202003:439</text:p>
          </table:table-cell>
          <table:table-cell office:value-type="float" office:value="574226.54" table:style-name="ce14">
            <text:p>574226.5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10:0202003:448</text:p>
          </table:table-cell>
          <table:table-cell office:value-type="float" office:value="1148453.08" table:style-name="ce14">
            <text:p>1148453.0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10:0202003:575</text:p>
          </table:table-cell>
          <table:table-cell office:value-type="float" office:value="574226.54" table:style-name="ce14">
            <text:p>574226.5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10:0203001:520</text:p>
          </table:table-cell>
          <table:table-cell office:value-type="float" office:value="208321.31" table:style-name="ce14">
            <text:p>208321.3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10:0203001:668</text:p>
          </table:table-cell>
          <table:table-cell office:value-type="float" office:value="208321.31" table:style-name="ce14">
            <text:p>208321.3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10:0205001:4555</text:p>
          </table:table-cell>
          <table:table-cell office:value-type="float" office:value="923330.49" table:style-name="ce14">
            <text:p>923330.4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10:0205004:497</text:p>
          </table:table-cell>
          <table:table-cell office:value-type="float" office:value="1877588.24" table:style-name="ce14">
            <text:p>1877588.2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10:0304005:2401</text:p>
          </table:table-cell>
          <table:table-cell office:value-type="float" office:value="980143.16" table:style-name="ce14">
            <text:p>980143.1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10:0304010:5022</text:p>
          </table:table-cell>
          <table:table-cell office:value-type="float" office:value="1999341.7" table:style-name="ce14">
            <text:p>1999341.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10:0401005:413</text:p>
          </table:table-cell>
          <table:table-cell office:value-type="float" office:value="2715076.49" table:style-name="ce14">
            <text:p>2715076.4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10:0401005:482</text:p>
          </table:table-cell>
          <table:table-cell office:value-type="float" office:value="538308.77" table:style-name="ce14">
            <text:p>538308.7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10:0401005:483</text:p>
          </table:table-cell>
          <table:table-cell office:value-type="float" office:value="538308.77" table:style-name="ce14">
            <text:p>538308.7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10:0401005:836</text:p>
          </table:table-cell>
          <table:table-cell office:value-type="float" office:value="544191.93000000005" table:style-name="ce14">
            <text:p>544191.9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10:0401005:871</text:p>
          </table:table-cell>
          <table:table-cell office:value-type="float" office:value="544191.93000000005" table:style-name="ce14">
            <text:p>544191.9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10:0401005:942</text:p>
          </table:table-cell>
          <table:table-cell office:value-type="float" office:value="550075.09" table:style-name="ce14">
            <text:p>550075.0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11:0110005:944</text:p>
          </table:table-cell>
          <table:table-cell office:value-type="float" office:value="233040.98" table:style-name="ce14">
            <text:p>233040.9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12:0102001:2342</text:p>
          </table:table-cell>
          <table:table-cell office:value-type="float" office:value="93206.21" table:style-name="ce14">
            <text:p>93206.2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3T00:00:00" table:style-name="ce16">
            <text:p>13.06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12:0102007:495</text:p>
          </table:table-cell>
          <table:table-cell office:value-type="float" office:value="602151.01" table:style-name="ce14">
            <text:p>602151.0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15:0103003:2087</text:p>
          </table:table-cell>
          <table:table-cell office:value-type="float" office:value="849982" table:style-name="ce14">
            <text:p>84998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15:0103003:3621</text:p>
          </table:table-cell>
          <table:table-cell office:value-type="float" office:value="446240.55" table:style-name="ce14">
            <text:p>446240.5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15:0103003:3936</text:p>
          </table:table-cell>
          <table:table-cell office:value-type="float" office:value="403741.45" table:style-name="ce14">
            <text:p>403741.4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16:0101003:2653</text:p>
          </table:table-cell>
          <table:table-cell office:value-type="float" office:value="982501.44" table:style-name="ce14">
            <text:p>982501.4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16:0101003:3452</text:p>
          </table:table-cell>
          <table:table-cell office:value-type="float" office:value="964428.67" table:style-name="ce14">
            <text:p>964428.6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16:0101003:3489</text:p>
          </table:table-cell>
          <table:table-cell office:value-type="float" office:value="2093155.25" table:style-name="ce14">
            <text:p>2093155.2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16:0111004:601</text:p>
          </table:table-cell>
          <table:table-cell office:value-type="float" office:value="280158.56" table:style-name="ce14">
            <text:p>280158.5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17:0102009:1138</text:p>
          </table:table-cell>
          <table:table-cell office:value-type="float" office:value="2318243.54" table:style-name="ce14">
            <text:p>2318243.5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17:0103004:1531</text:p>
          </table:table-cell>
          <table:table-cell office:value-type="float" office:value="970671.95" table:style-name="ce14">
            <text:p>970671.9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18:0113004:933</text:p>
          </table:table-cell>
          <table:table-cell office:value-type="float" office:value="920560.03" table:style-name="ce14">
            <text:p>920560.0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19:0301003:311</text:p>
          </table:table-cell>
          <table:table-cell office:value-type="float" office:value="96557.77" table:style-name="ce14">
            <text:p>96557.7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19:0302018:1379</text:p>
          </table:table-cell>
          <table:table-cell office:value-type="float" office:value="946083.42" table:style-name="ce14">
            <text:p>946083.4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0:0101019:1931</text:p>
          </table:table-cell>
          <table:table-cell office:value-type="float" office:value="963937.64" table:style-name="ce14">
            <text:p>963937.6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0:0102046:139</text:p>
          </table:table-cell>
          <table:table-cell office:value-type="float" office:value="31189311.219999999" table:style-name="ce14">
            <text:p>31189311.2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0:0102055:2563</text:p>
          </table:table-cell>
          <table:table-cell office:value-type="float" office:value="1021004" table:style-name="ce14">
            <text:p>102100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0:0102055:2564</text:p>
          </table:table-cell>
          <table:table-cell office:value-type="float" office:value="684459.25" table:style-name="ce14">
            <text:p>684459.2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0:0102055:2565</text:p>
          </table:table-cell>
          <table:table-cell office:value-type="float" office:value="957333.37" table:style-name="ce14">
            <text:p>957333.3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0:0102055:2566</text:p>
          </table:table-cell>
          <table:table-cell office:value-type="float" office:value="707198.76" table:style-name="ce14">
            <text:p>707198.7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0:0102055:2567</text:p>
          </table:table-cell>
          <table:table-cell office:value-type="float" office:value="968703.13" table:style-name="ce14">
            <text:p>968703.1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0:0102055:2568</text:p>
          </table:table-cell>
          <table:table-cell office:value-type="float" office:value="1039195.61" table:style-name="ce14">
            <text:p>1039195.6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0:0102055:2569</text:p>
          </table:table-cell>
          <table:table-cell office:value-type="float" office:value="970977.08" table:style-name="ce14">
            <text:p>970977.0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0:0102055:2570</text:p>
          </table:table-cell>
          <table:table-cell office:value-type="float" office:value="1007360.29" table:style-name="ce14">
            <text:p>1007360.2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0:0102055:2571</text:p>
          </table:table-cell>
          <table:table-cell office:value-type="float" office:value="939141.76" table:style-name="ce14">
            <text:p>939141.7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0:0102055:2572</text:p>
          </table:table-cell>
          <table:table-cell office:value-type="float" office:value="707198.76" table:style-name="ce14">
            <text:p>707198.7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0:0102055:2573</text:p>
          </table:table-cell>
          <table:table-cell office:value-type="float" office:value="1023277.95" table:style-name="ce14">
            <text:p>1023277.9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0:0102055:2574</text:p>
          </table:table-cell>
          <table:table-cell office:value-type="float" office:value="1025551.9" table:style-name="ce14">
            <text:p>1025551.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0:0102055:2575</text:p>
          </table:table-cell>
          <table:table-cell office:value-type="float" office:value="686733.2" table:style-name="ce14">
            <text:p>686733.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0:0102055:2576</text:p>
          </table:table-cell>
          <table:table-cell office:value-type="float" office:value="959607.32" table:style-name="ce14">
            <text:p>959607.3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0:0102055:2577</text:p>
          </table:table-cell>
          <table:table-cell office:value-type="float" office:value="691281.1" table:style-name="ce14">
            <text:p>691281.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0:0102055:2578</text:p>
          </table:table-cell>
          <table:table-cell office:value-type="float" office:value="702650.86" table:style-name="ce14">
            <text:p>702650.8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0:0102055:2579</text:p>
          </table:table-cell>
          <table:table-cell office:value-type="float" office:value="955059.42" table:style-name="ce14">
            <text:p>955059.4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0:0102055:2580</text:p>
          </table:table-cell>
          <table:table-cell office:value-type="float" office:value="1030099.8" table:style-name="ce14">
            <text:p>1030099.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0:0102055:2581</text:p>
          </table:table-cell>
          <table:table-cell office:value-type="float" office:value="1032373.75" table:style-name="ce14">
            <text:p>1032373.7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0:0102055:2582</text:p>
          </table:table-cell>
          <table:table-cell office:value-type="float" office:value="970977.08" table:style-name="ce14">
            <text:p>970977.0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0:0102055:2583</text:p>
          </table:table-cell>
          <table:table-cell office:value-type="float" office:value="679911.35" table:style-name="ce14">
            <text:p>679911.3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0:0102055:2584</text:p>
          </table:table-cell>
          <table:table-cell office:value-type="float" office:value="989168.68" table:style-name="ce14">
            <text:p>989168.6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0:0102055:2585</text:p>
          </table:table-cell>
          <table:table-cell office:value-type="float" office:value="1014182.15" table:style-name="ce14">
            <text:p>1014182.1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0:0102055:2586</text:p>
          </table:table-cell>
          <table:table-cell office:value-type="float" office:value="1055113.26" table:style-name="ce14">
            <text:p>1055113.2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0:0102055:2587</text:p>
          </table:table-cell>
          <table:table-cell office:value-type="float" office:value="948237.57" table:style-name="ce14">
            <text:p>948237.5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0:0102055:2588</text:p>
          </table:table-cell>
          <table:table-cell office:value-type="float" office:value="964155.22" table:style-name="ce14">
            <text:p>964155.2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0:0102055:2589</text:p>
          </table:table-cell>
          <table:table-cell office:value-type="float" office:value="1018730.05" table:style-name="ce14">
            <text:p>1018730.0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0:0102055:2590</text:p>
          </table:table-cell>
          <table:table-cell office:value-type="float" office:value="998264.49" table:style-name="ce14">
            <text:p>998264.4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0:0102055:2591</text:p>
          </table:table-cell>
          <table:table-cell office:value-type="float" office:value="975524.98" table:style-name="ce14">
            <text:p>975524.9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0:0102055:2592</text:p>
          </table:table-cell>
          <table:table-cell office:value-type="float" office:value="682185.3" table:style-name="ce14">
            <text:p>682185.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0:0102055:2593</text:p>
          </table:table-cell>
          <table:table-cell office:value-type="float" office:value="700376.91" table:style-name="ce14">
            <text:p>700376.9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0:0102055:2594</text:p>
          </table:table-cell>
          <table:table-cell office:value-type="float" office:value="945963.62" table:style-name="ce14">
            <text:p>945963.6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0:0102055:2595</text:p>
          </table:table-cell>
          <table:table-cell office:value-type="float" office:value="961881.27" table:style-name="ce14">
            <text:p>961881.2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0:0102055:2596</text:p>
          </table:table-cell>
          <table:table-cell office:value-type="float" office:value="1057387.21" table:style-name="ce14">
            <text:p>1057387.2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0:0102055:2597</text:p>
          </table:table-cell>
          <table:table-cell office:value-type="float" office:value="948237.57" table:style-name="ce14">
            <text:p>948237.5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0:0102055:2598</text:p>
          </table:table-cell>
          <table:table-cell office:value-type="float" office:value="691281.1" table:style-name="ce14">
            <text:p>691281.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0:0102055:2599</text:p>
          </table:table-cell>
          <table:table-cell office:value-type="float" office:value="691281.1" table:style-name="ce14">
            <text:p>691281.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0:0102055:2600</text:p>
          </table:table-cell>
          <table:table-cell office:value-type="float" office:value="700376.91" table:style-name="ce14">
            <text:p>700376.9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0:0102055:2601</text:p>
          </table:table-cell>
          <table:table-cell office:value-type="float" office:value="975524.98" table:style-name="ce14">
            <text:p>975524.9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0:0102055:2602</text:p>
          </table:table-cell>
          <table:table-cell office:value-type="float" office:value="1025551.9" table:style-name="ce14">
            <text:p>1025551.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0:0102055:2603</text:p>
          </table:table-cell>
          <table:table-cell office:value-type="float" office:value="957333.37" table:style-name="ce14">
            <text:p>957333.3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0:0102055:2604</text:p>
          </table:table-cell>
          <table:table-cell office:value-type="float" office:value="1011908.19" table:style-name="ce14">
            <text:p>1011908.1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0:0102055:2605</text:p>
          </table:table-cell>
          <table:table-cell office:value-type="float" office:value="689007.15" table:style-name="ce14">
            <text:p>689007.1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0:0102055:2606</text:p>
          </table:table-cell>
          <table:table-cell office:value-type="float" office:value="1018730.05" table:style-name="ce14">
            <text:p>1018730.0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0:0102055:2607</text:p>
          </table:table-cell>
          <table:table-cell office:value-type="float" office:value="998264.49" table:style-name="ce14">
            <text:p>998264.4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0:0102055:2609</text:p>
          </table:table-cell>
          <table:table-cell office:value-type="float" office:value="961881.27" table:style-name="ce14">
            <text:p>961881.2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0:0102055:2610</text:p>
          </table:table-cell>
          <table:table-cell office:value-type="float" office:value="698102.96" table:style-name="ce14">
            <text:p>698102.9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0:0102055:2611</text:p>
          </table:table-cell>
          <table:table-cell office:value-type="float" office:value="702650.86" table:style-name="ce14">
            <text:p>702650.8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0:0102055:2612</text:p>
          </table:table-cell>
          <table:table-cell office:value-type="float" office:value="955059.42" table:style-name="ce14">
            <text:p>955059.4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0:0102055:2613</text:p>
          </table:table-cell>
          <table:table-cell office:value-type="float" office:value="1050565.3600000001" table:style-name="ce14">
            <text:p>1050565.3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0:0102055:2626</text:p>
          </table:table-cell>
          <table:table-cell office:value-type="float" office:value="1057387.21" table:style-name="ce14">
            <text:p>1057387.2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0:0102055:280</text:p>
          </table:table-cell>
          <table:table-cell office:value-type="float" office:value="90976231.609999999" table:style-name="ce14">
            <text:p>90976231.6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0:0102055:633</text:p>
          </table:table-cell>
          <table:table-cell office:value-type="float" office:value="957333.37" table:style-name="ce14">
            <text:p>957333.3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0:0102055:634</text:p>
          </table:table-cell>
          <table:table-cell office:value-type="float" office:value="968703.13" table:style-name="ce14">
            <text:p>968703.1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0:0102055:635</text:p>
          </table:table-cell>
          <table:table-cell office:value-type="float" office:value="959607.32" table:style-name="ce14">
            <text:p>959607.3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0:0102055:636</text:p>
          </table:table-cell>
          <table:table-cell office:value-type="float" office:value="934593.86" table:style-name="ce14">
            <text:p>934593.8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0:0102055:637</text:p>
          </table:table-cell>
          <table:table-cell office:value-type="float" office:value="980072.88" table:style-name="ce14">
            <text:p>980072.8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0:0102055:638</text:p>
          </table:table-cell>
          <table:table-cell office:value-type="float" office:value="980072.88" table:style-name="ce14">
            <text:p>980072.8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0:0102055:639</text:p>
          </table:table-cell>
          <table:table-cell office:value-type="float" office:value="998264.49" table:style-name="ce14">
            <text:p>998264.4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0:0102055:640</text:p>
          </table:table-cell>
          <table:table-cell office:value-type="float" office:value="936867.81" table:style-name="ce14">
            <text:p>936867.8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0:0102055:641</text:p>
          </table:table-cell>
          <table:table-cell office:value-type="float" office:value="998264.49" table:style-name="ce14">
            <text:p>998264.4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0:0102055:642</text:p>
          </table:table-cell>
          <table:table-cell office:value-type="float" office:value="693555.05" table:style-name="ce14">
            <text:p>693555.0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0:0102055:643</text:p>
          </table:table-cell>
          <table:table-cell office:value-type="float" office:value="1002812.39" table:style-name="ce14">
            <text:p>1002812.3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0:0102055:644</text:p>
          </table:table-cell>
          <table:table-cell office:value-type="float" office:value="948237.57" table:style-name="ce14">
            <text:p>948237.5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0:0102055:645</text:p>
          </table:table-cell>
          <table:table-cell office:value-type="float" office:value="1032373.75" table:style-name="ce14">
            <text:p>1032373.7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1:0107003:48</text:p>
          </table:table-cell>
          <table:table-cell office:value-type="float" office:value="1026974.76" table:style-name="ce14">
            <text:p>1026974.7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1:0902010:124</text:p>
          </table:table-cell>
          <table:table-cell office:value-type="float" office:value="7981873.8200000003" table:style-name="ce14">
            <text:p>7981873.8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2:0102014:852</text:p>
          </table:table-cell>
          <table:table-cell office:value-type="float" office:value="997477.55" table:style-name="ce14">
            <text:p>997477.5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3:0401004:4551</text:p>
          </table:table-cell>
          <table:table-cell office:value-type="float" office:value="569388.98" table:style-name="ce14">
            <text:p>569388.9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4:0000000:1566</text:p>
          </table:table-cell>
          <table:table-cell office:value-type="float" office:value="5591448.3600000003" table:style-name="ce14">
            <text:p>5591448.3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4:0101041:1411</text:p>
          </table:table-cell>
          <table:table-cell office:value-type="float" office:value="313344.56" table:style-name="ce14">
            <text:p>313344.5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4:0101041:1412</text:p>
          </table:table-cell>
          <table:table-cell office:value-type="float" office:value="118415.2" table:style-name="ce14">
            <text:p>118415.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4:0101041:751</text:p>
          </table:table-cell>
          <table:table-cell office:value-type="float" office:value="1088511.6299999999" table:style-name="ce14">
            <text:p>1088511.6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4:0101065:8731</text:p>
          </table:table-cell>
          <table:table-cell office:value-type="float" office:value="3275781.97" table:style-name="ce14">
            <text:p>3275781.9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4:0201007:2558</text:p>
          </table:table-cell>
          <table:table-cell office:value-type="float" office:value="126207.83" table:style-name="ce14">
            <text:p>126207.8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4:0201012:5738</text:p>
          </table:table-cell>
          <table:table-cell office:value-type="float" office:value="2143641.31" table:style-name="ce14">
            <text:p>2143641.3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5:0104002:3855</text:p>
          </table:table-cell>
          <table:table-cell office:value-type="float" office:value="118095.26" table:style-name="ce14">
            <text:p>118095.2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5:0104005:3716</text:p>
          </table:table-cell>
          <table:table-cell office:value-type="float" office:value="1457712.8" table:style-name="ce14">
            <text:p>1457712.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5:0108004:302</text:p>
          </table:table-cell>
          <table:table-cell office:value-type="float" office:value="59450067.909999996" table:style-name="ce14">
            <text:p>59450067.9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6:0201001:3083</text:p>
          </table:table-cell>
          <table:table-cell office:value-type="float" office:value="664644.31999999995" table:style-name="ce14">
            <text:p>664644.3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6:0301001:19691</text:p>
          </table:table-cell>
          <table:table-cell office:value-type="float" office:value="620674.62" table:style-name="ce14">
            <text:p>620674.6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7:0103010:829</text:p>
          </table:table-cell>
          <table:table-cell office:value-type="float" office:value="9352164.3399999999" table:style-name="ce14">
            <text:p>9352164.3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7:0104001:1495</text:p>
          </table:table-cell>
          <table:table-cell office:value-type="float" office:value="198322.78" table:style-name="ce14">
            <text:p>198322.7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7:0104001:1496</text:p>
          </table:table-cell>
          <table:table-cell office:value-type="float" office:value="143978.1" table:style-name="ce14">
            <text:p>143978.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7:0104001:1497</text:p>
          </table:table-cell>
          <table:table-cell office:value-type="float" office:value="347241.3" table:style-name="ce14">
            <text:p>347241.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8:1001008:180</text:p>
          </table:table-cell>
          <table:table-cell office:value-type="float" office:value="88055" table:style-name="ce14">
            <text:p>8805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9:0000000:579</text:p>
          </table:table-cell>
          <table:table-cell office:value-type="float" office:value="3471338.3" table:style-name="ce14">
            <text:p>3471338.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9:0000000:580</text:p>
          </table:table-cell>
          <table:table-cell office:value-type="float" office:value="313342.03999999998" table:style-name="ce14">
            <text:p>313342.0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9:0101012:1698</text:p>
          </table:table-cell>
          <table:table-cell office:value-type="float" office:value="1111417.6599999999" table:style-name="ce14">
            <text:p>1111417.6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9:0102001:781</text:p>
          </table:table-cell>
          <table:table-cell office:value-type="float" office:value="727260.72" table:style-name="ce14">
            <text:p>727260.7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9:0102002:2666</text:p>
          </table:table-cell>
          <table:table-cell office:value-type="float" office:value="78939.86" table:style-name="ce14">
            <text:p>78939.8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9:0102004:1260</text:p>
          </table:table-cell>
          <table:table-cell office:value-type="float" office:value="995332.43" table:style-name="ce14">
            <text:p>995332.4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9:0103001:3321</text:p>
          </table:table-cell>
          <table:table-cell office:value-type="float" office:value="963437.16" table:style-name="ce14">
            <text:p>963437.1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9:0103005:2182</text:p>
          </table:table-cell>
          <table:table-cell office:value-type="float" office:value="433149.29" table:style-name="ce14">
            <text:p>433149.2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30:0101001:13353</text:p>
          </table:table-cell>
          <table:table-cell office:value-type="float" office:value="132399.66" table:style-name="ce14">
            <text:p>132399.6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30:0105003:225</text:p>
          </table:table-cell>
          <table:table-cell office:value-type="float" office:value="1290725.8999999999" table:style-name="ce14">
            <text:p>1290725.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30:0203001:739</text:p>
          </table:table-cell>
          <table:table-cell office:value-type="float" office:value="142669.64000000001" table:style-name="ce14">
            <text:p>142669.6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30:0224005:231</text:p>
          </table:table-cell>
          <table:table-cell office:value-type="float" office:value="1475294.7" table:style-name="ce14">
            <text:p>1475294.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30:0224005:232</text:p>
          </table:table-cell>
          <table:table-cell office:value-type="float" office:value="546901.51" table:style-name="ce14">
            <text:p>546901.5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30:0301069:741</text:p>
          </table:table-cell>
          <table:table-cell office:value-type="float" office:value="2247592.5" table:style-name="ce14">
            <text:p>2247592.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30:0302050:1591</text:p>
          </table:table-cell>
          <table:table-cell office:value-type="float" office:value="92983.47" table:style-name="ce14">
            <text:p>92983.4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30:0306002:390</text:p>
          </table:table-cell>
          <table:table-cell office:value-type="float" office:value="416085.98" table:style-name="ce14">
            <text:p>416085.9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30:0413009:141</text:p>
          </table:table-cell>
          <table:table-cell office:value-type="float" office:value="659878.02" table:style-name="ce14">
            <text:p>659878.0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30:0505028:327</text:p>
          </table:table-cell>
          <table:table-cell office:value-type="float" office:value="445485.18" table:style-name="ce14">
            <text:p>445485.1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30:0505028:328</text:p>
          </table:table-cell>
          <table:table-cell office:value-type="float" office:value="443791.32" table:style-name="ce14">
            <text:p>443791.3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30:0506005:223</text:p>
          </table:table-cell>
          <table:table-cell office:value-type="float" office:value="927998.21" table:style-name="ce14">
            <text:p>927998.2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30:0506005:298</text:p>
          </table:table-cell>
          <table:table-cell office:value-type="float" office:value="927998.21" table:style-name="ce14">
            <text:p>927998.2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30:0506034:230</text:p>
          </table:table-cell>
          <table:table-cell office:value-type="float" office:value="2348456.12" table:style-name="ce14">
            <text:p>2348456.1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30:0507056:452</text:p>
          </table:table-cell>
          <table:table-cell office:value-type="float" office:value="447409.55" table:style-name="ce14">
            <text:p>447409.5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31:0107050:3330</text:p>
          </table:table-cell>
          <table:table-cell office:value-type="float" office:value="85895.45" table:style-name="ce14">
            <text:p>85895.4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31:0202002:485</text:p>
          </table:table-cell>
          <table:table-cell office:value-type="float" office:value="97663.2" table:style-name="ce14">
            <text:p>97663.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32:0101019:8749</text:p>
          </table:table-cell>
          <table:table-cell office:value-type="float" office:value="538349.81000000006" table:style-name="ce14">
            <text:p>538349.8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32:0103012:3747</text:p>
          </table:table-cell>
          <table:table-cell office:value-type="float" office:value="94994.02" table:style-name="ce14">
            <text:p>94994.0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32:0103018:2013</text:p>
          </table:table-cell>
          <table:table-cell office:value-type="float" office:value="98414.53" table:style-name="ce14">
            <text:p>98414.5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34:0112017:142</text:p>
          </table:table-cell>
          <table:table-cell office:value-type="float" office:value="1697098.25" table:style-name="ce14">
            <text:p>1697098.2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35:0101001:1155</text:p>
          </table:table-cell>
          <table:table-cell office:value-type="float" office:value="1767771.35" table:style-name="ce14">
            <text:p>1767771.3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35:0107011:571</text:p>
          </table:table-cell>
          <table:table-cell office:value-type="float" office:value="255197.78" table:style-name="ce14">
            <text:p>255197.7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35:0107029:576</text:p>
          </table:table-cell>
          <table:table-cell office:value-type="float" office:value="2020894.02" table:style-name="ce14">
            <text:p>2020894.0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36:0102001:8200</text:p>
          </table:table-cell>
          <table:table-cell office:value-type="float" office:value="303585.06" table:style-name="ce14">
            <text:p>303585.0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39:0404003:29</text:p>
          </table:table-cell>
          <table:table-cell office:value-type="float" office:value="420450.78" table:style-name="ce14">
            <text:p>420450.7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343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1:0101001:262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1:0101001:266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1:0101001:364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1:0101001:365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1:0120001:820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209001:169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209001:169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5:0101003:35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5:0103002:49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5:0105001:104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5:0105001:105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5:0105001:105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5:0105001:480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5:0105002:16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5:0109001:677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7:0108007:23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7:0109003:73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9:0204001:80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9:0204001:80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9:0204001:80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9:0204001:80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9:0204001:810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9:3408001:13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10:0000000:52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10:0110003:228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10:0110003:230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10:0110003:231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10:0110003:236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10:0110003:2480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10:0110003:248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10:0110003:253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10:0110003:336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10:0110003:336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10:0205004:50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10:0205004:65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10:0403001:226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12:0102013:327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15:0000000:69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16:0102001:18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16:0106003:12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17:0103001:60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17:0103004:52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17:0103004:55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18:0114003:12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19:0101010:1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19:0101013:84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20:0101001:102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20:0101001:106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20:0101001:106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20:0101001:106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0:0101001:1070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0:0101001:107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0:0101001:110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0:0101001:110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0:0101001:1260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0:0102046:115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0:0102046:115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0:0102046:115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0:0102046:115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0:0102046:115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0:0102046:115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0:0102046:115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0:0102046:115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0:0102046:1160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0:0102046:116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0:0102046:116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0:0102046:116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0:0102046:116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0:0102046:116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0:0102046:116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0:0102046:116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0:0102046:116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0:0102046:1170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0:0102046:117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0:0102046:117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0:0102046:117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0:0102046:117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0:0102046:117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0:0102046:117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0:0102046:163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0:0102046:169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0:0102046:189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0:0102046:32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0:0102046:32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0:0102046:32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0:0102046:330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0:0102046:33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0:0102046:33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0:0102046:33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0:0102046:33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0:0102055:2740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1:0000000:1690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1:0000000:240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1:0000000:241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1:0000000:247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1:0101001:86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1:0401013:11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1:0401013:120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1:0401013:12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1:0401013:12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1:0401013:12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1:0401013:2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1:0401013:26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1:0401013:26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1:0401013:26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1:0401013:29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1:0401013:320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1:0401013:35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1:0401013:380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1:0401013:38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1:0401013:39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1:0401013:4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1:0401013:4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1:0401013:4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1:0401013:4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1:0401013:50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1:0401013:5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2:0000000:35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2:0101001:123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2:0101001:141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2:0101001:141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2:0101001:1420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2:0101001:142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2:0101001:142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2:0101001:142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2:0101001:142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2:0101001:142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2:0101001:142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2:0101001:142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2:0101001:142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2:0101001:142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2:0101001:1430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2:0101001:143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2:0101001:143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2:0101001:143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2:0101001:143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2:0101001:143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2:0101001:143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2:0101001:143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2:0101001:143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2:0101001:143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2:0101001:1440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2:0101001:144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2:0101001:144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2:0101001:144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2:0101001:144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2:0101001:144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2:0101001:144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2:0101001:144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2:0101001:144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2:0101001:144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2:0101001:145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2:0101001:145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2:0101001:145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2:0101001:145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2:0101001:145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2:0101001:145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2:0101001:145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2:0101001:145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2:0101001:1460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2:0101001:146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2:0101001:146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2:0101001:146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2:0101001:146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2:0101001:146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2:0101001:146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2:0101001:155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2:0101001:156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2:0101001:179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2:0101001:179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2:0101001:179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2:0101001:179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2:0101001:179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2:0101001:179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2:0101001:179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2:0101001:183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2:0101001:185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2:0101001:190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2:0101001:191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2:0101001:192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2:0101001:193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2:0101001:196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2:0101001:202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2:0101001:211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2:0101001:214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2:0101001:2230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2:0101001:238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2:0101001:411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2:0101001:419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2:0101001:430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2:0101001:436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2:0101001:458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2:0101001:461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2:0101001:467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2:0101001:469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2:0101001:474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2:0101001:479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2:0101001:483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2:0101001:485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2:0101001:486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2:0101001:490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2:0101001:491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2:0101001:496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2:0101001:501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2:0101001:501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2:0101001:5020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2:0101001:502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2:0101001:502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2:0101001:502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2:0101001:502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2:0101001:502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2:0101001:502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2:0101001:502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2:0101001:502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2:0101001:502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2:0101001:5030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2:0101001:503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2:0101001:503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2:0101001:503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2:0101001:503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2:0101001:503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2:0101001:503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2:0101001:503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2:0101001:503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2:0101001:503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2:0101001:5040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2:0101001:504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2:0101001:504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2:0101001:504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2:0101001:504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2:0101001:504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2:0101001:5050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2:0101001:516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2:0101001:521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2:0101001:523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2:0101001:549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2:0101001:555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4:0000000:225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4:0000000:225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24:0101012:55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24:0101015:475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24:0201004:825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24:0201013:8410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24:0501004:119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24:0501006:344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25:0104004:46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25:0107008:187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25:0108004:100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25:0108004:106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25:0108004:108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25:0108004:1090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25:0108004:116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25:0108004:128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25:0108004:130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25:0108004:132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25:0108004:132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25:0108004:135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25:0108004:139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25:0108004:140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25:0108004:151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25:0108004:154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25:0108004:154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25:0108004:159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25:0108004:170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25:0108004:170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25:0108004:187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25:0108004:188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25:0108004:192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25:0108004:196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25:0108004:204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25:0108004:204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25:0108004:207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25:0108004:207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25:0108004:209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25:0108004:228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25:0108004:249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25:0108004:282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25:0108004:44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25:0108004:44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25:0108004:44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25:0108004:44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25:0108004:44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25:0108004:44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25:0108004:450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25:0108004:45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25:0108004:45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25:0108004:45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25:0108004:45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25:0108004:45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25:0108004:45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25:0108004:45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25:0108004:84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25:0108004:84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25:0108004:84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25:0108004:84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25:0108004:84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25:0108004:84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25:0108004:850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25:0108004:85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25:0108004:85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25:0108004:85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25:0108004:85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25:0108004:85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25:0108004:90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27:0103010:116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27:0103010:117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27:0103010:75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28:1904001:6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29:0000000:25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29:0000000:26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29:0103002:325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30:0000000:2080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30:0000000:208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30:0000000:567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30:0000000:740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30:0104055:60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30:0303003:111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30:0303003:111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30:0303003:1120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30:0303003:112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30:0303003:113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30:0303003:121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30:0303003:121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30:0303003:121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30:0303003:121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30:0303003:121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30:0303003:121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30:0303003:121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30:0303003:122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30:0303003:122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30:0303003:122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30:0303003:122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30:0303003:122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30:0303003:122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30:0303003:165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30:0303003:166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30:0303003:73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30:0303003:734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30:0303003:73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30:0303090:1970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30:0505025:365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30:0505028:11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30:0506015:11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31:0101001:104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31:0106043:3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31:0107046:31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32:0000000:359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32:0102007:299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32:0103013:1992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32:0103013:29530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32:0103016:455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32:0103016:4767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34:0000000:336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34:0101051:203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37:0102002:4578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37:0103003:3061</text:p>
          </table:table-cell>
          <table:table-cell office:value-type="date" office:date-value="2024-06-18T00:00:00" table:style-name="ce16">
            <text:p>18.06.2024</text:p>
          </table:table-cell>
          <table:table-cell office:value-type="date" office:date-value="2024-06-14T00:00:00" table:style-name="ce16">
            <text:p>14.06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1E9791C86303753141181CA2278131926458CA9C3D0A50753E77D58F329916F7C0B4DCC61D38520247AA610557F7F125930072873FE01A871510C34A7AA46BF6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012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6-25T08:17:15Z</dc:date>
    <meta:editing-cycles>27</meta:editing-cycles>
    <meta:editing-duration>PT4322S</meta:editing-duration>
  </office:meta>
</office:document-meta>
</file>