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9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1:0111002:452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1:0113001:537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6:0101001:2546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07:0104005:1094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09:1001001:1750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09:1001001:2529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09:1201001:2440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09:1701001:843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09:1727001:816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10:0110003:3495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11:0104003:1500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17:0101010:328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17:0101010:418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19:0000000:755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25:0104005:192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26:0301001:15338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27:0104001:489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28:1004011:368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29:0103001:347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29:0103002:2991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30:0203001:234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30:0228014:99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30:0301004:324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31:0403007:251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32:0101019:7313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37:0102001:2910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37:0103002:3862</text:p>
          </table:table-cell>
          <table:table-cell office:value-type="date" office:date-value="2024-06-18T00:00:00" table:style-name="ce28">
            <text:p>18.06.2024</text:p>
          </table:table-cell>
          <table:table-cell office:value-type="date" office:date-value="2024-06-14T00:00:00" table:style-name="ce28">
            <text:p>14.06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6-25T07:26:25Z</dc:date>
    <meta:editing-cycles>27</meta:editing-cycles>
    <meta:editing-duration>PT4322S</meta:editing-duration>
  </office:meta>
</office:document-meta>
</file>