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90</text:p>
          </table:table-cell>
          <table:table-cell table:number-columns-repeated="2" table:style-name="ce5"/>
          <table:table-cell office:value-type="date" office:date-value="2024-06-27T00:00:00" table:style-name="ce6">
            <text:p>27.06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7" table:style-name="ce11">
            <text:p>13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2" table:style-name="ce11">
            <text:p>66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101001:1291</text:p>
          </table:table-cell>
          <table:table-cell office:value-type="float" office:value="85621.98" table:style-name="ce15">
            <text:p>85621.9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1295</text:p>
          </table:table-cell>
          <table:table-cell office:value-type="float" office:value="183419.2" table:style-name="ce15">
            <text:p>183419.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1297</text:p>
          </table:table-cell>
          <table:table-cell office:value-type="float" office:value="214726.96" table:style-name="ce15">
            <text:p>214726.9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58</text:p>
          </table:table-cell>
          <table:table-cell office:value-type="float" office:value="123728.9" table:style-name="ce15">
            <text:p>123728.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1:582</text:p>
          </table:table-cell>
          <table:table-cell office:value-type="float" office:value="226506.9" table:style-name="ce15">
            <text:p>226506.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1:698</text:p>
          </table:table-cell>
          <table:table-cell office:value-type="float" office:value="123807.96" table:style-name="ce15">
            <text:p>123807.9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01:705</text:p>
          </table:table-cell>
          <table:table-cell office:value-type="float" office:value="105386.98" table:style-name="ce15">
            <text:p>105386.9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1001:707</text:p>
          </table:table-cell>
          <table:table-cell office:value-type="float" office:value="115981.02" table:style-name="ce15">
            <text:p>115981.0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1001:709</text:p>
          </table:table-cell>
          <table:table-cell office:value-type="float" office:value="279239.92" table:style-name="ce15">
            <text:p>279239.9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01001:710</text:p>
          </table:table-cell>
          <table:table-cell office:value-type="float" office:value="166342.24" table:style-name="ce15">
            <text:p>166342.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01001:713</text:p>
          </table:table-cell>
          <table:table-cell office:value-type="float" office:value="167132.84" table:style-name="ce15">
            <text:p>167132.8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01006:745</text:p>
          </table:table-cell>
          <table:table-cell office:value-type="float" office:value="26624233.890000001" table:style-name="ce15">
            <text:p>26624233.8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07004:75</text:p>
          </table:table-cell>
          <table:table-cell office:value-type="float" office:value="74903823.680000007" table:style-name="ce15">
            <text:p>74903823.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19008:225</text:p>
          </table:table-cell>
          <table:table-cell office:value-type="float" office:value="1274746.92" table:style-name="ce15">
            <text:p>1274746.9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19008:725</text:p>
          </table:table-cell>
          <table:table-cell office:value-type="float" office:value="318684.96000000002" table:style-name="ce15">
            <text:p>318684.9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2:0000000:154</text:p>
          </table:table-cell>
          <table:table-cell office:value-type="float" office:value="103772727.12" table:style-name="ce15">
            <text:p>103772727.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2:0108008:134</text:p>
          </table:table-cell>
          <table:table-cell office:value-type="float" office:value="213375.46" table:style-name="ce15">
            <text:p>213375.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3:0105010:339</text:p>
          </table:table-cell>
          <table:table-cell office:value-type="float" office:value="94598" table:style-name="ce15">
            <text:p>9459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4:0000000:1970</text:p>
          </table:table-cell>
          <table:table-cell office:value-type="float" office:value="34543570.399999999" table:style-name="ce15">
            <text:p>34543570.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4:0208018:208</text:p>
          </table:table-cell>
          <table:table-cell office:value-type="float" office:value="138339" table:style-name="ce15">
            <text:p>13833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4:0208018:209</text:p>
          </table:table-cell>
          <table:table-cell office:value-type="float" office:value="46137" table:style-name="ce15">
            <text:p>4613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4:0209001:3387</text:p>
          </table:table-cell>
          <table:table-cell office:value-type="float" office:value="179833.05" table:style-name="ce15">
            <text:p>179833.0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4:0209001:3388</text:p>
          </table:table-cell>
          <table:table-cell office:value-type="float" office:value="214224.48" table:style-name="ce15">
            <text:p>214224.4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4:0301012:141</text:p>
          </table:table-cell>
          <table:table-cell office:value-type="float" office:value="256470" table:style-name="ce15">
            <text:p>25647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4:0303018:61</text:p>
          </table:table-cell>
          <table:table-cell office:value-type="float" office:value="71997" table:style-name="ce15">
            <text:p>7199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4:0303018:95</text:p>
          </table:table-cell>
          <table:table-cell office:value-type="float" office:value="78177" table:style-name="ce15">
            <text:p>7817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4:0304001:54</text:p>
          </table:table-cell>
          <table:table-cell office:value-type="float" office:value="4760486.6399999997" table:style-name="ce15">
            <text:p>4760486.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4:0326001:549</text:p>
          </table:table-cell>
          <table:table-cell office:value-type="float" office:value="265460.58" table:style-name="ce15">
            <text:p>265460.5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4:0330007:1366</text:p>
          </table:table-cell>
          <table:table-cell office:value-type="float" office:value="48306.720000000001" table:style-name="ce15">
            <text:p>48306.7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4:0334001:862</text:p>
          </table:table-cell>
          <table:table-cell office:value-type="float" office:value="454875" table:style-name="ce15">
            <text:p>4548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6:0101001:831</text:p>
          </table:table-cell>
          <table:table-cell office:value-type="float" office:value="143344" table:style-name="ce15">
            <text:p>14334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6:0111008:843</text:p>
          </table:table-cell>
          <table:table-cell office:value-type="float" office:value="4894553.5999999996" table:style-name="ce15">
            <text:p>4894553.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6:0111008:844</text:p>
          </table:table-cell>
          <table:table-cell office:value-type="float" office:value="64594228" table:style-name="ce15">
            <text:p>645942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7:0112002:207</text:p>
          </table:table-cell>
          <table:table-cell office:value-type="float" office:value="286650" table:style-name="ce15">
            <text:p>28665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7:0112002:208</text:p>
          </table:table-cell>
          <table:table-cell office:value-type="float" office:value="238350" table:style-name="ce15">
            <text:p>23835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9:0201001:872</text:p>
          </table:table-cell>
          <table:table-cell office:value-type="float" office:value="246821.47" table:style-name="ce15">
            <text:p>246821.4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9:0805001:774</text:p>
          </table:table-cell>
          <table:table-cell office:value-type="float" office:value="276624.03999999998" table:style-name="ce15">
            <text:p>276624.0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9:0805001:775</text:p>
          </table:table-cell>
          <table:table-cell office:value-type="float" office:value="134172.87" table:style-name="ce15">
            <text:p>134172.8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9:0911001:3217</text:p>
          </table:table-cell>
          <table:table-cell office:value-type="float" office:value="4441648.6399999997" table:style-name="ce15">
            <text:p>4441648.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9:0911001:3218</text:p>
          </table:table-cell>
          <table:table-cell office:value-type="float" office:value="2063630" table:style-name="ce15">
            <text:p>206363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9:1001001:3364</text:p>
          </table:table-cell>
          <table:table-cell office:value-type="float" office:value="225233.91" table:style-name="ce15">
            <text:p>225233.9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9:1439001:473</text:p>
          </table:table-cell>
          <table:table-cell office:value-type="float" office:value="54678" table:style-name="ce15">
            <text:p>5467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9:2705001:429</text:p>
          </table:table-cell>
          <table:table-cell office:value-type="float" office:value="382851" table:style-name="ce15">
            <text:p>38285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10:0107006:179</text:p>
          </table:table-cell>
          <table:table-cell office:value-type="float" office:value="30512790.719999999" table:style-name="ce15">
            <text:p>30512790.7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10:0107006:193</text:p>
          </table:table-cell>
          <table:table-cell office:value-type="float" office:value="30555982.620000001" table:style-name="ce15">
            <text:p>30555982.6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10:0107006:502</text:p>
          </table:table-cell>
          <table:table-cell office:value-type="float" office:value="41921550" table:style-name="ce15">
            <text:p>4192155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10:0204003:1993</text:p>
          </table:table-cell>
          <table:table-cell office:value-type="float" office:value="34184.04" table:style-name="ce15">
            <text:p>34184.0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10:0205006:3252</text:p>
          </table:table-cell>
          <table:table-cell office:value-type="float" office:value="152034.72" table:style-name="ce15">
            <text:p>152034.7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10:0305003:279</text:p>
          </table:table-cell>
          <table:table-cell office:value-type="float" office:value="129690" table:style-name="ce15">
            <text:p>12969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10:0403001:1227</text:p>
          </table:table-cell>
          <table:table-cell office:value-type="float" office:value="88540.68" table:style-name="ce15">
            <text:p>88540.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0:0403001:1228</text:p>
          </table:table-cell>
          <table:table-cell office:value-type="float" office:value="99346" table:style-name="ce15">
            <text:p>993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0:0403001:21</text:p>
          </table:table-cell>
          <table:table-cell office:value-type="float" office:value="35148.269999999997" table:style-name="ce15">
            <text:p>35148.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10:0403001:752</text:p>
          </table:table-cell>
          <table:table-cell office:value-type="float" office:value="26303.01" table:style-name="ce15">
            <text:p>26303.0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10:0403001:756</text:p>
          </table:table-cell>
          <table:table-cell office:value-type="float" office:value="38407.050000000003" table:style-name="ce15">
            <text:p>38407.0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10:0403001:991</text:p>
          </table:table-cell>
          <table:table-cell office:value-type="float" office:value="100551.67999999999" table:style-name="ce15">
            <text:p>100551.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10:0404006:279</text:p>
          </table:table-cell>
          <table:table-cell office:value-type="float" office:value="72657.87" table:style-name="ce15">
            <text:p>72657.8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10:0404007:529</text:p>
          </table:table-cell>
          <table:table-cell office:value-type="float" office:value="59069.1" table:style-name="ce15">
            <text:p>59069.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11:0000000:275</text:p>
          </table:table-cell>
          <table:table-cell office:value-type="float" office:value="46156770.479999997" table:style-name="ce15">
            <text:p>46156770.4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11:0112002:393</text:p>
          </table:table-cell>
          <table:table-cell office:value-type="float" office:value="301280" table:style-name="ce15">
            <text:p>30128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12:0105003:169</text:p>
          </table:table-cell>
          <table:table-cell office:value-type="float" office:value="143673.25" table:style-name="ce15">
            <text:p>143673.2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12:0105003:397</text:p>
          </table:table-cell>
          <table:table-cell office:value-type="float" office:value="169860" table:style-name="ce15">
            <text:p>1698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13:0109001:2976</text:p>
          </table:table-cell>
          <table:table-cell office:value-type="float" office:value="51289.74" table:style-name="ce15">
            <text:p>51289.7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13:0109006:399</text:p>
          </table:table-cell>
          <table:table-cell office:value-type="float" office:value="235184.85" table:style-name="ce15">
            <text:p>235184.8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13:0110001:73</text:p>
          </table:table-cell>
          <table:table-cell office:value-type="float" office:value="143782.65" table:style-name="ce15">
            <text:p>143782.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14:0000000:123</text:p>
          </table:table-cell>
          <table:table-cell office:value-type="float" office:value="64731312.479999997" table:style-name="ce15">
            <text:p>64731312.4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14:0102009:267</text:p>
          </table:table-cell>
          <table:table-cell office:value-type="float" office:value="3103704.12" table:style-name="ce15">
            <text:p>3103704.1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14:0107010:802</text:p>
          </table:table-cell>
          <table:table-cell office:value-type="float" office:value="378160" table:style-name="ce15">
            <text:p>3781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14:0112001:918</text:p>
          </table:table-cell>
          <table:table-cell office:value-type="float" office:value="296550" table:style-name="ce15">
            <text:p>29655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14:0114001:665</text:p>
          </table:table-cell>
          <table:table-cell office:value-type="float" office:value="598933.19999999995" table:style-name="ce15">
            <text:p>598933.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14:0114001:666</text:p>
          </table:table-cell>
          <table:table-cell office:value-type="float" office:value="1158357.44" table:style-name="ce15">
            <text:p>1158357.4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14:0116002:26</text:p>
          </table:table-cell>
          <table:table-cell office:value-type="float" office:value="121590" table:style-name="ce15">
            <text:p>12159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16:0000000:98</text:p>
          </table:table-cell>
          <table:table-cell office:value-type="float" office:value="67139373.299999997" table:style-name="ce15">
            <text:p>67139373.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16:0110001:136</text:p>
          </table:table-cell>
          <table:table-cell office:value-type="float" office:value="254400" table:style-name="ce15">
            <text:p>25440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16:0205003:149</text:p>
          </table:table-cell>
          <table:table-cell office:value-type="float" office:value="62254.28" table:style-name="ce15">
            <text:p>62254.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16:0302004:203</text:p>
          </table:table-cell>
          <table:table-cell office:value-type="float" office:value="3032.8" table:style-name="ce15">
            <text:p>3032.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17:0101016:56</text:p>
          </table:table-cell>
          <table:table-cell office:value-type="float" office:value="21830.240000000002" table:style-name="ce15">
            <text:p>21830.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20:0102009:2772</text:p>
          </table:table-cell>
          <table:table-cell office:value-type="float" office:value="26561.43" table:style-name="ce15">
            <text:p>26561.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20:0102065:119</text:p>
          </table:table-cell>
          <table:table-cell office:value-type="float" office:value="530446.71" table:style-name="ce15">
            <text:p>530446.7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20:0102074:381</text:p>
          </table:table-cell>
          <table:table-cell office:value-type="float" office:value="25296.6" table:style-name="ce15">
            <text:p>25296.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20:0103001:629</text:p>
          </table:table-cell>
          <table:table-cell office:value-type="float" office:value="35030.97" table:style-name="ce15">
            <text:p>35030.9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21:0307010:87</text:p>
          </table:table-cell>
          <table:table-cell office:value-type="float" office:value="153931.79999999999" table:style-name="ce15">
            <text:p>153931.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21:0401004:1394</text:p>
          </table:table-cell>
          <table:table-cell office:value-type="float" office:value="14091754.32" table:style-name="ce15">
            <text:p>14091754.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21:0401004:1396</text:p>
          </table:table-cell>
          <table:table-cell office:value-type="float" office:value="29234569.600000001" table:style-name="ce15">
            <text:p>29234569.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21:0401013:537</text:p>
          </table:table-cell>
          <table:table-cell office:value-type="float" office:value="1160200.3500000001" table:style-name="ce15">
            <text:p>1160200.3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21:0804038:1</text:p>
          </table:table-cell>
          <table:table-cell office:value-type="float" office:value="156215.24" table:style-name="ce15">
            <text:p>156215.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22:0102014:853</text:p>
          </table:table-cell>
          <table:table-cell office:value-type="float" office:value="354500.8" table:style-name="ce15">
            <text:p>354500.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24:0101020:459</text:p>
          </table:table-cell>
          <table:table-cell office:value-type="float" office:value="425004" table:style-name="ce15">
            <text:p>42500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24:0101031:1110</text:p>
          </table:table-cell>
          <table:table-cell office:value-type="float" office:value="607946.22" table:style-name="ce15">
            <text:p>607946.2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24:0101032:873</text:p>
          </table:table-cell>
          <table:table-cell office:value-type="float" office:value="299331.27" table:style-name="ce15">
            <text:p>299331.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24:0101053:1187</text:p>
          </table:table-cell>
          <table:table-cell office:value-type="float" office:value="133130.79999999999" table:style-name="ce15">
            <text:p>133130.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4:0101053:372</text:p>
          </table:table-cell>
          <table:table-cell office:value-type="float" office:value="125547.4" table:style-name="ce15">
            <text:p>125547.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4:0201007:284</text:p>
          </table:table-cell>
          <table:table-cell office:value-type="float" office:value="77360887.219999999" table:style-name="ce15">
            <text:p>77360887.2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4:0401025:371</text:p>
          </table:table-cell>
          <table:table-cell office:value-type="float" office:value="562290" table:style-name="ce15">
            <text:p>56229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4:0601021:336</text:p>
          </table:table-cell>
          <table:table-cell office:value-type="float" office:value="526063.98" table:style-name="ce15">
            <text:p>526063.9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5:0104001:2222</text:p>
          </table:table-cell>
          <table:table-cell office:value-type="float" office:value="39209.730000000003" table:style-name="ce15">
            <text:p>39209.7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25:0110002:195</text:p>
          </table:table-cell>
          <table:table-cell office:value-type="float" office:value="2127765.9" table:style-name="ce15">
            <text:p>2127765.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5:0110003:68</text:p>
          </table:table-cell>
          <table:table-cell office:value-type="float" office:value="1733596.8" table:style-name="ce15">
            <text:p>1733596.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5:0301006:1375</text:p>
          </table:table-cell>
          <table:table-cell office:value-type="float" office:value="43877.64" table:style-name="ce15">
            <text:p>43877.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6:0201001:859</text:p>
          </table:table-cell>
          <table:table-cell office:value-type="float" office:value="166279.20000000001" table:style-name="ce15">
            <text:p>166279.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26:0202001:1013</text:p>
          </table:table-cell>
          <table:table-cell office:value-type="float" office:value="231528" table:style-name="ce15">
            <text:p>2315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26:0301001:2110</text:p>
          </table:table-cell>
          <table:table-cell office:value-type="float" office:value="1930035.95" table:style-name="ce15">
            <text:p>1930035.9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28:0902001:8</text:p>
          </table:table-cell>
          <table:table-cell office:value-type="float" office:value="94906.9" table:style-name="ce15">
            <text:p>94906.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28:0902001:9</text:p>
          </table:table-cell>
          <table:table-cell office:value-type="float" office:value="94906.9" table:style-name="ce15">
            <text:p>94906.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28:2003017:278</text:p>
          </table:table-cell>
          <table:table-cell office:value-type="float" office:value="270405" table:style-name="ce15">
            <text:p>27040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28:2103001:1301</text:p>
          </table:table-cell>
          <table:table-cell office:value-type="float" office:value="116686.25" table:style-name="ce15">
            <text:p>116686.2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28:2103001:1302</text:p>
          </table:table-cell>
          <table:table-cell office:value-type="float" office:value="126360" table:style-name="ce15">
            <text:p>1263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28:2103001:1303</text:p>
          </table:table-cell>
          <table:table-cell office:value-type="float" office:value="42546.239999999998" table:style-name="ce15">
            <text:p>42546.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29:0101012:852</text:p>
          </table:table-cell>
          <table:table-cell office:value-type="float" office:value="68631.360000000001" table:style-name="ce15">
            <text:p>68631.3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30:0209021:251</text:p>
          </table:table-cell>
          <table:table-cell office:value-type="float" office:value="171221.4" table:style-name="ce15">
            <text:p>171221.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30:0210071:1689</text:p>
          </table:table-cell>
          <table:table-cell office:value-type="float" office:value="59059.39" table:style-name="ce15">
            <text:p>59059.3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30:0227019:68</text:p>
          </table:table-cell>
          <table:table-cell office:value-type="float" office:value="246685.72" table:style-name="ce15">
            <text:p>246685.7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30:0302050:1592</text:p>
          </table:table-cell>
          <table:table-cell office:value-type="float" office:value="74013.710000000006" table:style-name="ce15">
            <text:p>74013.7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30:0303096:1220</text:p>
          </table:table-cell>
          <table:table-cell office:value-type="float" office:value="436570.94" table:style-name="ce15">
            <text:p>436570.9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30:0415013:37</text:p>
          </table:table-cell>
          <table:table-cell office:value-type="float" office:value="138245.12" table:style-name="ce15">
            <text:p>138245.1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6T00:00:00" table:style-name="ce17">
            <text:p>16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30:0501012:2176</text:p>
          </table:table-cell>
          <table:table-cell office:value-type="float" office:value="326142" table:style-name="ce15">
            <text:p>3261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30:0506007:653</text:p>
          </table:table-cell>
          <table:table-cell office:value-type="float" office:value="713878.74" table:style-name="ce15">
            <text:p>713878.7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30:0506007:654</text:p>
          </table:table-cell>
          <table:table-cell office:value-type="float" office:value="804091.32" table:style-name="ce15">
            <text:p>804091.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30:0506009:113</text:p>
          </table:table-cell>
          <table:table-cell office:value-type="float" office:value="260262.54" table:style-name="ce15">
            <text:p>260262.5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30:0511004:224</text:p>
          </table:table-cell>
          <table:table-cell office:value-type="float" office:value="51449.7" table:style-name="ce15">
            <text:p>51449.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30:0523003:462</text:p>
          </table:table-cell>
          <table:table-cell office:value-type="float" office:value="187562.76" table:style-name="ce15">
            <text:p>187562.7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31:0107046:640</text:p>
          </table:table-cell>
          <table:table-cell office:value-type="float" office:value="71758.759999999995" table:style-name="ce15">
            <text:p>71758.7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31:0107051:6761</text:p>
          </table:table-cell>
          <table:table-cell office:value-type="float" office:value="37288.199999999997" table:style-name="ce15">
            <text:p>37288.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31:0108045:402</text:p>
          </table:table-cell>
          <table:table-cell office:value-type="float" office:value="31073.5" table:style-name="ce15">
            <text:p>31073.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31:0301001:1111</text:p>
          </table:table-cell>
          <table:table-cell office:value-type="float" office:value="16647.45" table:style-name="ce15">
            <text:p>16647.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31:0301001:274</text:p>
          </table:table-cell>
          <table:table-cell office:value-type="float" office:value="4833728.33" table:style-name="ce15">
            <text:p>4833728.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32:0101011:4314</text:p>
          </table:table-cell>
          <table:table-cell office:value-type="float" office:value="75244.84" table:style-name="ce15">
            <text:p>75244.8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32:0102008:7741</text:p>
          </table:table-cell>
          <table:table-cell office:value-type="float" office:value="2585307.66" table:style-name="ce15">
            <text:p>2585307.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32:0102008:8340</text:p>
          </table:table-cell>
          <table:table-cell office:value-type="float" office:value="3256732.7" table:style-name="ce15">
            <text:p>3256732.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32:0103016:8811</text:p>
          </table:table-cell>
          <table:table-cell office:value-type="float" office:value="34874.28" table:style-name="ce15">
            <text:p>34874.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33:0201001:570</text:p>
          </table:table-cell>
          <table:table-cell office:value-type="float" office:value="55026.05" table:style-name="ce15">
            <text:p>55026.0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33:0201001:571</text:p>
          </table:table-cell>
          <table:table-cell office:value-type="float" office:value="53178.46" table:style-name="ce15">
            <text:p>53178.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34:0104021:261</text:p>
          </table:table-cell>
          <table:table-cell office:value-type="float" office:value="175126.41" table:style-name="ce15">
            <text:p>175126.4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34:0113003:127</text:p>
          </table:table-cell>
          <table:table-cell office:value-type="float" office:value="356970" table:style-name="ce15">
            <text:p>35697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35:0102009:59</text:p>
          </table:table-cell>
          <table:table-cell office:value-type="float" office:value="239226.66" table:style-name="ce15">
            <text:p>239226.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35:0106026:108</text:p>
          </table:table-cell>
          <table:table-cell office:value-type="float" office:value="251273.45" table:style-name="ce15">
            <text:p>251273.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37:0102001:6140</text:p>
          </table:table-cell>
          <table:table-cell office:value-type="float" office:value="14263.75" table:style-name="ce15">
            <text:p>14263.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37:0102002:2114</text:p>
          </table:table-cell>
          <table:table-cell office:value-type="float" office:value="84424.87" table:style-name="ce15">
            <text:p>84424.8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000000: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1:70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01:70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70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1:70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1:7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07:4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1009:41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6004:18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13003:8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14002:6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17002:2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19008:2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20004: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20004: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20004:1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20004:14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20004:15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1:0120004: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1:0120004:18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1:0120004:19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1:0120004:19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1:0120004:20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1:0120004: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1:0120004:3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1:0120004:3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1:0120004:33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1:0120004:33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1:0120004:3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1:0120004:3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1:0120004: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1:0120004:4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1:0120004: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1:0120004:5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1:0120004:9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2:0000000:100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2:0000000:10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2:0000000:103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2:0000000:10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2:0000000:107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2:0000000:107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2:0000000:10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2:0000000:107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2:0000000:108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2:0000000:108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2:0000000:109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2:0000000:110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2:0000000:37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2:0000000:39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2:0000000:39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2:0000000:40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2:0000000:4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2:0000000:6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2:0000000:99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2:0000000:99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2:0103001:13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2:0103001:138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2:0103001:4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2:0103003:16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2:0103003:17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2:0103003:3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2:0103003:46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2:0103004:3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2:0103004:4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2:0103004:5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2:0103004: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2:0104010:10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2:0104010:31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2:0104010:3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2:0104010:32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2:0104010:3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2:0104010:3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2:0104010:3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2:0104010:5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2:0104010:6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2:0104010:6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2:0104010: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2:0104010: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2:0105004:22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2:0105004:24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2:0105004:2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2:0105004:27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2:0105004:28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2:0105004:29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2:0105004:3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2:0105004:3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2:0105004: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2:0105004:4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2:0105004:5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2:0105004:6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2:0105007:1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2:0105007:2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2:0105007: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2:0109001:1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2:0109001:12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2:0109001:12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2:0109001:13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2:0109001:1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2:0109001:14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2:0109001:14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2:0109001:15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2:0109001:1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2:0109001:15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2:0109001:15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2:0109001:1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2:0109001:1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2:0109001:1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2:0109001:34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2:0109001:34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2:0109001:3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2:0109001:34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2:0109001:3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2:0109001:3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2:0109001:34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2:0109001:35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2:0109001:3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2:0109001:35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2:0109001:35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2:0109001:35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2:0109001:36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2:0109001:38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2:0109001:38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2:0109001:39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2:0109001:39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2:0109001:39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2:0109001:39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02:0109001:4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02:0109001:8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02:0109001:9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02:0109002:4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02:0109002:4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02:0109002:43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02:0109002:4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02:0109002:43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02:0109002:56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02:0109002:58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02:0109002:8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02:0109006:15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02:0109006: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02:0109006:5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02:0110015:310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03:0000000:3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03:0000000:38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03:0000000:63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03:0207008:2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03:0302001:33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03:0303007:13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03:0303007:15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03:0303007:159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03:0303009:13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04:0208014:80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04:0209001:59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04:0330003:6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04:0335001:117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04:0335001:1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04:0345010:38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04:0352001:502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05:0101001:2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05:0101005:1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05:0106003:8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05:0109001:170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05:0109001:285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05:0204001: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06:0000000:12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06:0000000:144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06:0000000:156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06:0000000:156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06:0000000:161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06:0000000:16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06:0000000:16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06:0000000:16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06:0000000:165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06:0000000:165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06:0000000:16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06:0000000:16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06:0000000:166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06:0000000:16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06:0000000:166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06:0000000:167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06:0000000:170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06:0000000:170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06:0000000:170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06:0000000:17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06:0000000:171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06:0000000:172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06:0000000:172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06:0000000:172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06:0000000:17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06:0000000:17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06:0000000:172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06:0000000:172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06:0000000:17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06:0000000:17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06:0000000:17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06:0000000:173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06:0000000:173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06:0000000:17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06:0000000:17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06:0000000:173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06:0000000:173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06:0000000:173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06:0000000:18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06:0000000:18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06:0000000:18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06:0000000:183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06:0000000:18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06:0000000:18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06:0000000:183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06:0000000:184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06:0000000:184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06:0000000:18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06:0000000:187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06:0000000:238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06:0000000:3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06:0000000:37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06:0000000:40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06:0000000:4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06:0000000:43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06:0000000:4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06:0000000:48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06:0000000:48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06:0000000:48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06:0000000:49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06:0000000:49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06:0000000:49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06:0000000:50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06:0000000:5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06:0000000:5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06:0000000:54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06:0000000:59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06:0000000:60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06:0000000:6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06:0101003:113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06:0101003:114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06:0101003:11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06:0101003:114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06:0101003:114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06:0101003:114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06:0101003:12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06:0101003:125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06:0101003:125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06:0101003:126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06:0101003:126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06:0101003:126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06:0101003:12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06:0101003:12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06:0101003:141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06:0101003:142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06:0101003:14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06:0101003:14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06:0101003:14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06:0101003:14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06:0101003:143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06:0101003:143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06:0101003:143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06:0101003:2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06:0101003:70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06:0101003:71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06:0101004:2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06:0102006:3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06:0102006:3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06:0102006:34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06:0102006:35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06:0102006:3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06:0102006:39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06:0102006:46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06:0102006:46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06:0102006:4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06:0102006:4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06:0102006:47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06:0102006:47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06:0102006:47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06:0102006:47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06:0102006:48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06:0102006:48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06:0102006:49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06:0102006:50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06:0102006:50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06:0102006:50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06:0102006:51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06:0102006:52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06:0102006:5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06:0102006:53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06:0102006:5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06:0102006:5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06:0102006:55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06:0102006:5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06:0102006:57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06:0102006:60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06:0102006:6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06:0102006:65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06:0102006:65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06:0102006:66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06:0102006:78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06:0102006:78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06:0102006:79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06:0111008:84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06:0111008:8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06:0112002:7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06:0114007:247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07:0000000:3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07:0000000: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07:0104001:10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07:0104001:10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07:0104001:105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07:0104001:110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07:0104001:110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07:0104001:110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07:0104001:111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07:0104001:129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07:0104001:85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07:0104003:37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07:0104003:5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07:0107002:36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07:0107002:4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07:0107002:43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07:0107002:44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07:0107002:44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07:0107002:4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07:0107002:46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07:0107002:58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07:0107002:6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07:0107002:63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07:0107002:6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07:0107002:66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07:0107002:67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09:0000000:336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09:0203001:10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09:0203001:11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09:0203001:18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09:0203001:20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09:0203001:20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09:0203001:2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09:0203001:21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09:0203001:2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09:0203001:2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09:0203001:24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09:0203001:31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09:0203001: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09:0203001:88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09:0204001:10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09:0204001:10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09:0204001:12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09:0204001:13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09:0204001:135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09:0204001:139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09:0204001:4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09:0204001:4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09:0204001:46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09:0204001:46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09:0204001:48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09:0204001:52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09:0204001:59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09:0204001:85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6">
            <text:p>42:09:0319001:1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6">
            <text:p>42:09:0408001:48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6">
            <text:p>42:09:0718001:48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6">
            <text:p>42:09:0801001:12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6">
            <text:p>42:09:0805001:15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6">
            <text:p>42:09:1001001:127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6">
            <text:p>42:09:1004002:5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6">
            <text:p>42:09:1407003:4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6">
            <text:p>42:09:1439001:25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6">
            <text:p>42:09:1439001:3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6">
            <text:p>42:09:1501002:3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6">
            <text:p>42:09:1501002:35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6">
            <text:p>42:09:1801001:89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6">
            <text:p>42:09:2705001:19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6">
            <text:p>42:09:2705001:8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6">
            <text:p>42:09:2733001:15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6">
            <text:p>42:09:3906001:5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16">
            <text:p>42:10:0105002:8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16">
            <text:p>42:10:0106001:15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16">
            <text:p>42:10:0110003:2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16">
            <text:p>42:10:0201003:118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6">
            <text:p>42:10:0204003:18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16">
            <text:p>42:10:0204003:2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6">
            <text:p>42:10:0304001:154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16">
            <text:p>42:10:0403001:113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16">
            <text:p>42:10:0403001:122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16">
            <text:p>42:10:0403001:122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6">
            <text:p>42:10:0403001:12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6">
            <text:p>42:10:0403001:159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16">
            <text:p>42:10:0403001:205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16">
            <text:p>42:10:0403001:6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6">
            <text:p>42:10:0403001:6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6">
            <text:p>42:11:0000000:12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6">
            <text:p>42:11:0000000:12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6">
            <text:p>42:11:0000000:123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6">
            <text:p>42:11:0000000:126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6">
            <text:p>42:11:0000000:12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6">
            <text:p>42:11:0000000:127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6">
            <text:p>42:11:0000000:127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6">
            <text:p>42:11:0000000:133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6">
            <text:p>42:11:0000000:135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6">
            <text:p>42:11:0000000:155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6">
            <text:p>42:11:0000000:155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6">
            <text:p>42:11:0000000:15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6">
            <text:p>42:11:0000000:156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6">
            <text:p>42:11:0000000:157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6">
            <text:p>42:11:0000000:160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6">
            <text:p>42:11:0000000:161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6">
            <text:p>42:11:0000000:165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6">
            <text:p>42:11:0000000:165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6">
            <text:p>42:11:0000000:16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6">
            <text:p>42:11:0000000:171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6">
            <text:p>42:11:0000000:17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6">
            <text:p>42:11:0000000:175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6">
            <text:p>42:11:0000000:27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6">
            <text:p>42:11:0000000: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6">
            <text:p>42:11:0000000: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6">
            <text:p>42:11:0000000:50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6">
            <text:p>42:11:0000000:51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6">
            <text:p>42:11:0000000:5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6">
            <text:p>42:11:0000000:55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6">
            <text:p>42:11:0000000:57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16">
            <text:p>42:11:0101001:10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6">
            <text:p>42:11:0101001:109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6">
            <text:p>42:11:0101001: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6">
            <text:p>42:11:0101001: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6">
            <text:p>42:11:0101001:3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6">
            <text:p>42:11:0101001:4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6">
            <text:p>42:11:0101001: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6">
            <text:p>42:11:0101001: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6">
            <text:p>42:11:0101001:7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6">
            <text:p>42:11:0101003:1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6">
            <text:p>42:11:0101007: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6">
            <text:p>42:11:0101007:12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6">
            <text:p>42:11:0101010: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6">
            <text:p>42:11:0103002: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6">
            <text:p>42:11:0103002: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6">
            <text:p>42:11:0103006:11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6">
            <text:p>42:11:0103013: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6">
            <text:p>42:11:0104003:10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6">
            <text:p>42:11:0104003:33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6">
            <text:p>42:11:0104003:38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7" table:style-name="ce15">
            <text:p>437</text:p>
          </table:table-cell>
          <table:table-cell office:value-type="string" table:style-name="ce16">
            <text:p>42:11:0104003:38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6">
            <text:p>42:11:0104004:1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6">
            <text:p>42:11:0104004: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16">
            <text:p>42:11:0106008:1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16">
            <text:p>42:11:0106008:9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6">
            <text:p>42:11:0106008:9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3" table:style-name="ce15">
            <text:p>443</text:p>
          </table:table-cell>
          <table:table-cell office:value-type="string" table:style-name="ce16">
            <text:p>42:11:0108001:18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string" table:style-name="ce16">
            <text:p>42:11:0108001:5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5" table:style-name="ce15">
            <text:p>445</text:p>
          </table:table-cell>
          <table:table-cell office:value-type="string" table:style-name="ce16">
            <text:p>42:11:0108002:7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string" table:style-name="ce16">
            <text:p>42:11:0108012: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6">
            <text:p>42:11:0108012: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6">
            <text:p>42:11:0108013: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string" table:style-name="ce16">
            <text:p>42:11:0108013: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string" table:style-name="ce16">
            <text:p>42:11:0108013: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6">
            <text:p>42:11:0108015:4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6">
            <text:p>42:11:0108015:4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6">
            <text:p>42:11:0108015: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16">
            <text:p>42:11:0108015:5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16">
            <text:p>42:11:0108015: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6" table:style-name="ce15">
            <text:p>456</text:p>
          </table:table-cell>
          <table:table-cell office:value-type="string" table:style-name="ce16">
            <text:p>42:11:0109001:20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6">
            <text:p>42:11:0109001:2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string" table:style-name="ce16">
            <text:p>42:11:0109001:21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6">
            <text:p>42:11:0109001:27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6">
            <text:p>42:11:0109001:27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1" table:style-name="ce15">
            <text:p>461</text:p>
          </table:table-cell>
          <table:table-cell office:value-type="string" table:style-name="ce16">
            <text:p>42:11:0109001:30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2" table:style-name="ce15">
            <text:p>462</text:p>
          </table:table-cell>
          <table:table-cell office:value-type="string" table:style-name="ce16">
            <text:p>42:11:0109001:31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string" table:style-name="ce16">
            <text:p>42:11:0109001:3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6">
            <text:p>42:11:0109001:3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5" table:style-name="ce15">
            <text:p>465</text:p>
          </table:table-cell>
          <table:table-cell office:value-type="string" table:style-name="ce16">
            <text:p>42:11:0109006:4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16">
            <text:p>42:11:0110013:12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16">
            <text:p>42:11:0110013:24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16">
            <text:p>42:11:0110013: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6">
            <text:p>42:11:0111019: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6">
            <text:p>42:11:0111019: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16">
            <text:p>42:11:0111019: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16">
            <text:p>42:11:0111019: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string" table:style-name="ce16">
            <text:p>42:11:0112006:30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16">
            <text:p>42:11:0115003: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5" table:style-name="ce15">
            <text:p>475</text:p>
          </table:table-cell>
          <table:table-cell office:value-type="string" table:style-name="ce16">
            <text:p>42:11:0116039:20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16">
            <text:p>42:11:0116039:6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string" table:style-name="ce16">
            <text:p>42:11:0116039: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16">
            <text:p>42:11:0116042:29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16">
            <text:p>42:11:0116042:5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16">
            <text:p>42:12:0000000:1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1" table:style-name="ce15">
            <text:p>481</text:p>
          </table:table-cell>
          <table:table-cell office:value-type="string" table:style-name="ce16">
            <text:p>42:12:0000000:13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2" table:style-name="ce15">
            <text:p>482</text:p>
          </table:table-cell>
          <table:table-cell office:value-type="string" table:style-name="ce16">
            <text:p>42:12:0102001:219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3" table:style-name="ce15">
            <text:p>483</text:p>
          </table:table-cell>
          <table:table-cell office:value-type="string" table:style-name="ce16">
            <text:p>42:12:0102001:219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16">
            <text:p>42:12:0102001:7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string" table:style-name="ce16">
            <text:p>42:12:0102009:11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6" table:style-name="ce15">
            <text:p>486</text:p>
          </table:table-cell>
          <table:table-cell office:value-type="string" table:style-name="ce16">
            <text:p>42:12:0102010:139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16">
            <text:p>42:12:0102013:234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16">
            <text:p>42:12:0102013:359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9" table:style-name="ce15">
            <text:p>489</text:p>
          </table:table-cell>
          <table:table-cell office:value-type="string" table:style-name="ce16">
            <text:p>42:12:0102015:11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0" table:style-name="ce15">
            <text:p>490</text:p>
          </table:table-cell>
          <table:table-cell office:value-type="string" table:style-name="ce16">
            <text:p>42:12:0102015:139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1" table:style-name="ce15">
            <text:p>491</text:p>
          </table:table-cell>
          <table:table-cell office:value-type="string" table:style-name="ce16">
            <text:p>42:12:0102015:156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2" table:style-name="ce15">
            <text:p>492</text:p>
          </table:table-cell>
          <table:table-cell office:value-type="string" table:style-name="ce16">
            <text:p>42:12:0106002:5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3" table:style-name="ce15">
            <text:p>493</text:p>
          </table:table-cell>
          <table:table-cell office:value-type="string" table:style-name="ce16">
            <text:p>42:12:0106003:17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4" table:style-name="ce15">
            <text:p>494</text:p>
          </table:table-cell>
          <table:table-cell office:value-type="string" table:style-name="ce16">
            <text:p>42:12:0114002:6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5" table:style-name="ce15">
            <text:p>495</text:p>
          </table:table-cell>
          <table:table-cell office:value-type="string" table:style-name="ce16">
            <text:p>42:13:0109002:369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string" table:style-name="ce16">
            <text:p>42:14:0000000:18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7" table:style-name="ce15">
            <text:p>497</text:p>
          </table:table-cell>
          <table:table-cell office:value-type="string" table:style-name="ce16">
            <text:p>42:14:0000000:35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16">
            <text:p>42:14:0103006:12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9" table:style-name="ce15">
            <text:p>499</text:p>
          </table:table-cell>
          <table:table-cell office:value-type="string" table:style-name="ce16">
            <text:p>42:14:0107007:2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string" table:style-name="ce16">
            <text:p>42:14:0107007:5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16">
            <text:p>42:14:0107007:5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string" table:style-name="ce16">
            <text:p>42:14:0107007:6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string" table:style-name="ce16">
            <text:p>42:14:0107007: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4" table:style-name="ce15">
            <text:p>504</text:p>
          </table:table-cell>
          <table:table-cell office:value-type="string" table:style-name="ce16">
            <text:p>42:14:0107007: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5" table:style-name="ce15">
            <text:p>505</text:p>
          </table:table-cell>
          <table:table-cell office:value-type="string" table:style-name="ce16">
            <text:p>42:14:0107007:6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6" table:style-name="ce15">
            <text:p>506</text:p>
          </table:table-cell>
          <table:table-cell office:value-type="string" table:style-name="ce16">
            <text:p>42:14:0107007:6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7" table:style-name="ce15">
            <text:p>507</text:p>
          </table:table-cell>
          <table:table-cell office:value-type="string" table:style-name="ce16">
            <text:p>42:14:0107008:10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8" table:style-name="ce15">
            <text:p>508</text:p>
          </table:table-cell>
          <table:table-cell office:value-type="string" table:style-name="ce16">
            <text:p>42:14:0107008:1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9" table:style-name="ce15">
            <text:p>509</text:p>
          </table:table-cell>
          <table:table-cell office:value-type="string" table:style-name="ce16">
            <text:p>42:14:0107008:1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0" table:style-name="ce15">
            <text:p>510</text:p>
          </table:table-cell>
          <table:table-cell office:value-type="string" table:style-name="ce16">
            <text:p>42:14:0107008:13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1" table:style-name="ce15">
            <text:p>511</text:p>
          </table:table-cell>
          <table:table-cell office:value-type="string" table:style-name="ce16">
            <text:p>42:14:0107008:15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2" table:style-name="ce15">
            <text:p>512</text:p>
          </table:table-cell>
          <table:table-cell office:value-type="string" table:style-name="ce16">
            <text:p>42:14:0107008:1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3" table:style-name="ce15">
            <text:p>513</text:p>
          </table:table-cell>
          <table:table-cell office:value-type="string" table:style-name="ce16">
            <text:p>42:14:0107008:1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4" table:style-name="ce15">
            <text:p>514</text:p>
          </table:table-cell>
          <table:table-cell office:value-type="string" table:style-name="ce16">
            <text:p>42:14:0107010:50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5" table:style-name="ce15">
            <text:p>515</text:p>
          </table:table-cell>
          <table:table-cell office:value-type="string" table:style-name="ce16">
            <text:p>42:14:0107010:50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6" table:style-name="ce15">
            <text:p>516</text:p>
          </table:table-cell>
          <table:table-cell office:value-type="string" table:style-name="ce16">
            <text:p>42:14:0107010:50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7" table:style-name="ce15">
            <text:p>517</text:p>
          </table:table-cell>
          <table:table-cell office:value-type="string" table:style-name="ce16">
            <text:p>42:14:0107010:52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8" table:style-name="ce15">
            <text:p>518</text:p>
          </table:table-cell>
          <table:table-cell office:value-type="string" table:style-name="ce16">
            <text:p>42:14:0107010:53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9" table:style-name="ce15">
            <text:p>519</text:p>
          </table:table-cell>
          <table:table-cell office:value-type="string" table:style-name="ce16">
            <text:p>42:14:0107010:53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0" table:style-name="ce15">
            <text:p>520</text:p>
          </table:table-cell>
          <table:table-cell office:value-type="string" table:style-name="ce16">
            <text:p>42:14:0107010:6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1" table:style-name="ce15">
            <text:p>521</text:p>
          </table:table-cell>
          <table:table-cell office:value-type="string" table:style-name="ce16">
            <text:p>42:14:0107010:61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2" table:style-name="ce15">
            <text:p>522</text:p>
          </table:table-cell>
          <table:table-cell office:value-type="string" table:style-name="ce16">
            <text:p>42:14:0107010:6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3" table:style-name="ce15">
            <text:p>523</text:p>
          </table:table-cell>
          <table:table-cell office:value-type="string" table:style-name="ce16">
            <text:p>42:14:0107010:6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4" table:style-name="ce15">
            <text:p>524</text:p>
          </table:table-cell>
          <table:table-cell office:value-type="string" table:style-name="ce16">
            <text:p>42:14:0107010:63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5" table:style-name="ce15">
            <text:p>525</text:p>
          </table:table-cell>
          <table:table-cell office:value-type="string" table:style-name="ce16">
            <text:p>42:14:0107010:79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6" table:style-name="ce15">
            <text:p>526</text:p>
          </table:table-cell>
          <table:table-cell office:value-type="string" table:style-name="ce16">
            <text:p>42:14:0107010:79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7" table:style-name="ce15">
            <text:p>527</text:p>
          </table:table-cell>
          <table:table-cell office:value-type="string" table:style-name="ce16">
            <text:p>42:14:0107010:80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8" table:style-name="ce15">
            <text:p>528</text:p>
          </table:table-cell>
          <table:table-cell office:value-type="string" table:style-name="ce16">
            <text:p>42:14:0108002:1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9" table:style-name="ce15">
            <text:p>529</text:p>
          </table:table-cell>
          <table:table-cell office:value-type="string" table:style-name="ce16">
            <text:p>42:14:0108002:1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0" table:style-name="ce15">
            <text:p>530</text:p>
          </table:table-cell>
          <table:table-cell office:value-type="string" table:style-name="ce16">
            <text:p>42:14:0108002:1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1" table:style-name="ce15">
            <text:p>531</text:p>
          </table:table-cell>
          <table:table-cell office:value-type="string" table:style-name="ce16">
            <text:p>42:14:0108002:13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2" table:style-name="ce15">
            <text:p>532</text:p>
          </table:table-cell>
          <table:table-cell office:value-type="string" table:style-name="ce16">
            <text:p>42:14:0108002:1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3" table:style-name="ce15">
            <text:p>533</text:p>
          </table:table-cell>
          <table:table-cell office:value-type="string" table:style-name="ce16">
            <text:p>42:14:0108002:8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4" table:style-name="ce15">
            <text:p>534</text:p>
          </table:table-cell>
          <table:table-cell office:value-type="string" table:style-name="ce16">
            <text:p>42:14:0108002:8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5" table:style-name="ce15">
            <text:p>535</text:p>
          </table:table-cell>
          <table:table-cell office:value-type="string" table:style-name="ce16">
            <text:p>42:14:0108002:9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6" table:style-name="ce15">
            <text:p>536</text:p>
          </table:table-cell>
          <table:table-cell office:value-type="string" table:style-name="ce16">
            <text:p>42:14:0108003:20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7" table:style-name="ce15">
            <text:p>537</text:p>
          </table:table-cell>
          <table:table-cell office:value-type="string" table:style-name="ce16">
            <text:p>42:14:0109001: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8" table:style-name="ce15">
            <text:p>538</text:p>
          </table:table-cell>
          <table:table-cell office:value-type="string" table:style-name="ce16">
            <text:p>42:14:0109001:2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9" table:style-name="ce15">
            <text:p>539</text:p>
          </table:table-cell>
          <table:table-cell office:value-type="string" table:style-name="ce16">
            <text:p>42:14:0109001:23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0" table:style-name="ce15">
            <text:p>540</text:p>
          </table:table-cell>
          <table:table-cell office:value-type="string" table:style-name="ce16">
            <text:p>42:14:0109001:2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1" table:style-name="ce15">
            <text:p>541</text:p>
          </table:table-cell>
          <table:table-cell office:value-type="string" table:style-name="ce16">
            <text:p>42:14:0109008:57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2" table:style-name="ce15">
            <text:p>542</text:p>
          </table:table-cell>
          <table:table-cell office:value-type="string" table:style-name="ce16">
            <text:p>42:14:0109008:59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3" table:style-name="ce15">
            <text:p>543</text:p>
          </table:table-cell>
          <table:table-cell office:value-type="string" table:style-name="ce16">
            <text:p>42:14:0109008:63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4" table:style-name="ce15">
            <text:p>544</text:p>
          </table:table-cell>
          <table:table-cell office:value-type="string" table:style-name="ce16">
            <text:p>42:14:0109008:6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5" table:style-name="ce15">
            <text:p>545</text:p>
          </table:table-cell>
          <table:table-cell office:value-type="string" table:style-name="ce16">
            <text:p>42:14:0109008:6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6" table:style-name="ce15">
            <text:p>546</text:p>
          </table:table-cell>
          <table:table-cell office:value-type="string" table:style-name="ce16">
            <text:p>42:14:0109008:63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7" table:style-name="ce15">
            <text:p>547</text:p>
          </table:table-cell>
          <table:table-cell office:value-type="string" table:style-name="ce16">
            <text:p>42:14:0109008:6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8" table:style-name="ce15">
            <text:p>548</text:p>
          </table:table-cell>
          <table:table-cell office:value-type="string" table:style-name="ce16">
            <text:p>42:14:0109008:6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9" table:style-name="ce15">
            <text:p>549</text:p>
          </table:table-cell>
          <table:table-cell office:value-type="string" table:style-name="ce16">
            <text:p>42:14:0109008:7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0" table:style-name="ce15">
            <text:p>550</text:p>
          </table:table-cell>
          <table:table-cell office:value-type="string" table:style-name="ce16">
            <text:p>42:14:0109008:73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1" table:style-name="ce15">
            <text:p>551</text:p>
          </table:table-cell>
          <table:table-cell office:value-type="string" table:style-name="ce16">
            <text:p>42:14:0109008:7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2" table:style-name="ce15">
            <text:p>552</text:p>
          </table:table-cell>
          <table:table-cell office:value-type="string" table:style-name="ce16">
            <text:p>42:14:0109008:7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3" table:style-name="ce15">
            <text:p>553</text:p>
          </table:table-cell>
          <table:table-cell office:value-type="string" table:style-name="ce16">
            <text:p>42:14:0109008:7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4" table:style-name="ce15">
            <text:p>554</text:p>
          </table:table-cell>
          <table:table-cell office:value-type="string" table:style-name="ce16">
            <text:p>42:14:0109008:7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5" table:style-name="ce15">
            <text:p>555</text:p>
          </table:table-cell>
          <table:table-cell office:value-type="string" table:style-name="ce16">
            <text:p>42:14:0109008:75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6" table:style-name="ce15">
            <text:p>556</text:p>
          </table:table-cell>
          <table:table-cell office:value-type="string" table:style-name="ce16">
            <text:p>42:14:0109008:75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7" table:style-name="ce15">
            <text:p>557</text:p>
          </table:table-cell>
          <table:table-cell office:value-type="string" table:style-name="ce16">
            <text:p>42:14:0109008:75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8" table:style-name="ce15">
            <text:p>558</text:p>
          </table:table-cell>
          <table:table-cell office:value-type="string" table:style-name="ce16">
            <text:p>42:14:0109008:75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9" table:style-name="ce15">
            <text:p>559</text:p>
          </table:table-cell>
          <table:table-cell office:value-type="string" table:style-name="ce16">
            <text:p>42:14:0109008:7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0" table:style-name="ce15">
            <text:p>560</text:p>
          </table:table-cell>
          <table:table-cell office:value-type="string" table:style-name="ce16">
            <text:p>42:14:0109008:7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1" table:style-name="ce15">
            <text:p>561</text:p>
          </table:table-cell>
          <table:table-cell office:value-type="string" table:style-name="ce16">
            <text:p>42:14:0109008:77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2" table:style-name="ce15">
            <text:p>562</text:p>
          </table:table-cell>
          <table:table-cell office:value-type="string" table:style-name="ce16">
            <text:p>42:14:0109008:84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3" table:style-name="ce15">
            <text:p>563</text:p>
          </table:table-cell>
          <table:table-cell office:value-type="string" table:style-name="ce16">
            <text:p>42:14:0109008:86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4" table:style-name="ce15">
            <text:p>564</text:p>
          </table:table-cell>
          <table:table-cell office:value-type="string" table:style-name="ce16">
            <text:p>42:14:0111001:10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5" table:style-name="ce15">
            <text:p>565</text:p>
          </table:table-cell>
          <table:table-cell office:value-type="string" table:style-name="ce16">
            <text:p>42:14:0111001:11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6" table:style-name="ce15">
            <text:p>566</text:p>
          </table:table-cell>
          <table:table-cell office:value-type="string" table:style-name="ce16">
            <text:p>42:14:0111001:1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7" table:style-name="ce15">
            <text:p>567</text:p>
          </table:table-cell>
          <table:table-cell office:value-type="string" table:style-name="ce16">
            <text:p>42:14:0111001: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8" table:style-name="ce15">
            <text:p>568</text:p>
          </table:table-cell>
          <table:table-cell office:value-type="string" table:style-name="ce16">
            <text:p>42:14:0111001:2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9" table:style-name="ce15">
            <text:p>569</text:p>
          </table:table-cell>
          <table:table-cell office:value-type="string" table:style-name="ce16">
            <text:p>42:14:0111001:2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0" table:style-name="ce15">
            <text:p>570</text:p>
          </table:table-cell>
          <table:table-cell office:value-type="string" table:style-name="ce16">
            <text:p>42:14:0111001:45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1" table:style-name="ce15">
            <text:p>571</text:p>
          </table:table-cell>
          <table:table-cell office:value-type="string" table:style-name="ce16">
            <text:p>42:14:0111001:47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2" table:style-name="ce15">
            <text:p>572</text:p>
          </table:table-cell>
          <table:table-cell office:value-type="string" table:style-name="ce16">
            <text:p>42:15:0103003:39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3" table:style-name="ce15">
            <text:p>573</text:p>
          </table:table-cell>
          <table:table-cell office:value-type="string" table:style-name="ce16">
            <text:p>42:15:0112001: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4" table:style-name="ce15">
            <text:p>574</text:p>
          </table:table-cell>
          <table:table-cell office:value-type="string" table:style-name="ce16">
            <text:p>42:17:0101001:11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5" table:style-name="ce15">
            <text:p>575</text:p>
          </table:table-cell>
          <table:table-cell office:value-type="string" table:style-name="ce16">
            <text:p>42:17:0103001:96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6" table:style-name="ce15">
            <text:p>576</text:p>
          </table:table-cell>
          <table:table-cell office:value-type="string" table:style-name="ce16">
            <text:p>42:18:0114010:14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7" table:style-name="ce15">
            <text:p>577</text:p>
          </table:table-cell>
          <table:table-cell office:value-type="string" table:style-name="ce16">
            <text:p>42:20:0101012:52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8" table:style-name="ce15">
            <text:p>578</text:p>
          </table:table-cell>
          <table:table-cell office:value-type="string" table:style-name="ce16">
            <text:p>42:20:0102009:25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9" table:style-name="ce15">
            <text:p>579</text:p>
          </table:table-cell>
          <table:table-cell office:value-type="string" table:style-name="ce16">
            <text:p>42:20:0102038: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0" table:style-name="ce15">
            <text:p>580</text:p>
          </table:table-cell>
          <table:table-cell office:value-type="string" table:style-name="ce16">
            <text:p>42:20:0102074:2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1" table:style-name="ce15">
            <text:p>581</text:p>
          </table:table-cell>
          <table:table-cell office:value-type="string" table:style-name="ce16">
            <text:p>42:20:0103077:75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2" table:style-name="ce15">
            <text:p>582</text:p>
          </table:table-cell>
          <table:table-cell office:value-type="string" table:style-name="ce16">
            <text:p>42:21:0000000:244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3" table:style-name="ce15">
            <text:p>583</text:p>
          </table:table-cell>
          <table:table-cell office:value-type="string" table:style-name="ce16">
            <text:p>42:21:0106001:1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4" table:style-name="ce15">
            <text:p>584</text:p>
          </table:table-cell>
          <table:table-cell office:value-type="string" table:style-name="ce16">
            <text:p>42:21:0110004:2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5" table:style-name="ce15">
            <text:p>585</text:p>
          </table:table-cell>
          <table:table-cell office:value-type="string" table:style-name="ce16">
            <text:p>42:21:0110021:9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6" table:style-name="ce15">
            <text:p>586</text:p>
          </table:table-cell>
          <table:table-cell office:value-type="string" table:style-name="ce16">
            <text:p>42:21:0207006:15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7" table:style-name="ce15">
            <text:p>587</text:p>
          </table:table-cell>
          <table:table-cell office:value-type="string" table:style-name="ce16">
            <text:p>42:21:0501020:69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8" table:style-name="ce15">
            <text:p>588</text:p>
          </table:table-cell>
          <table:table-cell office:value-type="string" table:style-name="ce16">
            <text:p>42:21:0804037:1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9" table:style-name="ce15">
            <text:p>589</text:p>
          </table:table-cell>
          <table:table-cell office:value-type="string" table:style-name="ce16">
            <text:p>42:23:0000000:1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0" table:style-name="ce15">
            <text:p>590</text:p>
          </table:table-cell>
          <table:table-cell office:value-type="string" table:style-name="ce16">
            <text:p>42:23:0402001:39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1" table:style-name="ce15">
            <text:p>591</text:p>
          </table:table-cell>
          <table:table-cell office:value-type="string" table:style-name="ce16">
            <text:p>42:23:0604001:1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2" table:style-name="ce15">
            <text:p>592</text:p>
          </table:table-cell>
          <table:table-cell office:value-type="string" table:style-name="ce16">
            <text:p>42:24:0101029:14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3" table:style-name="ce15">
            <text:p>593</text:p>
          </table:table-cell>
          <table:table-cell office:value-type="string" table:style-name="ce16">
            <text:p>42:24:0101058:38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4" table:style-name="ce15">
            <text:p>594</text:p>
          </table:table-cell>
          <table:table-cell office:value-type="string" table:style-name="ce16">
            <text:p>42:24:0201007:79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5" table:style-name="ce15">
            <text:p>595</text:p>
          </table:table-cell>
          <table:table-cell office:value-type="string" table:style-name="ce16">
            <text:p>42:24:0401019:40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6" table:style-name="ce15">
            <text:p>596</text:p>
          </table:table-cell>
          <table:table-cell office:value-type="string" table:style-name="ce16">
            <text:p>42:24:0401019:40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7" table:style-name="ce15">
            <text:p>597</text:p>
          </table:table-cell>
          <table:table-cell office:value-type="string" table:style-name="ce16">
            <text:p>42:24:0401019:8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8" table:style-name="ce15">
            <text:p>598</text:p>
          </table:table-cell>
          <table:table-cell office:value-type="string" table:style-name="ce16">
            <text:p>42:24:0401052:113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9" table:style-name="ce15">
            <text:p>599</text:p>
          </table:table-cell>
          <table:table-cell office:value-type="string" table:style-name="ce16">
            <text:p>42:24:0401055:202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0" table:style-name="ce15">
            <text:p>600</text:p>
          </table:table-cell>
          <table:table-cell office:value-type="string" table:style-name="ce16">
            <text:p>42:24:0501009:43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1" table:style-name="ce15">
            <text:p>601</text:p>
          </table:table-cell>
          <table:table-cell office:value-type="string" table:style-name="ce16">
            <text:p>42:24:0501010:148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2" table:style-name="ce15">
            <text:p>602</text:p>
          </table:table-cell>
          <table:table-cell office:value-type="string" table:style-name="ce16">
            <text:p>42:24:0601015:6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3" table:style-name="ce15">
            <text:p>603</text:p>
          </table:table-cell>
          <table:table-cell office:value-type="string" table:style-name="ce16">
            <text:p>42:25:0104001:221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4" table:style-name="ce15">
            <text:p>604</text:p>
          </table:table-cell>
          <table:table-cell office:value-type="string" table:style-name="ce16">
            <text:p>42:25:0108005:19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5" table:style-name="ce15">
            <text:p>605</text:p>
          </table:table-cell>
          <table:table-cell office:value-type="string" table:style-name="ce16">
            <text:p>42:25:0109008:16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6" table:style-name="ce15">
            <text:p>606</text:p>
          </table:table-cell>
          <table:table-cell office:value-type="string" table:style-name="ce16">
            <text:p>42:25:0109008:78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7" table:style-name="ce15">
            <text:p>607</text:p>
          </table:table-cell>
          <table:table-cell office:value-type="string" table:style-name="ce16">
            <text:p>42:26:0201002:3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8" table:style-name="ce15">
            <text:p>608</text:p>
          </table:table-cell>
          <table:table-cell office:value-type="string" table:style-name="ce16">
            <text:p>42:27:0101009:31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9" table:style-name="ce15">
            <text:p>609</text:p>
          </table:table-cell>
          <table:table-cell office:value-type="string" table:style-name="ce16">
            <text:p>42:27:0102001:5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0" table:style-name="ce15">
            <text:p>610</text:p>
          </table:table-cell>
          <table:table-cell office:value-type="string" table:style-name="ce16">
            <text:p>42:27:0102002:185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1" table:style-name="ce15">
            <text:p>611</text:p>
          </table:table-cell>
          <table:table-cell office:value-type="string" table:style-name="ce16">
            <text:p>42:28:0000000:167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2" table:style-name="ce15">
            <text:p>612</text:p>
          </table:table-cell>
          <table:table-cell office:value-type="string" table:style-name="ce16">
            <text:p>42:28:0203003:4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3" table:style-name="ce15">
            <text:p>613</text:p>
          </table:table-cell>
          <table:table-cell office:value-type="string" table:style-name="ce16">
            <text:p>42:28:0803027:10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4" table:style-name="ce15">
            <text:p>614</text:p>
          </table:table-cell>
          <table:table-cell office:value-type="string" table:style-name="ce16">
            <text:p>42:29:0101011:74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5" table:style-name="ce15">
            <text:p>615</text:p>
          </table:table-cell>
          <table:table-cell office:value-type="string" table:style-name="ce16">
            <text:p>42:30:0216001:11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6" table:style-name="ce15">
            <text:p>616</text:p>
          </table:table-cell>
          <table:table-cell office:value-type="string" table:style-name="ce16">
            <text:p>42:30:0224005:2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7" table:style-name="ce15">
            <text:p>617</text:p>
          </table:table-cell>
          <table:table-cell office:value-type="string" table:style-name="ce16">
            <text:p>42:30:0227014:9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8" table:style-name="ce15">
            <text:p>618</text:p>
          </table:table-cell>
          <table:table-cell office:value-type="string" table:style-name="ce16">
            <text:p>42:30:0408001:9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9" table:style-name="ce15">
            <text:p>619</text:p>
          </table:table-cell>
          <table:table-cell office:value-type="string" table:style-name="ce16">
            <text:p>42:30:0412016:19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0" table:style-name="ce15">
            <text:p>620</text:p>
          </table:table-cell>
          <table:table-cell office:value-type="string" table:style-name="ce16">
            <text:p>42:30:0502010:42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1" table:style-name="ce15">
            <text:p>621</text:p>
          </table:table-cell>
          <table:table-cell office:value-type="string" table:style-name="ce16">
            <text:p>42:30:0505002:6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2" table:style-name="ce15">
            <text:p>622</text:p>
          </table:table-cell>
          <table:table-cell office:value-type="string" table:style-name="ce16">
            <text:p>42:30:0506007:1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3" table:style-name="ce15">
            <text:p>623</text:p>
          </table:table-cell>
          <table:table-cell office:value-type="string" table:style-name="ce16">
            <text:p>42:31:0102050:2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4" table:style-name="ce15">
            <text:p>624</text:p>
          </table:table-cell>
          <table:table-cell office:value-type="string" table:style-name="ce16">
            <text:p>42:31:0103021:1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5" table:style-name="ce15">
            <text:p>625</text:p>
          </table:table-cell>
          <table:table-cell office:value-type="string" table:style-name="ce16">
            <text:p>42:31:0107019:50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6" table:style-name="ce15">
            <text:p>626</text:p>
          </table:table-cell>
          <table:table-cell office:value-type="string" table:style-name="ce16">
            <text:p>42:31:0107042:4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7" table:style-name="ce15">
            <text:p>627</text:p>
          </table:table-cell>
          <table:table-cell office:value-type="string" table:style-name="ce16">
            <text:p>42:31:0107047:61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8" table:style-name="ce15">
            <text:p>628</text:p>
          </table:table-cell>
          <table:table-cell office:value-type="string" table:style-name="ce16">
            <text:p>42:31:0107047:6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9" table:style-name="ce15">
            <text:p>629</text:p>
          </table:table-cell>
          <table:table-cell office:value-type="string" table:style-name="ce16">
            <text:p>42:31:0107051:6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0" table:style-name="ce15">
            <text:p>630</text:p>
          </table:table-cell>
          <table:table-cell office:value-type="string" table:style-name="ce16">
            <text:p>42:31:0301001:31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1" table:style-name="ce15">
            <text:p>631</text:p>
          </table:table-cell>
          <table:table-cell office:value-type="string" table:style-name="ce16">
            <text:p>42:31:0302001:3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2" table:style-name="ce15">
            <text:p>632</text:p>
          </table:table-cell>
          <table:table-cell office:value-type="string" table:style-name="ce16">
            <text:p>42:32:0101007:28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3" table:style-name="ce15">
            <text:p>633</text:p>
          </table:table-cell>
          <table:table-cell office:value-type="string" table:style-name="ce16">
            <text:p>42:32:0101019:9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4" table:style-name="ce15">
            <text:p>634</text:p>
          </table:table-cell>
          <table:table-cell office:value-type="string" table:style-name="ce16">
            <text:p>42:32:0101025:5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5" table:style-name="ce15">
            <text:p>635</text:p>
          </table:table-cell>
          <table:table-cell office:value-type="string" table:style-name="ce16">
            <text:p>42:32:0102004:87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6" table:style-name="ce15">
            <text:p>636</text:p>
          </table:table-cell>
          <table:table-cell office:value-type="string" table:style-name="ce16">
            <text:p>42:32:0103011:18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7" table:style-name="ce15">
            <text:p>637</text:p>
          </table:table-cell>
          <table:table-cell office:value-type="string" table:style-name="ce16">
            <text:p>42:32:0103016:130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8" table:style-name="ce15">
            <text:p>638</text:p>
          </table:table-cell>
          <table:table-cell office:value-type="string" table:style-name="ce16">
            <text:p>42:34:0104021:2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9" table:style-name="ce15">
            <text:p>639</text:p>
          </table:table-cell>
          <table:table-cell office:value-type="string" table:style-name="ce16">
            <text:p>42:34:0106004:17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0" table:style-name="ce15">
            <text:p>640</text:p>
          </table:table-cell>
          <table:table-cell office:value-type="string" table:style-name="ce16">
            <text:p>42:34:0106004: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1" table:style-name="ce15">
            <text:p>641</text:p>
          </table:table-cell>
          <table:table-cell office:value-type="string" table:style-name="ce16">
            <text:p>42:34:0106004:6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2" table:style-name="ce15">
            <text:p>642</text:p>
          </table:table-cell>
          <table:table-cell office:value-type="string" table:style-name="ce16">
            <text:p>42:34:0106009:3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3" table:style-name="ce15">
            <text:p>643</text:p>
          </table:table-cell>
          <table:table-cell office:value-type="string" table:style-name="ce16">
            <text:p>42:35:0000000:1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4" table:style-name="ce15">
            <text:p>644</text:p>
          </table:table-cell>
          <table:table-cell office:value-type="string" table:style-name="ce16">
            <text:p>42:35:0000000:40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5" table:style-name="ce15">
            <text:p>645</text:p>
          </table:table-cell>
          <table:table-cell office:value-type="string" table:style-name="ce16">
            <text:p>42:35:0106026:4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6" table:style-name="ce15">
            <text:p>646</text:p>
          </table:table-cell>
          <table:table-cell office:value-type="string" table:style-name="ce16">
            <text:p>42:35:0106026:60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7" table:style-name="ce15">
            <text:p>647</text:p>
          </table:table-cell>
          <table:table-cell office:value-type="string" table:style-name="ce16">
            <text:p>42:35:0106034:1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8" table:style-name="ce15">
            <text:p>648</text:p>
          </table:table-cell>
          <table:table-cell office:value-type="string" table:style-name="ce16">
            <text:p>42:35:0107007: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9" table:style-name="ce15">
            <text:p>649</text:p>
          </table:table-cell>
          <table:table-cell office:value-type="string" table:style-name="ce16">
            <text:p>42:35:0107011:31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0" table:style-name="ce15">
            <text:p>650</text:p>
          </table:table-cell>
          <table:table-cell office:value-type="string" table:style-name="ce16">
            <text:p>42:35:0107011:43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1" table:style-name="ce15">
            <text:p>651</text:p>
          </table:table-cell>
          <table:table-cell office:value-type="string" table:style-name="ce16">
            <text:p>42:35:0107011:43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2" table:style-name="ce15">
            <text:p>652</text:p>
          </table:table-cell>
          <table:table-cell office:value-type="string" table:style-name="ce16">
            <text:p>42:35:0107011: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3" table:style-name="ce15">
            <text:p>653</text:p>
          </table:table-cell>
          <table:table-cell office:value-type="string" table:style-name="ce16">
            <text:p>42:36:0101003:18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4" table:style-name="ce15">
            <text:p>654</text:p>
          </table:table-cell>
          <table:table-cell office:value-type="string" table:style-name="ce16">
            <text:p>42:36:0103001:321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5" table:style-name="ce15">
            <text:p>655</text:p>
          </table:table-cell>
          <table:table-cell office:value-type="string" table:style-name="ce16">
            <text:p>42:36:0103001:594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6" table:style-name="ce15">
            <text:p>656</text:p>
          </table:table-cell>
          <table:table-cell office:value-type="string" table:style-name="ce16">
            <text:p>42:36:0103001:793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7" table:style-name="ce15">
            <text:p>657</text:p>
          </table:table-cell>
          <table:table-cell office:value-type="string" table:style-name="ce16">
            <text:p>42:36:0201003:10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8" table:style-name="ce15">
            <text:p>658</text:p>
          </table:table-cell>
          <table:table-cell office:value-type="string" table:style-name="ce16">
            <text:p>42:37:0102001:80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9" table:style-name="ce15">
            <text:p>659</text:p>
          </table:table-cell>
          <table:table-cell office:value-type="string" table:style-name="ce16">
            <text:p>42:37:0103002:757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6">
            <text:p>42:37:0103003:609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6">
            <text:p>42:38:0101001:170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6">
            <text:p>42:39:0102003:12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7T00:00:00" table:style-name="ce17">
            <text:p>17.06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711A1F4E748DF94A517E9A238521F4EE48F4941CAA247F35010F13A09208F6FB2252312A7C3DAFA6D157B4DD6D2363A9290852832670B93CCF2C769DE037AD1B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76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27T03:34:52Z</dc:date>
  </office:meta>
</office:document-meta>
</file>