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491</text:p>
          </table:table-cell>
          <table:table-cell table:number-columns-repeated="2" table:style-name="ce5"/>
          <table:table-cell office:value-type="date" office:date-value="2024-06-27T00:00:00" table:style-name="ce6">
            <text:p>27.06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8" table:style-name="ce11">
            <text:p>98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5" table:style-name="ce11">
            <text:p>155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0:0000000:33445</text:p>
          </table:table-cell>
          <table:table-cell office:value-type="float" office:value="1228812.0900000001" table:style-name="ce15">
            <text:p>1228812.0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1:0113001:87</text:p>
          </table:table-cell>
          <table:table-cell office:value-type="float" office:value="90810.72" table:style-name="ce15">
            <text:p>90810.7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2:0105007:156</text:p>
          </table:table-cell>
          <table:table-cell office:value-type="float" office:value="1073239.75" table:style-name="ce15">
            <text:p>1073239.7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4:0207001:1172</text:p>
          </table:table-cell>
          <table:table-cell office:value-type="float" office:value="178026.94" table:style-name="ce15">
            <text:p>178026.9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4:0208001:4640</text:p>
          </table:table-cell>
          <table:table-cell office:value-type="float" office:value="263140" table:style-name="ce15">
            <text:p>26314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4:0208001:4641</text:p>
          </table:table-cell>
          <table:table-cell office:value-type="float" office:value="263160" table:style-name="ce15">
            <text:p>26316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4:0212001:3951</text:p>
          </table:table-cell>
          <table:table-cell office:value-type="float" office:value="134070.04" table:style-name="ce15">
            <text:p>134070.0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4:0212001:3952</text:p>
          </table:table-cell>
          <table:table-cell office:value-type="float" office:value="133911.75" table:style-name="ce15">
            <text:p>133911.7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4:0306001:1928</text:p>
          </table:table-cell>
          <table:table-cell office:value-type="float" office:value="120162" table:style-name="ce15">
            <text:p>12016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4:0324010:476</text:p>
          </table:table-cell>
          <table:table-cell office:value-type="float" office:value="46313.19" table:style-name="ce15">
            <text:p>46313.1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5:0106003:105</text:p>
          </table:table-cell>
          <table:table-cell office:value-type="float" office:value="88624768.400000006" table:style-name="ce15">
            <text:p>88624768.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6:0108005:1373</text:p>
          </table:table-cell>
          <table:table-cell office:value-type="float" office:value="20726.759999999998" table:style-name="ce15">
            <text:p>20726.7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6:0108006:127</text:p>
          </table:table-cell>
          <table:table-cell office:value-type="float" office:value="2768178" table:style-name="ce15">
            <text:p>276817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7:0000000:47</text:p>
          </table:table-cell>
          <table:table-cell office:value-type="float" office:value="85839558" table:style-name="ce15">
            <text:p>8583955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7:0112001:638</text:p>
          </table:table-cell>
          <table:table-cell office:value-type="float" office:value="290850" table:style-name="ce15">
            <text:p>29085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9:0319001:290</text:p>
          </table:table-cell>
          <table:table-cell office:value-type="float" office:value="46589.95" table:style-name="ce15">
            <text:p>46589.9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9:0516001:45</text:p>
          </table:table-cell>
          <table:table-cell office:value-type="float" office:value="55409.07" table:style-name="ce15">
            <text:p>55409.0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9:1001001:3360</text:p>
          </table:table-cell>
          <table:table-cell office:value-type="float" office:value="99060" table:style-name="ce15">
            <text:p>9906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9:1302001:2323</text:p>
          </table:table-cell>
          <table:table-cell office:value-type="float" office:value="3360494.45" table:style-name="ce15">
            <text:p>3360494.4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9:1302001:2371</text:p>
          </table:table-cell>
          <table:table-cell office:value-type="float" office:value="253936277.34" table:style-name="ce15">
            <text:p>253936277.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9:1303001:219</text:p>
          </table:table-cell>
          <table:table-cell office:value-type="float" office:value="127842.4" table:style-name="ce15">
            <text:p>127842.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9:1306001:344</text:p>
          </table:table-cell>
          <table:table-cell office:value-type="float" office:value="1308237" table:style-name="ce15">
            <text:p>130823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9:1306001:479</text:p>
          </table:table-cell>
          <table:table-cell office:value-type="float" office:value="934455" table:style-name="ce15">
            <text:p>93445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9:1319001:94</text:p>
          </table:table-cell>
          <table:table-cell office:value-type="float" office:value="163302" table:style-name="ce15">
            <text:p>16330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9:1407003:541</text:p>
          </table:table-cell>
          <table:table-cell office:value-type="float" office:value="78979513.629999995" table:style-name="ce15">
            <text:p>78979513.6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9:2508001:1269</text:p>
          </table:table-cell>
          <table:table-cell office:value-type="float" office:value="177730.96" table:style-name="ce15">
            <text:p>177730.9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9:2601005:285</text:p>
          </table:table-cell>
          <table:table-cell office:value-type="float" office:value="154471.67000000001" table:style-name="ce15">
            <text:p>154471.6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10:0103005:332</text:p>
          </table:table-cell>
          <table:table-cell office:value-type="float" office:value="59258.89" table:style-name="ce15">
            <text:p>59258.8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10:0103009:348</text:p>
          </table:table-cell>
          <table:table-cell office:value-type="float" office:value="63267.64" table:style-name="ce15">
            <text:p>63267.6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10:0106002:514</text:p>
          </table:table-cell>
          <table:table-cell office:value-type="float" office:value="13704" table:style-name="ce15">
            <text:p>1370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10:0106002:515</text:p>
          </table:table-cell>
          <table:table-cell office:value-type="float" office:value="33179.96" table:style-name="ce15">
            <text:p>33179.9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10:0106002:516</text:p>
          </table:table-cell>
          <table:table-cell office:value-type="float" office:value="54102.33" table:style-name="ce15">
            <text:p>54102.3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10:0106002:517</text:p>
          </table:table-cell>
          <table:table-cell office:value-type="float" office:value="331133.84000000003" table:style-name="ce15">
            <text:p>331133.8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10:0106002:518</text:p>
          </table:table-cell>
          <table:table-cell office:value-type="float" office:value="30140.240000000002" table:style-name="ce15">
            <text:p>30140.2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10:0109003:362</text:p>
          </table:table-cell>
          <table:table-cell office:value-type="float" office:value="129960" table:style-name="ce15">
            <text:p>12996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10:0205006:2768</text:p>
          </table:table-cell>
          <table:table-cell office:value-type="float" office:value="13498" table:style-name="ce15">
            <text:p>1349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10:0304011:548</text:p>
          </table:table-cell>
          <table:table-cell office:value-type="float" office:value="59600.639999999999" table:style-name="ce15">
            <text:p>59600.6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10:0403001:1104</text:p>
          </table:table-cell>
          <table:table-cell office:value-type="float" office:value="159906.6" table:style-name="ce15">
            <text:p>159906.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10:0403001:424</text:p>
          </table:table-cell>
          <table:table-cell office:value-type="float" office:value="114596.4" table:style-name="ce15">
            <text:p>114596.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11:0109001:574</text:p>
          </table:table-cell>
          <table:table-cell office:value-type="float" office:value="575141.42000000004" table:style-name="ce15">
            <text:p>575141.4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11:0116017:477</text:p>
          </table:table-cell>
          <table:table-cell office:value-type="float" office:value="263073.64" table:style-name="ce15">
            <text:p>263073.6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11:0117004:71</text:p>
          </table:table-cell>
          <table:table-cell office:value-type="float" office:value="200930.99" table:style-name="ce15">
            <text:p>200930.9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12:0102005:1595</text:p>
          </table:table-cell>
          <table:table-cell office:value-type="float" office:value="29203.919999999998" table:style-name="ce15">
            <text:p>29203.9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12:0102008:433</text:p>
          </table:table-cell>
          <table:table-cell office:value-type="float" office:value="150885.99" table:style-name="ce15">
            <text:p>150885.9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12:0102008:434</text:p>
          </table:table-cell>
          <table:table-cell office:value-type="float" office:value="150885.99" table:style-name="ce15">
            <text:p>150885.9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12:0102015:4198</text:p>
          </table:table-cell>
          <table:table-cell office:value-type="float" office:value="139506" table:style-name="ce15">
            <text:p>13950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12:0102015:4199</text:p>
          </table:table-cell>
          <table:table-cell office:value-type="float" office:value="139506" table:style-name="ce15">
            <text:p>13950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12:0103004:624</text:p>
          </table:table-cell>
          <table:table-cell office:value-type="float" office:value="97991.4" table:style-name="ce15">
            <text:p>97991.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14:0000000:140</text:p>
          </table:table-cell>
          <table:table-cell office:value-type="float" office:value="49269498.899999999" table:style-name="ce15">
            <text:p>49269498.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14:0105011:269</text:p>
          </table:table-cell>
          <table:table-cell office:value-type="float" office:value="473249.28000000003" table:style-name="ce15">
            <text:p>473249.2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14:0116013:199</text:p>
          </table:table-cell>
          <table:table-cell office:value-type="float" office:value="170425" table:style-name="ce15">
            <text:p>17042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19:0210003:174</text:p>
          </table:table-cell>
          <table:table-cell office:value-type="float" office:value="10289.280000000001" table:style-name="ce15">
            <text:p>10289.2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20:0102011:180</text:p>
          </table:table-cell>
          <table:table-cell office:value-type="float" office:value="285253.8" table:style-name="ce15">
            <text:p>285253.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20:0102064:703</text:p>
          </table:table-cell>
          <table:table-cell office:value-type="float" office:value="146300" table:style-name="ce15">
            <text:p>14630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20:0103028:412</text:p>
          </table:table-cell>
          <table:table-cell office:value-type="float" office:value="439317.58" table:style-name="ce15">
            <text:p>439317.5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20:0103080:410</text:p>
          </table:table-cell>
          <table:table-cell office:value-type="float" office:value="286792" table:style-name="ce15">
            <text:p>28679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20:1101007:221</text:p>
          </table:table-cell>
          <table:table-cell office:value-type="float" office:value="183701.12" table:style-name="ce15">
            <text:p>183701.1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21:0103001:333</text:p>
          </table:table-cell>
          <table:table-cell office:value-type="float" office:value="712097.93" table:style-name="ce15">
            <text:p>712097.9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21:0103002:266</text:p>
          </table:table-cell>
          <table:table-cell office:value-type="float" office:value="839556.56" table:style-name="ce15">
            <text:p>839556.5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21:0401004:1397</text:p>
          </table:table-cell>
          <table:table-cell office:value-type="float" office:value="15334925.699999999" table:style-name="ce15">
            <text:p>15334925.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21:0401004:1398</text:p>
          </table:table-cell>
          <table:table-cell office:value-type="float" office:value="26383920.300000001" table:style-name="ce15">
            <text:p>26383920.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21:0401004:1399</text:p>
          </table:table-cell>
          <table:table-cell office:value-type="float" office:value="37237485.119999997" table:style-name="ce15">
            <text:p>37237485.1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21:0802005:401</text:p>
          </table:table-cell>
          <table:table-cell office:value-type="float" office:value="74859.05" table:style-name="ce15">
            <text:p>74859.0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22:0102004:1539</text:p>
          </table:table-cell>
          <table:table-cell office:value-type="float" office:value="11877397.800000001" table:style-name="ce15">
            <text:p>11877397.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23:0101003:570</text:p>
          </table:table-cell>
          <table:table-cell office:value-type="float" office:value="26204139.780000001" table:style-name="ce15">
            <text:p>26204139.7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24:0101019:505</text:p>
          </table:table-cell>
          <table:table-cell office:value-type="float" office:value="417381.98" table:style-name="ce15">
            <text:p>417381.9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24:0101030:19917</text:p>
          </table:table-cell>
          <table:table-cell office:value-type="float" office:value="812237.22" table:style-name="ce15">
            <text:p>812237.2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24:0101051:9256</text:p>
          </table:table-cell>
          <table:table-cell office:value-type="float" office:value="25462109.199999999" table:style-name="ce15">
            <text:p>25462109.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24:0201004:8305</text:p>
          </table:table-cell>
          <table:table-cell office:value-type="float" office:value="45051843.460000001" table:style-name="ce15">
            <text:p>45051843.4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24:0301010:355</text:p>
          </table:table-cell>
          <table:table-cell office:value-type="float" office:value="638982.23" table:style-name="ce15">
            <text:p>638982.2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24:0301017:954</text:p>
          </table:table-cell>
          <table:table-cell office:value-type="float" office:value="491353.38" table:style-name="ce15">
            <text:p>491353.3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24:0401005:606</text:p>
          </table:table-cell>
          <table:table-cell office:value-type="float" office:value="244635.82" table:style-name="ce15">
            <text:p>244635.8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24:0401008:3378</text:p>
          </table:table-cell>
          <table:table-cell office:value-type="float" office:value="79056.63" table:style-name="ce15">
            <text:p>79056.6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24:0401055:14103</text:p>
          </table:table-cell>
          <table:table-cell office:value-type="float" office:value="49598.59" table:style-name="ce15">
            <text:p>49598.5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24:0401057:217</text:p>
          </table:table-cell>
          <table:table-cell office:value-type="float" office:value="607079.88" table:style-name="ce15">
            <text:p>607079.8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24:0501002:893</text:p>
          </table:table-cell>
          <table:table-cell office:value-type="float" office:value="92756.01" table:style-name="ce15">
            <text:p>92756.0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26:0201001:4395</text:p>
          </table:table-cell>
          <table:table-cell office:value-type="float" office:value="785351.21" table:style-name="ce15">
            <text:p>785351.2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26:0201003:214</text:p>
          </table:table-cell>
          <table:table-cell office:value-type="float" office:value="335438.90000000002" table:style-name="ce15">
            <text:p>335438.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27:0101002:1042</text:p>
          </table:table-cell>
          <table:table-cell office:value-type="float" office:value="357555" table:style-name="ce15">
            <text:p>35755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27:0105004:164</text:p>
          </table:table-cell>
          <table:table-cell office:value-type="float" office:value="205081.11" table:style-name="ce15">
            <text:p>205081.1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28:1001022:44</text:p>
          </table:table-cell>
          <table:table-cell office:value-type="float" office:value="39048.239999999998" table:style-name="ce15">
            <text:p>39048.2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30:0000000:1764</text:p>
          </table:table-cell>
          <table:table-cell office:value-type="float" office:value="161396220.25" table:style-name="ce15">
            <text:p>161396220.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30:0000000:2979</text:p>
          </table:table-cell>
          <table:table-cell office:value-type="float" office:value="84193966.510000005" table:style-name="ce15">
            <text:p>84193966.5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30:0000000:5863</text:p>
          </table:table-cell>
          <table:table-cell office:value-type="float" office:value="44426.74" table:style-name="ce15">
            <text:p>44426.7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30:0225001:13</text:p>
          </table:table-cell>
          <table:table-cell office:value-type="float" office:value="221718.9" table:style-name="ce15">
            <text:p>221718.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30:0301014:1912</text:p>
          </table:table-cell>
          <table:table-cell office:value-type="float" office:value="58769.17" table:style-name="ce15">
            <text:p>58769.1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30:0523003:463</text:p>
          </table:table-cell>
          <table:table-cell office:value-type="float" office:value="163464.4" table:style-name="ce15">
            <text:p>163464.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30:0523005:184</text:p>
          </table:table-cell>
          <table:table-cell office:value-type="float" office:value="192945" table:style-name="ce15">
            <text:p>19294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31:0107050:3331</text:p>
          </table:table-cell>
          <table:table-cell office:value-type="float" office:value="47231.72" table:style-name="ce15">
            <text:p>47231.7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31:0107051:6762</text:p>
          </table:table-cell>
          <table:table-cell office:value-type="float" office:value="47231.72" table:style-name="ce15">
            <text:p>47231.7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32:0102007:3227</text:p>
          </table:table-cell>
          <table:table-cell office:value-type="float" office:value="37365.300000000003" table:style-name="ce15">
            <text:p>37365.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32:0103015:811</text:p>
          </table:table-cell>
          <table:table-cell office:value-type="float" office:value="6439576.5199999996" table:style-name="ce15">
            <text:p>6439576.5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32:0103019:7874</text:p>
          </table:table-cell>
          <table:table-cell office:value-type="float" office:value="70668.600000000006" table:style-name="ce15">
            <text:p>70668.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34:0101069:3</text:p>
          </table:table-cell>
          <table:table-cell office:value-type="float" office:value="309018.84000000003" table:style-name="ce15">
            <text:p>309018.8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34:0101069:4</text:p>
          </table:table-cell>
          <table:table-cell office:value-type="float" office:value="341835" table:style-name="ce15">
            <text:p>34183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34:0106005:518</text:p>
          </table:table-cell>
          <table:table-cell office:value-type="float" office:value="321446.26" table:style-name="ce15">
            <text:p>321446.2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38:0101001:21473</text:p>
          </table:table-cell>
          <table:table-cell office:value-type="float" office:value="224031.25" table:style-name="ce15">
            <text:p>224031.2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38:0101002:7129</text:p>
          </table:table-cell>
          <table:table-cell office:value-type="float" office:value="169036" table:style-name="ce15">
            <text:p>16903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0:0000000:382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1:0101008:2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1:0101010:15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1:0104001:136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1:0109004:5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1:0109006:8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1:0111004:122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1:0113001:8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1:0122002:151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2:0105007:1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4:0000000:154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4:0206002:20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4:0212001:101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6:0000000:90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6:0108001:57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6:0108004:23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6:0108005:104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6:0108005:104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6:0108005:105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6:0108005:132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6:0108005:59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6:0111002:28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6:0111002:32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6:0111002:73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6:0111004:18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6:0117003:22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9:0000000:138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9:0000000:275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9:0000000:286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9:0000000:310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9:0000000:373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9:0000000:402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9:0000000:404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9:0000000:41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9:0000000:411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9:0000000:411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9:0000000:431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9:0319001:27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9:0606001:308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9:1001001:331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9:1446001:57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09:1501003:142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09:1517001:10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09:2601005:45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09:2710001:9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09:2821001:71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09:3605001:13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09:3605001:16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09:3605001:16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09:3605001:16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09:3605001:16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09:3605001:17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09:3605001:17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09:3605001:20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09:3605001:20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09:3605001:20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09:3605001:21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09:3605001:21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09:3605001:22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09:3605001:23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09:3605001:23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09:3605001:23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09:3605001:24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09:3605001:24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09:3605001:24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09:3605001:24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09:3605001:25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09:3605001:26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09:3605001:28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09:3605001:39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09:3605001:39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09:3605001:43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09:3605001:43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10:0000000:27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10:0103009:11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10:0103009:13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10:0105002:11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10:0106002:18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10:0106002:19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10:0106002:24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10:0107005:35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10:0205001:1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10:0205006:315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10:0205006:315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10:0205006:315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10:0403001:110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10:0403001:110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12:0102006:204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12:0102015:31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14:0103002:18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14:0103002:33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14:0103002:59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14:0105011:14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14:0105011:14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14:0116002:19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14:0116013:32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18:0101005:11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18:0106007:21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18:0107006:16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18:0109006:23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18:0118033:2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18:0118084:1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19:0210003:3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20:0103028:41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20:0103085: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21:0103005:50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21:0107026:13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21:0111015:51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21:0114005:309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21:0114005:309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21:0114005:309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21:0115012:11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21:0802005:25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22:0000000:7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22:0102003:1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22:0102003:112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22:0102003:201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22:0102003:442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22:0102003:473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22:0102003:48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22:0102006:3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22:0202002:53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22:0202002:62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23:0101003:16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23:0601002:35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24:0101030:1509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24:0201004:27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24:0401006:28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26:0201001:146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26:0201003:1421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27:0105004:16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28:1001022:4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29:0103002:5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30:0101016:1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30:0219010:40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30:0303090:1400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30:0303090:140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42:30:0303090:265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6">
            <text:p>42:30:0508005:9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42:30:0523003:16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6">
            <text:p>42:31:0107051:4874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42:31:0107051:524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6">
            <text:p>42:31:0107051:6761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42:31:0107052:10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6">
            <text:p>42:31:0108049: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42:32:0103012:27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6">
            <text:p>42:34:0101069: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6">
            <text:p>42:36:0101003:3662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16">
            <text:p>42:36:0103001:620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16">
            <text:p>42:36:0103001:6365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16">
            <text:p>42:38:0101001:1835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6">
            <text:p>42:38:0101001:2416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16">
            <text:p>42:38:0101001:5858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16">
            <text:p>42:38:0101001:5863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string" table:style-name="ce16">
            <text:p>42:38:0101001:6159</text:p>
          </table:table-cell>
          <table:table-cell office:value-type="date" office:date-value="2024-06-20T00:00:00" table:style-name="ce17">
            <text:p>20.06.2024</text:p>
          </table:table-cell>
          <table:table-cell office:value-type="date" office:date-value="2024-06-18T00:00:00" table:style-name="ce17">
            <text:p>18.06.2024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F2257734AE87D9DFC5D4C729F5A5FE6BC627727EE9883F01BA3AFEBB4B5D05F37D21A77B720FB2A5CC18DD028A07E0120BC3B7B12524FF3353E5C43D1ADD058E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308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6-27T03:35:50Z</dc:date>
  </office:meta>
</office:document-meta>
</file>