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2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6" table:style-name="ce11">
            <text:p>7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6:0108009:230</text:p>
          </table:table-cell>
          <table:table-cell office:value-type="float" office:value="957750.3" table:style-name="ce15">
            <text:p>957750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13:3808</text:p>
          </table:table-cell>
          <table:table-cell office:value-type="float" office:value="149617" table:style-name="ce15">
            <text:p>1496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21:0401004:1395</text:p>
          </table:table-cell>
          <table:table-cell office:value-type="float" office:value="21394501.5" table:style-name="ce15">
            <text:p>21394501.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28:0902001:10</text:p>
          </table:table-cell>
          <table:table-cell office:value-type="float" office:value="97404.45" table:style-name="ce15">
            <text:p>97404.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28:0902001:11</text:p>
          </table:table-cell>
          <table:table-cell office:value-type="float" office:value="97404.45" table:style-name="ce15">
            <text:p>97404.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30:0416006:59</text:p>
          </table:table-cell>
          <table:table-cell office:value-type="float" office:value="219938.42" table:style-name="ce15">
            <text:p>219938.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32:0103019:2045</text:p>
          </table:table-cell>
          <table:table-cell office:value-type="float" office:value="133543.07999999999" table:style-name="ce15">
            <text:p>133543.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6:7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000000:1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2:0110015:30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5:0109001:15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5:0109001:16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5:0109001:22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5:0109001:27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5:0109001:5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5:0109001:60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5:0112002:5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01001:12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9:0201001:8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9:0204001:16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9:0307001:4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9:0515001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911001:26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0911001:26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9:0911001:26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0911001:27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0911001:28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1464001:1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1701001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10:0000000:10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10:0000000:3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10:0000000: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10:0000000: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0:0102006:2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0:0102007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0:0102007:2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0:0102007:2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0:0102007: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0:0103004: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103007:3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103007:6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103009:1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105004:1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106002:4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107005:18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107005:18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107007:12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07008:5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108004:1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108004:3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108004:3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109005:1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109005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109005: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110003:1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110003:18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110003:1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110003:2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110003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110003:3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110003:37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110003:3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110003: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110003:4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110003:9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110006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110008:1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110008: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110008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0:0110008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0:0201004:1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0:0201004:1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0:0201004:1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201004: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0:0201004:2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0:0201004:3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202001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202002: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202002:1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202002:1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202002:1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202002:1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202002:1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202002:1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202002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0:0202002:2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0:0202002:2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0:0202002: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0:0202002: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0:0202002: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202002: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0:0202002: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0:0202002: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0:0202004:1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0:0202004:1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0:0202004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0:0202004:1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0:0202004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0:0202004:1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202004:1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202004:1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202004:2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202004:3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0:0202005: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0:0202005: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203001:11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203003:1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203003: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203004:1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0:0203004:1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0:0203004: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0:0204002:10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0:0204002:13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0:0204004:4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0:0204004:4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0:0205008:14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0:0205009:14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0:0301001: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0:0303006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0:0303006:2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0:0303006: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0:0304005:3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0:0304009:14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0:0304010:39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0:0304010:48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0:0304011: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0:0305003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0:0305009: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0:0305009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0:0305009: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0:0401008: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0:0401009: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0:0401010: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401010: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402011: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2:0000000:6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2:0102001:23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4:0102003:10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4:0102003:13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4:0102003:14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4:0102003:2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4:0102003:4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4:0102003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4:0102003: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4:0102003:6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4:0102003:6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4:0102003:6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4:0102003:6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4:0107001:3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4:0107001:5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4:0107001:7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5:0102005: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5:0104004:1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5:0107002: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9:0113002: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9:0208004:2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9:0208004:2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0:0103046:6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1:0402009:3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1:0403002:2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2:0000000: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2:0000000:2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2:0000000:2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2:0000000:3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2:0000000:3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2:0000000:7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2:0000000:7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2:0102003:18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2:0102003:20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2:0102003:20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2:0102003:20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2:0102003:20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2:0102003:20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2:0102003:20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2:0102003:20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2:0102003:20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2:0102003:20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2:0102003:20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2:0102003:20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2:0102003:20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2:0102003:20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2:0102003:20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2:0102003:20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2:0102003:20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2:0102003:20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2:0102003:34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2:0102003:41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2:0102003:43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2:0102004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2:0102004:12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2:0102004:12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2:0102004:12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2:0102004:12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2:0102004:12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2:0102004:13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2:0102004:13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2:0102004:13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2:0102004:1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2:0102004:1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2:0102004:1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2:0102004:1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2:0102004:1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2:0102004: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2:0102004:1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2:0102004:1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2:0102004:1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2:0102004:15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2:0102004:15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2:0102004: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2:0102004:1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2:0102004:1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2:0102004:1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2:0102004:1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2:0102004:1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2:0102004:1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2:0102004:1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2:0102004:1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2:0102004:1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2:0102004:1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2:0102004:1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2:0102004:1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2:0102004:1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2:0102004:1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2:0102004:1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2:0102004:1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2:0102004:1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2:0102004: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2:0102004:1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2:0102004:1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2:0102004:1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2:0102004:1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2:0102004:1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2:0102004:1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2:0102004:1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2:0102004:1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2:0102004:2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2:0102004:2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2:0102004:2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2:0102004:2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2:0102004:2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2:0102004:2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2:0102004:2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2:0102004:2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2:0102004:2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2:0102004:2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2:0102004:2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2:0102004:2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2:0102004:2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2:0102004:2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2:0102004:2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2:0102004:2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2:0102004:2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2:0102004:2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2:0102004:2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2:0102004:2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2:0102004:2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2:0102004:2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2:0102004:2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2:0102004:2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2:0102004:2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2:0102004:2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2:0102004:2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2:0102004:2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2:0102004:2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2:0102004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22:0102004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22:0102004:2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22:0102004:2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22:0102004:2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22:0102004:2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22:0102004:2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22:0102004:2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22:0102004:2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22:0102004:2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22:0102004:2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22:0102004:2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22:0102004:2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22:0102004:2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22:0102004:2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22:0102004:2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22:0102004:2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22:0102004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22:0102004:2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22:0102004:2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22:0102004:2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22:0102004:2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22:0102004:2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22:0102004:2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22:0102004: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22:0102004:2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22:0102004:2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22:0102004:2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22:0102004:2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22:0102004:2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22:0102004:2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22:0102004:2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22:0102004:2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22:0102004: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22:0102004:2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22:0102004:2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22:0102004:2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22:0102004: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22:0102004:3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22:0102004: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22:0102004:3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22:0102004:3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22:0102004: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2:0102004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2:0102004: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2:0102004: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2:0102004: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2:0102004: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2:0102004: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2:0102004: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2:0102004: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2:0102004: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2:0102004: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2:0102004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2:0102004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2:0102004: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2:0102004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2:0102004: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2:0102004: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2:0102004: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2:0102004: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2:0102004:7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2:0102004: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2:0102004: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2:0102004: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2:0102004: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2:0102004: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2:0102004: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2:0102004: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2:0102004: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2:0102004: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2:0102004: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2:0102004: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2:0102004: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2:0102004: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2:0102004: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2:0102005:1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2:0102005:1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2:0102005:11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2:0102005:1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2:0102005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2:0102005: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2:0102005:1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2:0102005:1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2:0102005: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2:0102005:1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2:0102005:1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2:0102005: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2:0102005: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2:0102005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2:0102005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2:0102005: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2:0102005: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2:0102005: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2:0102005: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2:0102005: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2:0102005: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2:0102005: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2:0102005: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2:0102005: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2:0102008: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2:0102008: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2:0102008: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2:0102008:1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2:0102008:1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2:0102008:2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2:0102008: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2:0102008: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2:0102008:3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2:0102008:3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2:0102008:3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2:0102008:3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2:0102008:3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2:0102008:3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2:0102008:3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2:0102008:4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2:0102008:4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2:0102008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2:0102008:4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2:0102008: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2:0102008:5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2:0102008:5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2:0102008:5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2:0102008: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2:0102008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2:0102008: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2:0102008: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2:0102008: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2:0102008: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2:0102008: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2:0102008: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2:0102008: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2:0102008: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2:0102008: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2:0102009:1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2:0102009: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2:0102009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2:0102009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2:0102009:13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2:0102009:13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2:0102009: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2:0102009:14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2:0102009:14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2:0102009:1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2:0102009:14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2:0102009:14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2:0102009:14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2:0102009: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2:0102009:15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2:0102009:15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2:0102009:15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2:0102009:15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2:0102009:1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2:0102009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2:0102009:1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2:0102009:1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2:0102009:1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2:0102009:1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2:0102009:1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2:0102009:1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2:0102009:17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2:0102009:17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2:0102009:17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2:0102009:17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2:0102009:18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2:0102009:18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2:0102009:18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2:0102009:18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2:0102009:18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2:0102009:18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2:0102009:18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2:0102009: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2:0102009:1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2:0102009:19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2:0102009:19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2:0102009:1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2:0102009:1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2:0102009:2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2:0102009:2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2:0102009:2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2:0102009:2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2:0102009:20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2:0102009:22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2:0102009:22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2:0102009:2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2:0102009:2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2:0102009:2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2:0102009:2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2:0102009:2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2:0102009:2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2:0102009: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2:0102009:2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2:0102009:2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2:0102009:2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22:0102009:2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22:0102009:2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22:0102009:2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22:0102009: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22:0102009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22:0102009: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22:0102009: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22:0102009: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22:0102009: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22:0102009: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22:0102009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22:0102009: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22:0102011:1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22:0102011: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22:0102011: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22:0102011: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22:0102011: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22:0102011: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22:0102011: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22:0102011: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22:0102011: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22:0102011: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22:0102011: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22:0102011:6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22:0102011:6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22:0102011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22:0102011: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22:0102011:6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22:0102011: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22:0102011:7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22:0201001:1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22:0201001:1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22:0201001:1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22:0201001:1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22:0201001:1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22:0201001:1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22:0201001:1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22:0201001: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22:0201001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22:0201001:1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22:0201001:11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22:0201001:1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22:0201001:1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22:0201001:1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22:0201001:1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22:0201001:11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22:0201001: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22:0201001:11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22:0201001:1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22:0201001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22:0201001:1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22:0201001:1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22:0201001:1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22:0201001: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22:0201001:1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22:0201001:1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22:0201001: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22:0201001:1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22:0201001:1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22:0201001:1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22:0201001:1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22:0201001:1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22:0201001:1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22:0201001: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22:0201001:1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22:0201001:1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22:0201001:1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22:0201001: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22:0201001: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22:0201001: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22:0201001: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22:0201001: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22:0201001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22:0201001: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22:0201001: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22:0201001: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22:0201001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22:0201001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22:0201001: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22:0202001:1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22:0202001:1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22:0202001:1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22:0202001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22:0202001: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22:0202001: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22:0202001: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22:0202001: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22:0202002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22:0202002:1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22:0202002:1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22:0202002: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22:0202002:1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22:0202002:1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22:0202002:12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22:0202002:13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22:0202002:1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22:0202002:1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22:0202002: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22:0202002:1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22:0202002: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22:0202002:1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22:0202002:1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22:0202002:1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22:0202002:1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22:0202002:1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22:0202002:1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22:0202002:1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22:0202002:1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22:0202002:1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22:0202002:1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22:0202002:2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22:0202002:2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22:0202002:20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22:0202002:2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22:0202002:2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22:0202002:2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22:0202002:21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22:0202002:2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22:0202002:2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22:0202002:2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22:0202002: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22:0202002:2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22:0202002:2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22:0202002:2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22:0202002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22:0202002:2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22:0202002:2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22:0202002:27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22:0202002:2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22:0202002: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22:0202002:2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22:0202002:28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22:0202002:2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22:0202002:2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22:0202002:2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22:0202002:2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22:0202002:2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22:0202002: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22:0202002:3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22:0202002:3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22:0202002:3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22:0202002:3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22:0202002: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22:0202002:3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22:0202002:3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2:0202002:3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2:0202002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2:0202002:3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2:0202002:3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2:0202002: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2:0202002:3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2:0202002:3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2:0202002:3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2:0202002:3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2:0202002:3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2:0202002:3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2:0202002:3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2:0202002:3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2:0202002:3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2:0202002:3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2:0202002:3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2:0202002:3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22:0202002:3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22:0202002:3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22:0202002:3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22:0202002:3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22:0202002:3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22:0202002:3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22:0202002:4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22:0202002:4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22:0202002:4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22:0202002:4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22:0202002:4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22:0202002:4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22:0202002:4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22:0202002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22:0202002:4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22:0202002: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22:0202002:4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22:0202002:4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22:0202002:4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22:0202002:4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2:0202002:4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2:0202002:4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2:0202002:4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2:0202002:4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2:0202002:4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2:0202002:4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2:0202002: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2:0202002:4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2:0202002:4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2:0202002:4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2:0202002:4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2:0202002:4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2:0202002:4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2:0202002: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2:0202002:4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2:0202002: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2:0202002:4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2:0202002:4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2:0202002:4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2:0202002: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2:0202002: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2:0202002:5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2:0202002: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2:0202002:5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2:0202002:5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2:0202002: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2:0202002:5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2:0202002: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2:0202002:5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2:0202002: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2:0202002: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2:0202002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2:0202002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2:0202002: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2:0202002: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2:0202002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2:0202002: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2:0202002: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2:0202002: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2:0202002: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2:0202002: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2:0202002: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2:0202002: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2:0202002: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2:0202002: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2:0202002: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2:0202002: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2:0202002: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2:0202002: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4:0101041:2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4:0201012:3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4:0301016:3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4:0401008:1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4:0401055:140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4:0501002:99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4:0601007:2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5:0104014:3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5:0108002:7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6:0301001:8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7:0101009:6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7:0102003:23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8:0502019: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8:1904033: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8:2101006: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9:0101002:16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9:0301001: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30:0102028: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30:0105003: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30:0539001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31:0107051:52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31:0305003: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32:0101011:7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32:0102005:35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32:0201001: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33:0102016: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34:0105005:1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34:0114017: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34:0115001: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36:0102001:2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36:0102001:2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36:0102001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36:0102001:2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36:0102001:2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36:0102001:2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36:0102001: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36:0102001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36:0103001:30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36:0103001:43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36:0201003:7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37:0101001:2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38:0101001:58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39:0101002: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C11BF27650FE39E572518232D90BBBCBEDA6CCFDD6D7E7BB3904DD1184CC1CBACB3E0B10AF19E4A0C6D02534C4E72B2D037184E2772BFD4B3FFCA6A31234C9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2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41:25Z</dc:date>
  </office:meta>
</office:document-meta>
</file>