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93</text:p>
          </table:table-cell>
          <table:table-cell table:number-columns-repeated="2" table:style-name="ce5"/>
          <table:table-cell office:value-type="date" office:date-value="2024-06-27T00:00:00" table:style-name="ce6">
            <text:p>2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5" table:style-name="ce11">
            <text:p>115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7" table:style-name="ce11">
            <text:p>277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2:0110015:3128</text:p>
          </table:table-cell>
          <table:table-cell office:value-type="float" office:value="43056.51" table:style-name="ce14">
            <text:p>43056.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208001:2317</text:p>
          </table:table-cell>
          <table:table-cell office:value-type="float" office:value="2262201.0099999998" table:style-name="ce14">
            <text:p>2262201.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208002:4399</text:p>
          </table:table-cell>
          <table:table-cell office:value-type="float" office:value="5345054.53" table:style-name="ce14">
            <text:p>5345054.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217001:401</text:p>
          </table:table-cell>
          <table:table-cell office:value-type="float" office:value="368823.51" table:style-name="ce14">
            <text:p>368823.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11001:1959</text:p>
          </table:table-cell>
          <table:table-cell office:value-type="float" office:value="893222.72" table:style-name="ce14">
            <text:p>893222.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11001:2225</text:p>
          </table:table-cell>
          <table:table-cell office:value-type="float" office:value="1188694.26" table:style-name="ce14">
            <text:p>1188694.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4:0320001:3601</text:p>
          </table:table-cell>
          <table:table-cell office:value-type="float" office:value="415349.2" table:style-name="ce14">
            <text:p>415349.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4:0330003:465</text:p>
          </table:table-cell>
          <table:table-cell office:value-type="float" office:value="869190.26" table:style-name="ce14">
            <text:p>869190.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4:0345010:759</text:p>
          </table:table-cell>
          <table:table-cell office:value-type="float" office:value="735861.78" table:style-name="ce14">
            <text:p>735861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4:0352001:8986</text:p>
          </table:table-cell>
          <table:table-cell office:value-type="float" office:value="3747772.06" table:style-name="ce14">
            <text:p>3747772.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5:0101001:2151</text:p>
          </table:table-cell>
          <table:table-cell office:value-type="float" office:value="1069280.32" table:style-name="ce14">
            <text:p>1069280.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6:0114007:2617</text:p>
          </table:table-cell>
          <table:table-cell office:value-type="float" office:value="676241.78" table:style-name="ce14">
            <text:p>676241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6:0401001:1755</text:p>
          </table:table-cell>
          <table:table-cell office:value-type="float" office:value="487876.9" table:style-name="ce14">
            <text:p>487876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9:0000000:1301</text:p>
          </table:table-cell>
          <table:table-cell office:value-type="float" office:value="513314.78" table:style-name="ce14">
            <text:p>513314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6T00:00:00" table:style-name="ce16">
            <text:p>16.06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9:0718001:1352</text:p>
          </table:table-cell>
          <table:table-cell office:value-type="float" office:value="256786.6" table:style-name="ce14">
            <text:p>256786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9:0801001:1572</text:p>
          </table:table-cell>
          <table:table-cell office:value-type="float" office:value="121052.34" table:style-name="ce14">
            <text:p>121052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9:0937001:341</text:p>
          </table:table-cell>
          <table:table-cell office:value-type="float" office:value="428343.3" table:style-name="ce14">
            <text:p>428343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9:0937001:342</text:p>
          </table:table-cell>
          <table:table-cell office:value-type="float" office:value="847935.24" table:style-name="ce14">
            <text:p>847935.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9:1001001:3362</text:p>
          </table:table-cell>
          <table:table-cell office:value-type="float" office:value="6303740.0899999999" table:style-name="ce14">
            <text:p>6303740.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9:1004002:172</text:p>
          </table:table-cell>
          <table:table-cell office:value-type="float" office:value="8128278.7699999996" table:style-name="ce14">
            <text:p>8128278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9:1201001:1560</text:p>
          </table:table-cell>
          <table:table-cell office:value-type="float" office:value="164968.35999999999" table:style-name="ce14">
            <text:p>164968.3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9:1201001:1561</text:p>
          </table:table-cell>
          <table:table-cell office:value-type="float" office:value="1868880.27" table:style-name="ce14">
            <text:p>1868880.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9:1201001:1562</text:p>
          </table:table-cell>
          <table:table-cell office:value-type="float" office:value="1752800.75" table:style-name="ce14">
            <text:p>1752800.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9:1201001:2219</text:p>
          </table:table-cell>
          <table:table-cell office:value-type="float" office:value="221376.9" table:style-name="ce14">
            <text:p>221376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9:1201001:2918</text:p>
          </table:table-cell>
          <table:table-cell office:value-type="float" office:value="317164.98" table:style-name="ce14">
            <text:p>317164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9:1602001:401</text:p>
          </table:table-cell>
          <table:table-cell office:value-type="float" office:value="454695.81" table:style-name="ce14">
            <text:p>454695.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1:0117006:237</text:p>
          </table:table-cell>
          <table:table-cell office:value-type="float" office:value="795948.12" table:style-name="ce14">
            <text:p>795948.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12:0102010:1508</text:p>
          </table:table-cell>
          <table:table-cell office:value-type="float" office:value="1377585.38" table:style-name="ce14">
            <text:p>1377585.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12:0102010:1509</text:p>
          </table:table-cell>
          <table:table-cell office:value-type="float" office:value="161549.19" table:style-name="ce14">
            <text:p>161549.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12:0102013:3807</text:p>
          </table:table-cell>
          <table:table-cell office:value-type="float" office:value="653796.52" table:style-name="ce14">
            <text:p>653796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12:0102015:1803</text:p>
          </table:table-cell>
          <table:table-cell office:value-type="float" office:value="58749.58" table:style-name="ce14">
            <text:p>58749.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14:0105003:1091</text:p>
          </table:table-cell>
          <table:table-cell office:value-type="float" office:value="222216.68" table:style-name="ce14">
            <text:p>222216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15:0103003:3939</text:p>
          </table:table-cell>
          <table:table-cell office:value-type="float" office:value="747327" table:style-name="ce14">
            <text:p>7473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17:0103014:631</text:p>
          </table:table-cell>
          <table:table-cell office:value-type="float" office:value="1124633.8999999999" table:style-name="ce14">
            <text:p>1124633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18:0118060:453</text:p>
          </table:table-cell>
          <table:table-cell office:value-type="float" office:value="451177.55" table:style-name="ce14">
            <text:p>451177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0:0102057:60</text:p>
          </table:table-cell>
          <table:table-cell office:value-type="float" office:value="111643276.73" table:style-name="ce14">
            <text:p>111643276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0:0103020:1056</text:p>
          </table:table-cell>
          <table:table-cell office:value-type="float" office:value="285300.09999999998" table:style-name="ce14">
            <text:p>285300.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0:0103077:1223</text:p>
          </table:table-cell>
          <table:table-cell office:value-type="float" office:value="1751550.3" table:style-name="ce14">
            <text:p>1751550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112017:56</text:p>
          </table:table-cell>
          <table:table-cell office:value-type="float" office:value="637491.21" table:style-name="ce14">
            <text:p>637491.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501020:694</text:p>
          </table:table-cell>
          <table:table-cell office:value-type="float" office:value="203794.77" table:style-name="ce14">
            <text:p>203794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3:0101007:252</text:p>
          </table:table-cell>
          <table:table-cell office:value-type="float" office:value="353228.69" table:style-name="ce14">
            <text:p>353228.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3:0604001:1917</text:p>
          </table:table-cell>
          <table:table-cell office:value-type="float" office:value="266712" table:style-name="ce14">
            <text:p>2667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101002:28564</text:p>
          </table:table-cell>
          <table:table-cell office:value-type="float" office:value="2128153.9" table:style-name="ce14">
            <text:p>2128153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101023:2187</text:p>
          </table:table-cell>
          <table:table-cell office:value-type="float" office:value="71637.59" table:style-name="ce14">
            <text:p>71637.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101030:5747</text:p>
          </table:table-cell>
          <table:table-cell office:value-type="float" office:value="2056788.85" table:style-name="ce14">
            <text:p>2056788.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101037:1374</text:p>
          </table:table-cell>
          <table:table-cell office:value-type="float" office:value="2862079.47" table:style-name="ce14">
            <text:p>2862079.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50:803</text:p>
          </table:table-cell>
          <table:table-cell office:value-type="float" office:value="1162965.23" table:style-name="ce14">
            <text:p>1162965.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56:414</text:p>
          </table:table-cell>
          <table:table-cell office:value-type="float" office:value="2236215.5499999998" table:style-name="ce14">
            <text:p>2236215.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57:2689</text:p>
          </table:table-cell>
          <table:table-cell office:value-type="float" office:value="2939265.04" table:style-name="ce14">
            <text:p>2939265.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201006:8584</text:p>
          </table:table-cell>
          <table:table-cell office:value-type="float" office:value="1710399.13" table:style-name="ce14">
            <text:p>1710399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301001:1662</text:p>
          </table:table-cell>
          <table:table-cell office:value-type="float" office:value="657835.05000000005" table:style-name="ce14">
            <text:p>657835.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301009:2582</text:p>
          </table:table-cell>
          <table:table-cell office:value-type="float" office:value="1447377.98" table:style-name="ce14">
            <text:p>1447377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401005:834</text:p>
          </table:table-cell>
          <table:table-cell office:value-type="float" office:value="730360.34" table:style-name="ce14">
            <text:p>730360.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401052:1304</text:p>
          </table:table-cell>
          <table:table-cell office:value-type="float" office:value="3262942.03" table:style-name="ce14">
            <text:p>3262942.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401059:945</text:p>
          </table:table-cell>
          <table:table-cell office:value-type="float" office:value="476419.54" table:style-name="ce14">
            <text:p>476419.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501002:1678</text:p>
          </table:table-cell>
          <table:table-cell office:value-type="float" office:value="4378734.1399999997" table:style-name="ce14">
            <text:p>4378734.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4:0501010:1488</text:p>
          </table:table-cell>
          <table:table-cell office:value-type="float" office:value="18620.46" table:style-name="ce14">
            <text:p>18620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4:0501010:1489</text:p>
          </table:table-cell>
          <table:table-cell office:value-type="float" office:value="158085.53" table:style-name="ce14">
            <text:p>158085.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4:0501010:1490</text:p>
          </table:table-cell>
          <table:table-cell office:value-type="float" office:value="129998.9" table:style-name="ce14">
            <text:p>129998.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4:0501010:1491</text:p>
          </table:table-cell>
          <table:table-cell office:value-type="float" office:value="101124.93" table:style-name="ce14">
            <text:p>101124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4:0601015:847</text:p>
          </table:table-cell>
          <table:table-cell office:value-type="float" office:value="994936.62" table:style-name="ce14">
            <text:p>994936.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5:0104001:2221</text:p>
          </table:table-cell>
          <table:table-cell office:value-type="float" office:value="101661.75" table:style-name="ce14">
            <text:p>101661.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5:0105014:546</text:p>
          </table:table-cell>
          <table:table-cell office:value-type="float" office:value="665665.77" table:style-name="ce14">
            <text:p>665665.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5:0108005:1925</text:p>
          </table:table-cell>
          <table:table-cell office:value-type="float" office:value="127197.52" table:style-name="ce14">
            <text:p>127197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5:0201004:922</text:p>
          </table:table-cell>
          <table:table-cell office:value-type="float" office:value="86643.65" table:style-name="ce14">
            <text:p>86643.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25:0201004:928</text:p>
          </table:table-cell>
          <table:table-cell office:value-type="float" office:value="1285888.01" table:style-name="ce14">
            <text:p>1285888.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25:0201004:947</text:p>
          </table:table-cell>
          <table:table-cell office:value-type="float" office:value="133431.22" table:style-name="ce14">
            <text:p>133431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26:0101001:4459</text:p>
          </table:table-cell>
          <table:table-cell office:value-type="float" office:value="24266017.239999998" table:style-name="ce14">
            <text:p>24266017.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26:0101001:4460</text:p>
          </table:table-cell>
          <table:table-cell office:value-type="float" office:value="24168669.98" table:style-name="ce14">
            <text:p>24168669.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26:0101001:4461</text:p>
          </table:table-cell>
          <table:table-cell office:value-type="float" office:value="30803033.309999999" table:style-name="ce14">
            <text:p>30803033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26:0101001:4462</text:p>
          </table:table-cell>
          <table:table-cell office:value-type="float" office:value="5817236.3200000003" table:style-name="ce14">
            <text:p>5817236.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26:0101001:4463</text:p>
          </table:table-cell>
          <table:table-cell office:value-type="float" office:value="16419238.02" table:style-name="ce14">
            <text:p>16419238.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26:0101001:4464</text:p>
          </table:table-cell>
          <table:table-cell office:value-type="float" office:value="8932348.6799999997" table:style-name="ce14">
            <text:p>8932348.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26:0101001:4465</text:p>
          </table:table-cell>
          <table:table-cell office:value-type="float" office:value="71977974.799999997" table:style-name="ce14">
            <text:p>71977974.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26:0102002:1486</text:p>
          </table:table-cell>
          <table:table-cell office:value-type="float" office:value="542781.81999999995" table:style-name="ce14">
            <text:p>542781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26:0301002:2596</text:p>
          </table:table-cell>
          <table:table-cell office:value-type="float" office:value="503965.48" table:style-name="ce14">
            <text:p>503965.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26:0401001:1681</text:p>
          </table:table-cell>
          <table:table-cell office:value-type="float" office:value="113619.22" table:style-name="ce14">
            <text:p>113619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27:0101001:1155</text:p>
          </table:table-cell>
          <table:table-cell office:value-type="float" office:value="772710.66" table:style-name="ce14">
            <text:p>772710.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27:0102002:1855</text:p>
          </table:table-cell>
          <table:table-cell office:value-type="float" office:value="2593967.35" table:style-name="ce14">
            <text:p>2593967.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27:0102003:1818</text:p>
          </table:table-cell>
          <table:table-cell office:value-type="float" office:value="282885.82" table:style-name="ce14">
            <text:p>282885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28:0201002:505</text:p>
          </table:table-cell>
          <table:table-cell office:value-type="float" office:value="262741.13" table:style-name="ce14">
            <text:p>262741.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28:0203003:551</text:p>
          </table:table-cell>
          <table:table-cell office:value-type="float" office:value="2066392.57" table:style-name="ce14">
            <text:p>2066392.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28:0803027:397</text:p>
          </table:table-cell>
          <table:table-cell office:value-type="float" office:value="130474.06" table:style-name="ce14">
            <text:p>130474.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28:1002004:1601</text:p>
          </table:table-cell>
          <table:table-cell office:value-type="float" office:value="1781333.46" table:style-name="ce14">
            <text:p>1781333.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0:0102004:534</text:p>
          </table:table-cell>
          <table:table-cell office:value-type="float" office:value="124003.58" table:style-name="ce14">
            <text:p>124003.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0:0203008:994</text:p>
          </table:table-cell>
          <table:table-cell office:value-type="float" office:value="2737786.22" table:style-name="ce14">
            <text:p>2737786.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0:0224005:233</text:p>
          </table:table-cell>
          <table:table-cell office:value-type="float" office:value="182300.5" table:style-name="ce14">
            <text:p>182300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0:0227014:362</text:p>
          </table:table-cell>
          <table:table-cell office:value-type="float" office:value="3804944.42" table:style-name="ce14">
            <text:p>3804944.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0:0302003:1031</text:p>
          </table:table-cell>
          <table:table-cell office:value-type="float" office:value="113023.93" table:style-name="ce14">
            <text:p>113023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0:0302053:3449</text:p>
          </table:table-cell>
          <table:table-cell office:value-type="float" office:value="196201.5" table:style-name="ce14">
            <text:p>196201.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0:0303090:2977</text:p>
          </table:table-cell>
          <table:table-cell office:value-type="float" office:value="8458642.75" table:style-name="ce14">
            <text:p>8458642.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0:0303090:2978</text:p>
          </table:table-cell>
          <table:table-cell office:value-type="float" office:value="118735776.26000001" table:style-name="ce14">
            <text:p>118735776.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0:0303090:2979</text:p>
          </table:table-cell>
          <table:table-cell office:value-type="float" office:value="11053494.83" table:style-name="ce14">
            <text:p>11053494.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0:0303090:2980</text:p>
          </table:table-cell>
          <table:table-cell office:value-type="float" office:value="162490470.11000001" table:style-name="ce14">
            <text:p>162490470.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0:0303090:2981</text:p>
          </table:table-cell>
          <table:table-cell office:value-type="float" office:value="4860131" table:style-name="ce14">
            <text:p>48601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0:0303090:2982</text:p>
          </table:table-cell>
          <table:table-cell office:value-type="float" office:value="94148618.840000004" table:style-name="ce14">
            <text:p>94148618.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0:0408001:313</text:p>
          </table:table-cell>
          <table:table-cell office:value-type="float" office:value="31676645.699999999" table:style-name="ce14">
            <text:p>31676645.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0:0412016:253</text:p>
          </table:table-cell>
          <table:table-cell office:value-type="float" office:value="104611610.14" table:style-name="ce14">
            <text:p>104611610.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0:0412016:5274</text:p>
          </table:table-cell>
          <table:table-cell office:value-type="float" office:value="1410884.88" table:style-name="ce14">
            <text:p>1410884.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0:0412019:1472</text:p>
          </table:table-cell>
          <table:table-cell office:value-type="float" office:value="155575959.58000001" table:style-name="ce14">
            <text:p>155575959.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0:0505002:349</text:p>
          </table:table-cell>
          <table:table-cell office:value-type="float" office:value="648751.78" table:style-name="ce14">
            <text:p>648751.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0:0507026:497</text:p>
          </table:table-cell>
          <table:table-cell office:value-type="float" office:value="2515275.86" table:style-name="ce14">
            <text:p>2515275.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0:0604057:2708</text:p>
          </table:table-cell>
          <table:table-cell office:value-type="float" office:value="2455263.9300000002" table:style-name="ce14">
            <text:p>2455263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1:0102050:186</text:p>
          </table:table-cell>
          <table:table-cell office:value-type="float" office:value="1729027.82" table:style-name="ce14">
            <text:p>1729027.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1:0201003:1772</text:p>
          </table:table-cell>
          <table:table-cell office:value-type="float" office:value="554416.73" table:style-name="ce14">
            <text:p>554416.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1:0301001:315</text:p>
          </table:table-cell>
          <table:table-cell office:value-type="float" office:value="779391.42" table:style-name="ce14">
            <text:p>779391.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2:0101025:1928</text:p>
          </table:table-cell>
          <table:table-cell office:value-type="float" office:value="284598.89" table:style-name="ce14">
            <text:p>284598.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2:0101025:3966</text:p>
          </table:table-cell>
          <table:table-cell office:value-type="float" office:value="726853.27" table:style-name="ce14">
            <text:p>726853.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5:0106014:398</text:p>
          </table:table-cell>
          <table:table-cell office:value-type="float" office:value="1065775.25" table:style-name="ce14">
            <text:p>1065775.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5:0107010:465</text:p>
          </table:table-cell>
          <table:table-cell office:value-type="float" office:value="439918.52" table:style-name="ce14">
            <text:p>439918.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5:0107019:330</text:p>
          </table:table-cell>
          <table:table-cell office:value-type="float" office:value="850110.93" table:style-name="ce14">
            <text:p>850110.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7:0103003:3904</text:p>
          </table:table-cell>
          <table:table-cell office:value-type="float" office:value="1515615.35" table:style-name="ce14">
            <text:p>1515615.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7:0103003:4159</text:p>
          </table:table-cell>
          <table:table-cell office:value-type="float" office:value="833734.31" table:style-name="ce14">
            <text:p>833734.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7:0103003:6783</text:p>
          </table:table-cell>
          <table:table-cell office:value-type="float" office:value="119278.61" table:style-name="ce14">
            <text:p>119278.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9:0202001:251</text:p>
          </table:table-cell>
          <table:table-cell office:value-type="float" office:value="425021.1" table:style-name="ce14">
            <text:p>425021.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0:0000000:42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1:0101001:25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1:0101001:25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1:0101001:25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1:0101001:25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1:0101001:25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1:0101001:26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1:0101001:26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1:0101001:26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1:0101001:26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1:0101001:26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1:0101001:26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01:0101001:27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01:0101001:27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01:0101001:27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01:0101001:27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01:0101001:28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01:0101001:28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01:0101001:28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01:0101001:28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01:0101001:29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01:0101001:29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01:0101001:29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01:0101001:30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01:0101001:30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01:0101001:30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01:0101001:30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01:0101001:30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01:0101001:30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01:0101001:30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01:0101001:31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01:0101001:31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01:0101001:31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01:0101001:31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01:0101001:32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01:0101001:32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01:0101001:32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01:0101001:34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01:0101001:34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01:0101001:34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01:0101001:350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01:0101001:35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01:0101001:35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01:0101001:35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01:0101001:36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01:0101001:36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01:0101001:37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01:0101001:38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01:0101001:39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01:0101001:39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01:0101001:39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01:0101001:40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01:0101001:40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01:0101001:41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01:0101001:42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01:0101001:42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01:0101001:42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01:0101001:42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01:0101001:430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01:0101001:43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01:0101001:50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01:0101001:50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01:0101001:50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01:0101001:50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01:0101001:50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01:0101001:51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01:0101001:51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01:0101001:51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01:0101001:54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01:0101001:55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01:0101001:55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01:0101001:56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01:0101001:56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01:0101001:58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01:0101001:58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03:0105010:1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04:0209001:16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04:0209001:22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04:0209001:320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04:0320001:123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05:0109001:41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06:0101001:25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07:0101001:8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09:0000000:30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09:0501001:10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09:0805001:2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09:0805001:2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09:1001001:29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09:1201001:11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09:1201001:24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09:1501002:11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09:1706001:3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09:1801001:10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09:3906001:1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10:0110003:23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10:0110003:23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10:0110003:23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10:0110003:24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10:0110003:24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10:0110003:299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10:0110003:41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10:0304003:4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11:0112006:212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13:0000000:2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14:0102001:3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14:0102001:3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14:0102009: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14:0102009: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14:0103001:161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17:0103014:3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18:0118060:13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19:0201002:167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20:0101048:1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20:0102038:2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20:0102048:1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20:0103026: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21:0401004: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21:0401004: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21:0401004: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21:0401013:9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22:0000000:4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22:0000000: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22:0000000: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22:0000000: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22:0000000: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22:0000000: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22:0000000: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22:0000000: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22:0000000: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22:0000000: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22:0000000: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22:0000000: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22:0000000:6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22:0000000: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22:0000000: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22:0000000: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22:0000000: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24:0000000:27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24:0101001:53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24:0201007:25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24:0501007:8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24:0501012:3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24:0501012:80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24:0501014:210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24:0501014:6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24:0501014:79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24:0601004:11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24:0601008:14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25:0104001:209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25:0104007:3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25:0107013:33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25:0109008:4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26:0101001:8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26:0202001:28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26:0301001:213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26:0301001:2242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26:0301001:2910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26:0301001:294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26:0301001:33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26:0401001:102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26:0401001:1198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26:0401004:43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27:0104001:2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27:0104001:9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28:0502007:4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28:0801075: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28:1002009:9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28:1002012:1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28:1002012:6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28:2103001:100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28:2103001:78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0:0102002:21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0:0102007:13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0:0201019:4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0:0203008: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0:0219014:14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0:0227019:1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0:0301006:1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0:0301011: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0:0301032:132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0:0301033: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0:0301034:1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0:0301042:4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0:0301043: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0:0301045: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0:0301068:4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0:0301069:22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0:0301069:23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0:0302001:10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0:0302016:12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0:0302056:3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0:0302073:5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0:0303090:19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0:0303090:19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0:0303090:29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0:0412009:30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0:0412016:28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0:0506007:2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0:0506007:6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0:0507028:43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1:0103021:307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1:0107042:24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1:0108045:1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1:0201003:26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2:0101011:421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2:0101017:12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2:0101019:329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2:0102008:800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2:0103013:121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2:0103013:198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2:0103013:3541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2:0103013:3541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2:0103013:3541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2:0103013:3541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2:0103013:3541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2:0103013:3541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2:0103013:3541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2:0103013:3541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2:0103013:3542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2:0103013:3542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2:0103013:3542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2:0103013:3542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2:0103013:3542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2:0103013:3543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2:0103013:3543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2:0103013:3543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2:0103013:3543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2:0103013:3564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2:0103013:3564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2:0103013:356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2:0103013:3564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2:0103013:3564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2:0103013:3565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2:0103013:3565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2:0103013:3565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2:0103013:3565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2:0103013:3565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2:0103013:3565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2:0103013:3565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2:0103013:3565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2:0103013:356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2:0103013:3566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2:0103013:3566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2:0103013:3566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2:0103013:3566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2:0103013:3566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2:0103013:3566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2:0103013:3566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2:0103013:3567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2:0103013:3567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2:0103013:3567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2:0103013:3567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2:0103013:3567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2:0103013:3567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2:0103013:3567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2:0103013:3567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2:0103013:3568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2:0103013:3568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2:0103013:35682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2:0103013:3568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2:0103013:3568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2:0103013:3568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2:0103013:356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2:0103013:3568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2:0103013:35690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2:0103013:35691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2:0103013:3569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2:0103013:35694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2:0103013:3569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5:0101001:947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6:0101001:58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6:0101002:185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6:0103001:15188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7:0103002:3803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8:0101001:21435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8:0101001:9206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9:0202001:59</text:p>
          </table:table-cell>
          <table:table-cell office:value-type="date" office:date-value="2024-06-20T00:00:00" table:style-name="ce16">
            <text:p>20.06.2024</text:p>
          </table:table-cell>
          <table:table-cell office:value-type="date" office:date-value="2024-06-17T00:00:00" table:style-name="ce16">
            <text:p>17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C79F859242466AAB5E990D48A9343B721AE279D4697C79DC6E1687F6A954FCA74DA52BDB9D1DC8203D2106B26971B0BA67C7E10D72BD94850D04AA5DD5A82C68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169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27T03:44:08Z</dc:date>
    <meta:editing-cycles>27</meta:editing-cycles>
    <meta:editing-duration>PT4322S</meta:editing-duration>
  </office:meta>
</office:document-meta>
</file>