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4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3" table:style-name="ce11">
            <text:p>553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8" table:style-name="ce11">
            <text:p>938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33446</text:p>
          </table:table-cell>
          <table:table-cell office:value-type="float" office:value="89069184.959999993" table:style-name="ce14">
            <text:p>89069184.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2:0110015:3129</text:p>
          </table:table-cell>
          <table:table-cell office:value-type="float" office:value="78284.22" table:style-name="ce14">
            <text:p>78284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06001:1927</text:p>
          </table:table-cell>
          <table:table-cell office:value-type="float" office:value="117674.76" table:style-name="ce14">
            <text:p>117674.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34001:3253</text:p>
          </table:table-cell>
          <table:table-cell office:value-type="float" office:value="1301639.46" table:style-name="ce14">
            <text:p>1301639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6:0115008:2039</text:p>
          </table:table-cell>
          <table:table-cell office:value-type="float" office:value="250367.77" table:style-name="ce14">
            <text:p>250367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9:0000000:4865</text:p>
          </table:table-cell>
          <table:table-cell office:value-type="float" office:value="170891.29" table:style-name="ce14">
            <text:p>170891.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9:0204001:1671</text:p>
          </table:table-cell>
          <table:table-cell office:value-type="float" office:value="21110083.100000001" table:style-name="ce14">
            <text:p>21110083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606001:5979</text:p>
          </table:table-cell>
          <table:table-cell office:value-type="float" office:value="1951923.77" table:style-name="ce14">
            <text:p>1951923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1003001:228</text:p>
          </table:table-cell>
          <table:table-cell office:value-type="float" office:value="1316603.1599999999" table:style-name="ce14">
            <text:p>1316603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1501003:1450</text:p>
          </table:table-cell>
          <table:table-cell office:value-type="float" office:value="2139842.54" table:style-name="ce14">
            <text:p>2139842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1602001:401</text:p>
          </table:table-cell>
          <table:table-cell office:value-type="float" office:value="454695.81" table:style-name="ce14">
            <text:p>454695.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1602001:581</text:p>
          </table:table-cell>
          <table:table-cell office:value-type="float" office:value="228262.95" table:style-name="ce14">
            <text:p>228262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9:2724001:714</text:p>
          </table:table-cell>
          <table:table-cell office:value-type="float" office:value="105049.06" table:style-name="ce14">
            <text:p>105049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0:0304010:5023</text:p>
          </table:table-cell>
          <table:table-cell office:value-type="float" office:value="526390.53" table:style-name="ce14">
            <text:p>526390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304010:5024</text:p>
          </table:table-cell>
          <table:table-cell office:value-type="float" office:value="4553154.04" table:style-name="ce14">
            <text:p>4553154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0:0305003:280</text:p>
          </table:table-cell>
          <table:table-cell office:value-type="float" office:value="165605.57" table:style-name="ce14">
            <text:p>165605.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2:0102001:2343</text:p>
          </table:table-cell>
          <table:table-cell office:value-type="float" office:value="146107.5" table:style-name="ce14">
            <text:p>146107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2:0102002:2399</text:p>
          </table:table-cell>
          <table:table-cell office:value-type="float" office:value="1049548.7" table:style-name="ce14">
            <text:p>1049548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3:0107002:657</text:p>
          </table:table-cell>
          <table:table-cell office:value-type="float" office:value="237498.05" table:style-name="ce14">
            <text:p>237498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5:0102005:326</text:p>
          </table:table-cell>
          <table:table-cell office:value-type="float" office:value="766111.88" table:style-name="ce14">
            <text:p>766111.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7:0101001:1333</text:p>
          </table:table-cell>
          <table:table-cell office:value-type="float" office:value="937593.49" table:style-name="ce14">
            <text:p>937593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7:0101001:1585</text:p>
          </table:table-cell>
          <table:table-cell office:value-type="float" office:value="1875186.98" table:style-name="ce14">
            <text:p>1875186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8:0000000:844</text:p>
          </table:table-cell>
          <table:table-cell office:value-type="float" office:value="22097597.32" table:style-name="ce14">
            <text:p>22097597.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8:0000000:845</text:p>
          </table:table-cell>
          <table:table-cell office:value-type="float" office:value="5893368.8499999996" table:style-name="ce14">
            <text:p>5893368.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9:0101013:684</text:p>
          </table:table-cell>
          <table:table-cell office:value-type="float" office:value="442472.4" table:style-name="ce14">
            <text:p>442472.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9:0208004:497</text:p>
          </table:table-cell>
          <table:table-cell office:value-type="float" office:value="652353.12" table:style-name="ce14">
            <text:p>652353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9:0301005:200</text:p>
          </table:table-cell>
          <table:table-cell office:value-type="float" office:value="409320.43" table:style-name="ce14">
            <text:p>409320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0:1101030:25</text:p>
          </table:table-cell>
          <table:table-cell office:value-type="float" office:value="27224025.59" table:style-name="ce14">
            <text:p>27224025.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108014:292</text:p>
          </table:table-cell>
          <table:table-cell office:value-type="float" office:value="1314001.8600000001" table:style-name="ce14">
            <text:p>1314001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402009:331</text:p>
          </table:table-cell>
          <table:table-cell office:value-type="float" office:value="76028.14" table:style-name="ce14">
            <text:p>76028.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3:0601002:507</text:p>
          </table:table-cell>
          <table:table-cell office:value-type="float" office:value="586326.16" table:style-name="ce14">
            <text:p>586326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000000:4591</text:p>
          </table:table-cell>
          <table:table-cell office:value-type="float" office:value="155516.32999999999" table:style-name="ce14">
            <text:p>155516.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4:0101002:28869</text:p>
          </table:table-cell>
          <table:table-cell office:value-type="float" office:value="3211791.03" table:style-name="ce14">
            <text:p>3211791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101030:19412</text:p>
          </table:table-cell>
          <table:table-cell office:value-type="float" office:value="2309784.0499999998" table:style-name="ce14">
            <text:p>2309784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101030:19724</text:p>
          </table:table-cell>
          <table:table-cell office:value-type="float" office:value="3217943.12" table:style-name="ce14">
            <text:p>3217943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101041:1413</text:p>
          </table:table-cell>
          <table:table-cell office:value-type="float" office:value="33338.65" table:style-name="ce14">
            <text:p>33338.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101041:941</text:p>
          </table:table-cell>
          <table:table-cell office:value-type="float" office:value="630398.67000000004" table:style-name="ce14">
            <text:p>630398.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101051:9255</text:p>
          </table:table-cell>
          <table:table-cell office:value-type="float" office:value="278982" table:style-name="ce14">
            <text:p>2789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4:0201001:5308</text:p>
          </table:table-cell>
          <table:table-cell office:value-type="float" office:value="1779079.28" table:style-name="ce14">
            <text:p>1779079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4:0201002:4154</text:p>
          </table:table-cell>
          <table:table-cell office:value-type="float" office:value="247965.3" table:style-name="ce14">
            <text:p>247965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4:0401014:3681</text:p>
          </table:table-cell>
          <table:table-cell office:value-type="float" office:value="4011906.6" table:style-name="ce14">
            <text:p>4011906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401055:14102</text:p>
          </table:table-cell>
          <table:table-cell office:value-type="float" office:value="134449.39000000001" table:style-name="ce14">
            <text:p>134449.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501004:9201</text:p>
          </table:table-cell>
          <table:table-cell office:value-type="float" office:value="765968.13" table:style-name="ce14">
            <text:p>76596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501005:1052</text:p>
          </table:table-cell>
          <table:table-cell office:value-type="float" office:value="1002120.75" table:style-name="ce14">
            <text:p>1002120.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501005:1053</text:p>
          </table:table-cell>
          <table:table-cell office:value-type="float" office:value="997244.25" table:style-name="ce14">
            <text:p>997244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501008:1401</text:p>
          </table:table-cell>
          <table:table-cell office:value-type="float" office:value="3859461.08" table:style-name="ce14">
            <text:p>3859461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5:0108002:726</text:p>
          </table:table-cell>
          <table:table-cell office:value-type="float" office:value="137074.85999999999" table:style-name="ce14">
            <text:p>137074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6:0201002:5565</text:p>
          </table:table-cell>
          <table:table-cell office:value-type="float" office:value="20225135.870000001" table:style-name="ce14">
            <text:p>20225135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6:0201003:11936</text:p>
          </table:table-cell>
          <table:table-cell office:value-type="float" office:value="536959.37" table:style-name="ce14">
            <text:p>536959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6:0301001:29820</text:p>
          </table:table-cell>
          <table:table-cell office:value-type="float" office:value="1813058.13" table:style-name="ce14">
            <text:p>181305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7:0102003:2323</text:p>
          </table:table-cell>
          <table:table-cell office:value-type="float" office:value="71752.58" table:style-name="ce14">
            <text:p>71752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7:0104003:1542</text:p>
          </table:table-cell>
          <table:table-cell office:value-type="float" office:value="61884059.939999998" table:style-name="ce14">
            <text:p>61884059.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7:0104003:1648</text:p>
          </table:table-cell>
          <table:table-cell office:value-type="float" office:value="47910738.810000002" table:style-name="ce14">
            <text:p>47910738.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7:0104003:1820</text:p>
          </table:table-cell>
          <table:table-cell office:value-type="float" office:value="710071.28" table:style-name="ce14">
            <text:p>710071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7:0104003:1821</text:p>
          </table:table-cell>
          <table:table-cell office:value-type="float" office:value="721306.58" table:style-name="ce14">
            <text:p>721306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7:0104003:1822</text:p>
          </table:table-cell>
          <table:table-cell office:value-type="float" office:value="723553.64" table:style-name="ce14">
            <text:p>723553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7:0104003:1823</text:p>
          </table:table-cell>
          <table:table-cell office:value-type="float" office:value="1101059.8899999999" table:style-name="ce14">
            <text:p>1101059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7:0104003:1824</text:p>
          </table:table-cell>
          <table:table-cell office:value-type="float" office:value="1053871.6100000001" table:style-name="ce14">
            <text:p>1053871.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7:0104003:1955</text:p>
          </table:table-cell>
          <table:table-cell office:value-type="float" office:value="864814.78" table:style-name="ce14">
            <text:p>864814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7:0104003:1956</text:p>
          </table:table-cell>
          <table:table-cell office:value-type="float" office:value="610228.86" table:style-name="ce14">
            <text:p>610228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7:0104003:1957</text:p>
          </table:table-cell>
          <table:table-cell office:value-type="float" office:value="831776.91" table:style-name="ce14">
            <text:p>831776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7:0104003:1958</text:p>
          </table:table-cell>
          <table:table-cell office:value-type="float" office:value="857041.16" table:style-name="ce14">
            <text:p>857041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7:0104003:1959</text:p>
          </table:table-cell>
          <table:table-cell office:value-type="float" office:value="897852.65" table:style-name="ce14">
            <text:p>897852.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7:0104003:1960</text:p>
          </table:table-cell>
          <table:table-cell office:value-type="float" office:value="796795.64" table:style-name="ce14">
            <text:p>796795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7:0104003:1961</text:p>
          </table:table-cell>
          <table:table-cell office:value-type="float" office:value="816229.68" table:style-name="ce14">
            <text:p>816229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7:0104003:1962</text:p>
          </table:table-cell>
          <table:table-cell office:value-type="float" office:value="598568.43000000005" table:style-name="ce14">
            <text:p>598568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7:0104003:1963</text:p>
          </table:table-cell>
          <table:table-cell office:value-type="float" office:value="860927.97" table:style-name="ce14">
            <text:p>860927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7:0104003:1964</text:p>
          </table:table-cell>
          <table:table-cell office:value-type="float" office:value="878418.61" table:style-name="ce14">
            <text:p>878418.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7:0104003:2571</text:p>
          </table:table-cell>
          <table:table-cell office:value-type="float" office:value="1415648.43" table:style-name="ce14">
            <text:p>1415648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7:0104003:2572</text:p>
          </table:table-cell>
          <table:table-cell office:value-type="float" office:value="707824.21" table:style-name="ce14">
            <text:p>707824.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7:0104003:2573</text:p>
          </table:table-cell>
          <table:table-cell office:value-type="float" office:value="1345989.54" table:style-name="ce14">
            <text:p>1345989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7:0104003:2574</text:p>
          </table:table-cell>
          <table:table-cell office:value-type="float" office:value="1163977.6000000001" table:style-name="ce14">
            <text:p>1163977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7:0104003:2575</text:p>
          </table:table-cell>
          <table:table-cell office:value-type="float" office:value="1368460.15" table:style-name="ce14">
            <text:p>1368460.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7:0104003:2576</text:p>
          </table:table-cell>
          <table:table-cell office:value-type="float" office:value="1366213.09" table:style-name="ce14">
            <text:p>1366213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7:0104003:2577</text:p>
          </table:table-cell>
          <table:table-cell office:value-type="float" office:value="1074095.1599999999" table:style-name="ce14">
            <text:p>1074095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7:0104003:2578</text:p>
          </table:table-cell>
          <table:table-cell office:value-type="float" office:value="703330.09" table:style-name="ce14">
            <text:p>703330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7:0104003:2579</text:p>
          </table:table-cell>
          <table:table-cell office:value-type="float" office:value="1305542.44" table:style-name="ce14">
            <text:p>1305542.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4003:2580</text:p>
          </table:table-cell>
          <table:table-cell office:value-type="float" office:value="1137012.8700000001" table:style-name="ce14">
            <text:p>1137012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4003:2581</text:p>
          </table:table-cell>
          <table:table-cell office:value-type="float" office:value="734788.95" table:style-name="ce14">
            <text:p>734788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4003:2582</text:p>
          </table:table-cell>
          <table:table-cell office:value-type="float" office:value="714565.4" table:style-name="ce14">
            <text:p>714565.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7:0104003:2583</text:p>
          </table:table-cell>
          <table:table-cell office:value-type="float" office:value="1132518.74" table:style-name="ce14">
            <text:p>1132518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7:0104003:3099</text:p>
          </table:table-cell>
          <table:table-cell office:value-type="float" office:value="769587.98" table:style-name="ce14">
            <text:p>769587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7:0104003:3100</text:p>
          </table:table-cell>
          <table:table-cell office:value-type="float" office:value="816229.68" table:style-name="ce14">
            <text:p>816229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7:0104003:3101</text:p>
          </table:table-cell>
          <table:table-cell office:value-type="float" office:value="835663.72" table:style-name="ce14">
            <text:p>835663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27:0104003:3102</text:p>
          </table:table-cell>
          <table:table-cell office:value-type="float" office:value="845380.74" table:style-name="ce14">
            <text:p>845380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27:0104003:3103</text:p>
          </table:table-cell>
          <table:table-cell office:value-type="float" office:value="610228.86" table:style-name="ce14">
            <text:p>610228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27:0104003:3104</text:p>
          </table:table-cell>
          <table:table-cell office:value-type="float" office:value="841493.93" table:style-name="ce14">
            <text:p>841493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27:0104003:3105</text:p>
          </table:table-cell>
          <table:table-cell office:value-type="float" office:value="880362.01" table:style-name="ce14">
            <text:p>880362.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27:0104003:3106</text:p>
          </table:table-cell>
          <table:table-cell office:value-type="float" office:value="808456.06" table:style-name="ce14">
            <text:p>808456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27:0104003:3107</text:p>
          </table:table-cell>
          <table:table-cell office:value-type="float" office:value="829833.51" table:style-name="ce14">
            <text:p>829833.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27:0104003:3108</text:p>
          </table:table-cell>
          <table:table-cell office:value-type="float" office:value="1066928.8" table:style-name="ce14">
            <text:p>1066928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7:0104003:3109</text:p>
          </table:table-cell>
          <table:table-cell office:value-type="float" office:value="1049438.1599999999" table:style-name="ce14">
            <text:p>1049438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7:0104003:3110</text:p>
          </table:table-cell>
          <table:table-cell office:value-type="float" office:value="818173.08" table:style-name="ce14">
            <text:p>818173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7:0104003:3111</text:p>
          </table:table-cell>
          <table:table-cell office:value-type="float" office:value="888135.63" table:style-name="ce14">
            <text:p>888135.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7:0104003:3112</text:p>
          </table:table-cell>
          <table:table-cell office:value-type="float" office:value="855097.76" table:style-name="ce14">
            <text:p>855097.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7:0104003:3113</text:p>
          </table:table-cell>
          <table:table-cell office:value-type="float" office:value="602455.24" table:style-name="ce14">
            <text:p>602455.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7:0104003:3114</text:p>
          </table:table-cell>
          <table:table-cell office:value-type="float" office:value="835663.72" table:style-name="ce14">
            <text:p>835663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7:0104003:3308</text:p>
          </table:table-cell>
          <table:table-cell office:value-type="float" office:value="806512.66" table:style-name="ce14">
            <text:p>806512.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7:0104003:3347</text:p>
          </table:table-cell>
          <table:table-cell office:value-type="float" office:value="1103306.95" table:style-name="ce14">
            <text:p>1103306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7:0104003:3349</text:p>
          </table:table-cell>
          <table:table-cell office:value-type="float" office:value="884248.82" table:style-name="ce14">
            <text:p>884248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7:0104003:3493</text:p>
          </table:table-cell>
          <table:table-cell office:value-type="float" office:value="884248.82" table:style-name="ce14">
            <text:p>884248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7:0104003:3520</text:p>
          </table:table-cell>
          <table:table-cell office:value-type="float" office:value="1083083.3999999999" table:style-name="ce14">
            <text:p>1083083.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7:0104003:3628</text:p>
          </table:table-cell>
          <table:table-cell office:value-type="float" office:value="604398.64" table:style-name="ce14">
            <text:p>604398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7:0104003:3898</text:p>
          </table:table-cell>
          <table:table-cell office:value-type="float" office:value="598568.43000000005" table:style-name="ce14">
            <text:p>598568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7:0104003:3910</text:p>
          </table:table-cell>
          <table:table-cell office:value-type="float" office:value="1438119.04" table:style-name="ce14">
            <text:p>1438119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7:0104003:3913</text:p>
          </table:table-cell>
          <table:table-cell office:value-type="float" office:value="1748213.46" table:style-name="ce14">
            <text:p>1748213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7:0104003:3928</text:p>
          </table:table-cell>
          <table:table-cell office:value-type="float" office:value="1101059.8899999999" table:style-name="ce14">
            <text:p>1101059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7:0104003:3931</text:p>
          </table:table-cell>
          <table:table-cell office:value-type="float" office:value="905626.26" table:style-name="ce14">
            <text:p>905626.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7:0104003:3936</text:p>
          </table:table-cell>
          <table:table-cell office:value-type="float" office:value="1105554.01" table:style-name="ce14">
            <text:p>1105554.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7:0104003:3953</text:p>
          </table:table-cell>
          <table:table-cell office:value-type="float" office:value="1112295.2" table:style-name="ce14">
            <text:p>1112295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7:0104003:3954</text:p>
          </table:table-cell>
          <table:table-cell office:value-type="float" office:value="610228.86" table:style-name="ce14">
            <text:p>610228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7:0104003:3955</text:p>
          </table:table-cell>
          <table:table-cell office:value-type="float" office:value="1119036.3799999999" table:style-name="ce14">
            <text:p>1119036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7:0104003:3966</text:p>
          </table:table-cell>
          <table:table-cell office:value-type="float" office:value="833720.31999999995" table:style-name="ce14">
            <text:p>833720.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7:0104003:3975</text:p>
          </table:table-cell>
          <table:table-cell office:value-type="float" office:value="810399.47" table:style-name="ce14">
            <text:p>810399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7:0104003:3982</text:p>
          </table:table-cell>
          <table:table-cell office:value-type="float" office:value="1094318.71" table:style-name="ce14">
            <text:p>1094318.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7:0104003:3983</text:p>
          </table:table-cell>
          <table:table-cell office:value-type="float" office:value="824003.3" table:style-name="ce14">
            <text:p>824003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7:0104003:4000</text:p>
          </table:table-cell>
          <table:table-cell office:value-type="float" office:value="1121283.44" table:style-name="ce14">
            <text:p>1121283.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7:0104003:4001</text:p>
          </table:table-cell>
          <table:table-cell office:value-type="float" office:value="1420142.55" table:style-name="ce14">
            <text:p>1420142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7:0104003:4005</text:p>
          </table:table-cell>
          <table:table-cell office:value-type="float" office:value="1030004.12" table:style-name="ce14">
            <text:p>1030004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7:0104003:4013</text:p>
          </table:table-cell>
          <table:table-cell office:value-type="float" office:value="893965.84" table:style-name="ce14">
            <text:p>893965.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7:0104003:4017</text:p>
          </table:table-cell>
          <table:table-cell office:value-type="float" office:value="886192.22" table:style-name="ce14">
            <text:p>886192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7:0104003:4032</text:p>
          </table:table-cell>
          <table:table-cell office:value-type="float" office:value="829833.51" table:style-name="ce14">
            <text:p>829833.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7:0104003:4034</text:p>
          </table:table-cell>
          <table:table-cell office:value-type="float" office:value="1121283.44" table:style-name="ce14">
            <text:p>1121283.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7:0104003:4040</text:p>
          </table:table-cell>
          <table:table-cell office:value-type="float" office:value="845380.74" table:style-name="ce14">
            <text:p>845380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7:0104003:4063</text:p>
          </table:table-cell>
          <table:table-cell office:value-type="float" office:value="1420142.55" table:style-name="ce14">
            <text:p>1420142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7:0104003:4065</text:p>
          </table:table-cell>
          <table:table-cell office:value-type="float" office:value="1411154.31" table:style-name="ce14">
            <text:p>1411154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7:0104003:4088</text:p>
          </table:table-cell>
          <table:table-cell office:value-type="float" office:value="860927.97" table:style-name="ce14">
            <text:p>860927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7:0104003:4099</text:p>
          </table:table-cell>
          <table:table-cell office:value-type="float" office:value="853154.36" table:style-name="ce14">
            <text:p>853154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7:0104003:4108</text:p>
          </table:table-cell>
          <table:table-cell office:value-type="float" office:value="855097.76" table:style-name="ce14">
            <text:p>855097.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7:0104003:4109</text:p>
          </table:table-cell>
          <table:table-cell office:value-type="float" office:value="1084419.43" table:style-name="ce14">
            <text:p>1084419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7:0104003:4113</text:p>
          </table:table-cell>
          <table:table-cell office:value-type="float" office:value="1420142.55" table:style-name="ce14">
            <text:p>1420142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7:0104003:4119</text:p>
          </table:table-cell>
          <table:table-cell office:value-type="float" office:value="716812.46" table:style-name="ce14">
            <text:p>716812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7:0104003:4133</text:p>
          </table:table-cell>
          <table:table-cell office:value-type="float" office:value="849267.55" table:style-name="ce14">
            <text:p>849267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7:0104003:4150</text:p>
          </table:table-cell>
          <table:table-cell office:value-type="float" office:value="757259.56" table:style-name="ce14">
            <text:p>757259.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7:0104003:4156</text:p>
          </table:table-cell>
          <table:table-cell office:value-type="float" office:value="741530.13" table:style-name="ce14">
            <text:p>741530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7:0104003:4157</text:p>
          </table:table-cell>
          <table:table-cell office:value-type="float" office:value="1465083.77" table:style-name="ce14">
            <text:p>1465083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7:0104003:4170</text:p>
          </table:table-cell>
          <table:table-cell office:value-type="float" office:value="1053324.97" table:style-name="ce14">
            <text:p>1053324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7:0104003:4171</text:p>
          </table:table-cell>
          <table:table-cell office:value-type="float" office:value="868701.59" table:style-name="ce14">
            <text:p>868701.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7:0104003:4179</text:p>
          </table:table-cell>
          <table:table-cell office:value-type="float" office:value="917286.69" table:style-name="ce14">
            <text:p>917286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7:0104003:4180</text:p>
          </table:table-cell>
          <table:table-cell office:value-type="float" office:value="1161730.54" table:style-name="ce14">
            <text:p>1161730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7:0104003:4182</text:p>
          </table:table-cell>
          <table:table-cell office:value-type="float" office:value="674118.3" table:style-name="ce14">
            <text:p>674118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7:0104003:4187</text:p>
          </table:table-cell>
          <table:table-cell office:value-type="float" office:value="1393177.82" table:style-name="ce14">
            <text:p>1393177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7:0104003:4188</text:p>
          </table:table-cell>
          <table:table-cell office:value-type="float" office:value="1406660.19" table:style-name="ce14">
            <text:p>1406660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7:0104003:4192</text:p>
          </table:table-cell>
          <table:table-cell office:value-type="float" office:value="909513.07" table:style-name="ce14">
            <text:p>909513.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7:0104003:4200</text:p>
          </table:table-cell>
          <table:table-cell office:value-type="float" office:value="1103306.95" table:style-name="ce14">
            <text:p>1103306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7:0104003:4207</text:p>
          </table:table-cell>
          <table:table-cell office:value-type="float" office:value="1080836.3400000001" table:style-name="ce14">
            <text:p>1080836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7:0104003:4208</text:p>
          </table:table-cell>
          <table:table-cell office:value-type="float" office:value="1352730.72" table:style-name="ce14">
            <text:p>1352730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7:0104003:4213</text:p>
          </table:table-cell>
          <table:table-cell office:value-type="float" office:value="651040.34" table:style-name="ce14">
            <text:p>651040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7:0104003:4225</text:p>
          </table:table-cell>
          <table:table-cell office:value-type="float" office:value="712318.34" table:style-name="ce14">
            <text:p>712318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7:0104003:4342</text:p>
          </table:table-cell>
          <table:table-cell office:value-type="float" office:value="725800.7" table:style-name="ce14">
            <text:p>725800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7:0104003:4359</text:p>
          </table:table-cell>
          <table:table-cell office:value-type="float" office:value="833720.31999999995" table:style-name="ce14">
            <text:p>833720.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7:0104003:4374</text:p>
          </table:table-cell>
          <table:table-cell office:value-type="float" office:value="728047.76" table:style-name="ce14">
            <text:p>728047.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7:0104003:4387</text:p>
          </table:table-cell>
          <table:table-cell office:value-type="float" office:value="588851.41" table:style-name="ce14">
            <text:p>588851.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7:0104003:4397</text:p>
          </table:table-cell>
          <table:table-cell office:value-type="float" office:value="1087577.52" table:style-name="ce14">
            <text:p>1087577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7:0104003:4402</text:p>
          </table:table-cell>
          <table:table-cell office:value-type="float" office:value="1350483.66" table:style-name="ce14">
            <text:p>1350483.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7:0104003:4409</text:p>
          </table:table-cell>
          <table:table-cell office:value-type="float" office:value="851210.95" table:style-name="ce14">
            <text:p>851210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7:0104003:4483</text:p>
          </table:table-cell>
          <table:table-cell office:value-type="float" office:value="837607.12" table:style-name="ce14">
            <text:p>837607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7:0104003:4529</text:p>
          </table:table-cell>
          <table:table-cell office:value-type="float" office:value="849267.55" table:style-name="ce14">
            <text:p>849267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7:0104003:4532</text:p>
          </table:table-cell>
          <table:table-cell office:value-type="float" office:value="714565.4" table:style-name="ce14">
            <text:p>714565.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7:0104003:4541</text:p>
          </table:table-cell>
          <table:table-cell office:value-type="float" office:value="1379695.45" table:style-name="ce14">
            <text:p>1379695.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7:0104003:4620</text:p>
          </table:table-cell>
          <table:table-cell office:value-type="float" office:value="1384189.58" table:style-name="ce14">
            <text:p>1384189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7:0104003:4709</text:p>
          </table:table-cell>
          <table:table-cell office:value-type="float" office:value="584964.6" table:style-name="ce14">
            <text:p>584964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4003:4759</text:p>
          </table:table-cell>
          <table:table-cell office:value-type="float" office:value="719059.52" table:style-name="ce14">
            <text:p>719059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4003:4853</text:p>
          </table:table-cell>
          <table:table-cell office:value-type="float" office:value="849267.55" table:style-name="ce14">
            <text:p>849267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7:0104003:5036</text:p>
          </table:table-cell>
          <table:table-cell office:value-type="float" office:value="1148248.17" table:style-name="ce14">
            <text:p>1148248.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7:0104003:5037</text:p>
          </table:table-cell>
          <table:table-cell office:value-type="float" office:value="966236.23" table:style-name="ce14">
            <text:p>966236.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8:0000000:1719</text:p>
          </table:table-cell>
          <table:table-cell office:value-type="float" office:value="115781.82" table:style-name="ce14">
            <text:p>115781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8:0502019:245</text:p>
          </table:table-cell>
          <table:table-cell office:value-type="float" office:value="769237.75" table:style-name="ce14">
            <text:p>769237.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8:1002004:571</text:p>
          </table:table-cell>
          <table:table-cell office:value-type="float" office:value="559000.80000000005" table:style-name="ce14">
            <text:p>559000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9:0101004:2866</text:p>
          </table:table-cell>
          <table:table-cell office:value-type="float" office:value="370049.11" table:style-name="ce14">
            <text:p>370049.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0:0102028:306</text:p>
          </table:table-cell>
          <table:table-cell office:value-type="float" office:value="202004.61" table:style-name="ce14">
            <text:p>202004.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102055:432</text:p>
          </table:table-cell>
          <table:table-cell office:value-type="float" office:value="1914326.24" table:style-name="ce14">
            <text:p>1914326.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105003:226</text:p>
          </table:table-cell>
          <table:table-cell office:value-type="float" office:value="1272198.73" table:style-name="ce14">
            <text:p>1272198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207034:594</text:p>
          </table:table-cell>
          <table:table-cell office:value-type="float" office:value="78083.91" table:style-name="ce14">
            <text:p>78083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211021:143</text:p>
          </table:table-cell>
          <table:table-cell office:value-type="float" office:value="615375.05000000005" table:style-name="ce14">
            <text:p>615375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301041:760</text:p>
          </table:table-cell>
          <table:table-cell office:value-type="float" office:value="3208781.34" table:style-name="ce14">
            <text:p>3208781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412009:145</text:p>
          </table:table-cell>
          <table:table-cell office:value-type="float" office:value="65900414.030000001" table:style-name="ce14">
            <text:p>65900414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412009:2317</text:p>
          </table:table-cell>
          <table:table-cell office:value-type="float" office:value="1579144.93" table:style-name="ce14">
            <text:p>1579144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412009:2318</text:p>
          </table:table-cell>
          <table:table-cell office:value-type="float" office:value="1182432.9099999999" table:style-name="ce14">
            <text:p>1182432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412009:2319</text:p>
          </table:table-cell>
          <table:table-cell office:value-type="float" office:value="1197839.2" table:style-name="ce14">
            <text:p>1197839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412009:2320</text:p>
          </table:table-cell>
          <table:table-cell office:value-type="float" office:value="1163175.05" table:style-name="ce14">
            <text:p>1163175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0:0412009:2321</text:p>
          </table:table-cell>
          <table:table-cell office:value-type="float" office:value="2168435.6" table:style-name="ce14">
            <text:p>2168435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0:0412009:2322</text:p>
          </table:table-cell>
          <table:table-cell office:value-type="float" office:value="2145326.16" table:style-name="ce14">
            <text:p>2145326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0:0412009:2323</text:p>
          </table:table-cell>
          <table:table-cell office:value-type="float" office:value="1606105.94" table:style-name="ce14">
            <text:p>1606105.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0:0412009:2324</text:p>
          </table:table-cell>
          <table:table-cell office:value-type="float" office:value="2118365.15" table:style-name="ce14">
            <text:p>2118365.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412009:2325</text:p>
          </table:table-cell>
          <table:table-cell office:value-type="float" office:value="2187693.46" table:style-name="ce14">
            <text:p>2187693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412009:2326</text:p>
          </table:table-cell>
          <table:table-cell office:value-type="float" office:value="1617660.66" table:style-name="ce14">
            <text:p>1617660.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412009:2327</text:p>
          </table:table-cell>
          <table:table-cell office:value-type="float" office:value="1182432.9099999999" table:style-name="ce14">
            <text:p>1182432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412009:2329</text:p>
          </table:table-cell>
          <table:table-cell office:value-type="float" office:value="2172287.17" table:style-name="ce14">
            <text:p>2172287.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412009:2330</text:p>
          </table:table-cell>
          <table:table-cell office:value-type="float" office:value="2168435.6" table:style-name="ce14">
            <text:p>2168435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412009:2331</text:p>
          </table:table-cell>
          <table:table-cell office:value-type="float" office:value="1606105.94" table:style-name="ce14">
            <text:p>1606105.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412009:2332</text:p>
          </table:table-cell>
          <table:table-cell office:value-type="float" office:value="1182432.9099999999" table:style-name="ce14">
            <text:p>1182432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412009:2333</text:p>
          </table:table-cell>
          <table:table-cell office:value-type="float" office:value="1594551.22" table:style-name="ce14">
            <text:p>1594551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412009:2334</text:p>
          </table:table-cell>
          <table:table-cell office:value-type="float" office:value="1159323.47" table:style-name="ce14">
            <text:p>1159323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412009:2335</text:p>
          </table:table-cell>
          <table:table-cell office:value-type="float" office:value="2114513.58" table:style-name="ce14">
            <text:p>2114513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412009:2336</text:p>
          </table:table-cell>
          <table:table-cell office:value-type="float" office:value="1217097.07" table:style-name="ce14">
            <text:p>1217097.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412009:2337</text:p>
          </table:table-cell>
          <table:table-cell office:value-type="float" office:value="1155471.8999999999" table:style-name="ce14">
            <text:p>1155471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412009:2338</text:p>
          </table:table-cell>
          <table:table-cell office:value-type="float" office:value="1213245.5" table:style-name="ce14">
            <text:p>1213245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412009:2339</text:p>
          </table:table-cell>
          <table:table-cell office:value-type="float" office:value="1625363.81" table:style-name="ce14">
            <text:p>1625363.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412009:2340</text:p>
          </table:table-cell>
          <table:table-cell office:value-type="float" office:value="1159323.47" table:style-name="ce14">
            <text:p>1159323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0:0412009:2341</text:p>
          </table:table-cell>
          <table:table-cell office:value-type="float" office:value="1201690.78" table:style-name="ce14">
            <text:p>1201690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0:0412009:2342</text:p>
          </table:table-cell>
          <table:table-cell office:value-type="float" office:value="1633066.95" table:style-name="ce14">
            <text:p>1633066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0:0412009:2343</text:p>
          </table:table-cell>
          <table:table-cell office:value-type="float" office:value="1174729.77" table:style-name="ce14">
            <text:p>1174729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0:0412009:2344</text:p>
          </table:table-cell>
          <table:table-cell office:value-type="float" office:value="1178581.3400000001" table:style-name="ce14">
            <text:p>1178581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0:0412009:2345</text:p>
          </table:table-cell>
          <table:table-cell office:value-type="float" office:value="1197839.2" table:style-name="ce14">
            <text:p>1197839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0:0412009:2346</text:p>
          </table:table-cell>
          <table:table-cell office:value-type="float" office:value="1174729.77" table:style-name="ce14">
            <text:p>1174729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0:0412009:2347</text:p>
          </table:table-cell>
          <table:table-cell office:value-type="float" office:value="1190136.06" table:style-name="ce14">
            <text:p>1190136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0:0412009:2348</text:p>
          </table:table-cell>
          <table:table-cell office:value-type="float" office:value="1644621.67" table:style-name="ce14">
            <text:p>1644621.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0:0412009:2349</text:p>
          </table:table-cell>
          <table:table-cell office:value-type="float" office:value="1190136.06" table:style-name="ce14">
            <text:p>1190136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0:0412009:2350</text:p>
          </table:table-cell>
          <table:table-cell office:value-type="float" office:value="1159323.47" table:style-name="ce14">
            <text:p>1159323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0:0412009:250</text:p>
          </table:table-cell>
          <table:table-cell office:value-type="float" office:value="1636918.53" table:style-name="ce14">
            <text:p>1636918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0:0412009:251</text:p>
          </table:table-cell>
          <table:table-cell office:value-type="float" office:value="1167026.6200000001" table:style-name="ce14">
            <text:p>1167026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0:0412009:252</text:p>
          </table:table-cell>
          <table:table-cell office:value-type="float" office:value="1621512.23" table:style-name="ce14">
            <text:p>1621512.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0:0412009:253</text:p>
          </table:table-cell>
          <table:table-cell office:value-type="float" office:value="2153029.31" table:style-name="ce14">
            <text:p>2153029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0:0412009:254</text:p>
          </table:table-cell>
          <table:table-cell office:value-type="float" office:value="1625363.81" table:style-name="ce14">
            <text:p>1625363.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0:0412009:255</text:p>
          </table:table-cell>
          <table:table-cell office:value-type="float" office:value="1193987.6299999999" table:style-name="ce14">
            <text:p>1193987.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0:0412009:3118</text:p>
          </table:table-cell>
          <table:table-cell office:value-type="float" office:value="2145326.16" table:style-name="ce14">
            <text:p>2145326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0:0412009:3126</text:p>
          </table:table-cell>
          <table:table-cell office:value-type="float" office:value="2230060.77" table:style-name="ce14">
            <text:p>2230060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0:0412010:116</text:p>
          </table:table-cell>
          <table:table-cell office:value-type="float" office:value="120922731.87" table:style-name="ce14">
            <text:p>120922731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0:0412010:2393</text:p>
          </table:table-cell>
          <table:table-cell office:value-type="float" office:value="1098677.3899999999" table:style-name="ce14">
            <text:p>1098677.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0:0412010:2394</text:p>
          </table:table-cell>
          <table:table-cell office:value-type="float" office:value="1529531.27" table:style-name="ce14">
            <text:p>1529531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0:0412010:2395</text:p>
          </table:table-cell>
          <table:table-cell office:value-type="float" office:value="1576207.11" table:style-name="ce14">
            <text:p>1576207.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0:0412010:2396</text:p>
          </table:table-cell>
          <table:table-cell office:value-type="float" office:value="1504398.13" table:style-name="ce14">
            <text:p>150439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0:0412010:2397</text:p>
          </table:table-cell>
          <table:table-cell office:value-type="float" office:value="1586978.46" table:style-name="ce14">
            <text:p>1586978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0:0412010:2398</text:p>
          </table:table-cell>
          <table:table-cell office:value-type="float" office:value="1565435.76" table:style-name="ce14">
            <text:p>1565435.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0:0412010:2399</text:p>
          </table:table-cell>
          <table:table-cell office:value-type="float" office:value="1569026.21" table:style-name="ce14">
            <text:p>1569026.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0:0412010:2400</text:p>
          </table:table-cell>
          <table:table-cell office:value-type="float" office:value="1475674.54" table:style-name="ce14">
            <text:p>1475674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0:0412010:2401</text:p>
          </table:table-cell>
          <table:table-cell office:value-type="float" office:value="1077134.7" table:style-name="ce14">
            <text:p>1077134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0:0412010:2402</text:p>
          </table:table-cell>
          <table:table-cell office:value-type="float" office:value="1515169.48" table:style-name="ce14">
            <text:p>1515169.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0:0412010:2403</text:p>
          </table:table-cell>
          <table:table-cell office:value-type="float" office:value="1095086.94" table:style-name="ce14">
            <text:p>1095086.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0:0412010:2404</text:p>
          </table:table-cell>
          <table:table-cell office:value-type="float" office:value="1558254.87" table:style-name="ce14">
            <text:p>1558254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0:0412010:2405</text:p>
          </table:table-cell>
          <table:table-cell office:value-type="float" office:value="1113039.19" table:style-name="ce14">
            <text:p>1113039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0:0412010:2406</text:p>
          </table:table-cell>
          <table:table-cell office:value-type="float" office:value="1109448.74" table:style-name="ce14">
            <text:p>1109448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0:0412010:2407</text:p>
          </table:table-cell>
          <table:table-cell office:value-type="float" office:value="1522350.38" table:style-name="ce14">
            <text:p>1522350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0:0412010:2408</text:p>
          </table:table-cell>
          <table:table-cell office:value-type="float" office:value="1087906.05" table:style-name="ce14">
            <text:p>1087906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0:0412010:2409</text:p>
          </table:table-cell>
          <table:table-cell office:value-type="float" office:value="1113039.19" table:style-name="ce14">
            <text:p>1113039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0:0412010:2410</text:p>
          </table:table-cell>
          <table:table-cell office:value-type="float" office:value="1586978.46" table:style-name="ce14">
            <text:p>1586978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0:0412010:2411</text:p>
          </table:table-cell>
          <table:table-cell office:value-type="float" office:value="1511579.03" table:style-name="ce14">
            <text:p>1511579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0:0412010:2412</text:p>
          </table:table-cell>
          <table:table-cell office:value-type="float" office:value="1504398.13" table:style-name="ce14">
            <text:p>150439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0:0412010:2413</text:p>
          </table:table-cell>
          <table:table-cell office:value-type="float" office:value="1558254.87" table:style-name="ce14">
            <text:p>1558254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0:0412010:2414</text:p>
          </table:table-cell>
          <table:table-cell office:value-type="float" office:value="1583388.01" table:style-name="ce14">
            <text:p>1583388.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0:0412010:2415</text:p>
          </table:table-cell>
          <table:table-cell office:value-type="float" office:value="1087906.05" table:style-name="ce14">
            <text:p>1087906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0:0412010:2416</text:p>
          </table:table-cell>
          <table:table-cell office:value-type="float" office:value="1561845.31" table:style-name="ce14">
            <text:p>1561845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0:0412010:2417</text:p>
          </table:table-cell>
          <table:table-cell office:value-type="float" office:value="1105858.29" table:style-name="ce14">
            <text:p>1105858.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0:0412010:2418</text:p>
          </table:table-cell>
          <table:table-cell office:value-type="float" office:value="1073544.25" table:style-name="ce14">
            <text:p>1073544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0:0412010:2419</text:p>
          </table:table-cell>
          <table:table-cell office:value-type="float" office:value="1608521.15" table:style-name="ce14">
            <text:p>1608521.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0:0412010:2420</text:p>
          </table:table-cell>
          <table:table-cell office:value-type="float" office:value="1102267.8400000001" table:style-name="ce14">
            <text:p>1102267.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0:0412010:2421</text:p>
          </table:table-cell>
          <table:table-cell office:value-type="float" office:value="1504398.13" table:style-name="ce14">
            <text:p>150439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0:0412010:2422</text:p>
          </table:table-cell>
          <table:table-cell office:value-type="float" office:value="1533121.72" table:style-name="ce14">
            <text:p>1533121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0:0412010:2423</text:p>
          </table:table-cell>
          <table:table-cell office:value-type="float" office:value="1551073.97" table:style-name="ce14">
            <text:p>1551073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0:0412010:2424</text:p>
          </table:table-cell>
          <table:table-cell office:value-type="float" office:value="1551073.97" table:style-name="ce14">
            <text:p>1551073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0:0412010:2425</text:p>
          </table:table-cell>
          <table:table-cell office:value-type="float" office:value="1109448.74" table:style-name="ce14">
            <text:p>1109448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0:0412010:2426</text:p>
          </table:table-cell>
          <table:table-cell office:value-type="float" office:value="1120220.0900000001" table:style-name="ce14">
            <text:p>1120220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0:0412010:2427</text:p>
          </table:table-cell>
          <table:table-cell office:value-type="float" office:value="1515169.48" table:style-name="ce14">
            <text:p>1515169.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0:0412010:2428</text:p>
          </table:table-cell>
          <table:table-cell office:value-type="float" office:value="1500807.68" table:style-name="ce14">
            <text:p>1500807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0:0412010:2429</text:p>
          </table:table-cell>
          <table:table-cell office:value-type="float" office:value="1123810.54" table:style-name="ce14">
            <text:p>1123810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0:0412010:2430</text:p>
          </table:table-cell>
          <table:table-cell office:value-type="float" office:value="1109448.74" table:style-name="ce14">
            <text:p>1109448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0:0412010:2431</text:p>
          </table:table-cell>
          <table:table-cell office:value-type="float" office:value="1597749.8" table:style-name="ce14">
            <text:p>1597749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0:0412010:2432</text:p>
          </table:table-cell>
          <table:table-cell office:value-type="float" office:value="1533121.72" table:style-name="ce14">
            <text:p>1533121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0:0412010:2433</text:p>
          </table:table-cell>
          <table:table-cell office:value-type="float" office:value="1540302.62" table:style-name="ce14">
            <text:p>1540302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0:0412010:2434</text:p>
          </table:table-cell>
          <table:table-cell office:value-type="float" office:value="1515169.48" table:style-name="ce14">
            <text:p>1515169.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0:0412010:2436</text:p>
          </table:table-cell>
          <table:table-cell office:value-type="float" office:value="1579797.56" table:style-name="ce14">
            <text:p>1579797.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0:0412010:2437</text:p>
          </table:table-cell>
          <table:table-cell office:value-type="float" office:value="1551073.97" table:style-name="ce14">
            <text:p>1551073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0:0412010:2438</text:p>
          </table:table-cell>
          <table:table-cell office:value-type="float" office:value="1576207.11" table:style-name="ce14">
            <text:p>1576207.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0:0412010:2439</text:p>
          </table:table-cell>
          <table:table-cell office:value-type="float" office:value="1461312.74" table:style-name="ce14">
            <text:p>1461312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0:0412010:2440</text:p>
          </table:table-cell>
          <table:table-cell office:value-type="float" office:value="1543893.07" table:style-name="ce14">
            <text:p>1543893.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0:0412010:2441</text:p>
          </table:table-cell>
          <table:table-cell office:value-type="float" office:value="1558254.87" table:style-name="ce14">
            <text:p>1558254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0:0412010:2442</text:p>
          </table:table-cell>
          <table:table-cell office:value-type="float" office:value="1511579.03" table:style-name="ce14">
            <text:p>1511579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0:0412010:2443</text:p>
          </table:table-cell>
          <table:table-cell office:value-type="float" office:value="1569026.21" table:style-name="ce14">
            <text:p>1569026.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0:0412010:2444</text:p>
          </table:table-cell>
          <table:table-cell office:value-type="float" office:value="1511579.03" table:style-name="ce14">
            <text:p>1511579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0:0412010:2445</text:p>
          </table:table-cell>
          <table:table-cell office:value-type="float" office:value="1561845.31" table:style-name="ce14">
            <text:p>1561845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0:0412010:2446</text:p>
          </table:table-cell>
          <table:table-cell office:value-type="float" office:value="1579797.56" table:style-name="ce14">
            <text:p>1579797.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0:0412010:2447</text:p>
          </table:table-cell>
          <table:table-cell office:value-type="float" office:value="1091496.5" table:style-name="ce14">
            <text:p>1091496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0:0412010:2448</text:p>
          </table:table-cell>
          <table:table-cell office:value-type="float" office:value="1511579.03" table:style-name="ce14">
            <text:p>1511579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0:0412010:2449</text:p>
          </table:table-cell>
          <table:table-cell office:value-type="float" office:value="1561845.31" table:style-name="ce14">
            <text:p>1561845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0:0412010:2450</text:p>
          </table:table-cell>
          <table:table-cell office:value-type="float" office:value="1590568.91" table:style-name="ce14">
            <text:p>1590568.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0:0412010:2451</text:p>
          </table:table-cell>
          <table:table-cell office:value-type="float" office:value="1116629.6399999999" table:style-name="ce14">
            <text:p>1116629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0:0412010:2452</text:p>
          </table:table-cell>
          <table:table-cell office:value-type="float" office:value="1586978.46" table:style-name="ce14">
            <text:p>1586978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0:0412010:2453</text:p>
          </table:table-cell>
          <table:table-cell office:value-type="float" office:value="1554664.42" table:style-name="ce14">
            <text:p>1554664.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0:0412010:2454</text:p>
          </table:table-cell>
          <table:table-cell office:value-type="float" office:value="1586978.46" table:style-name="ce14">
            <text:p>1586978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0:0412010:2455</text:p>
          </table:table-cell>
          <table:table-cell office:value-type="float" office:value="1493626.78" table:style-name="ce14">
            <text:p>1493626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0:0412010:2456</text:p>
          </table:table-cell>
          <table:table-cell office:value-type="float" office:value="1123810.54" table:style-name="ce14">
            <text:p>1123810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0:0412010:2457</text:p>
          </table:table-cell>
          <table:table-cell office:value-type="float" office:value="1518759.93" table:style-name="ce14">
            <text:p>1518759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0:0412010:2458</text:p>
          </table:table-cell>
          <table:table-cell office:value-type="float" office:value="1105858.29" table:style-name="ce14">
            <text:p>1105858.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0:0412010:2459</text:p>
          </table:table-cell>
          <table:table-cell office:value-type="float" office:value="1500807.68" table:style-name="ce14">
            <text:p>1500807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0:0412010:2460</text:p>
          </table:table-cell>
          <table:table-cell office:value-type="float" office:value="1594159.36" table:style-name="ce14">
            <text:p>1594159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0:0412010:2461</text:p>
          </table:table-cell>
          <table:table-cell office:value-type="float" office:value="1052001.56" table:style-name="ce14">
            <text:p>1052001.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0:0412010:2462</text:p>
          </table:table-cell>
          <table:table-cell office:value-type="float" office:value="1543893.07" table:style-name="ce14">
            <text:p>1543893.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0:0412010:2463</text:p>
          </table:table-cell>
          <table:table-cell office:value-type="float" office:value="1601340.25" table:style-name="ce14">
            <text:p>1601340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30:0412010:2464</text:p>
          </table:table-cell>
          <table:table-cell office:value-type="float" office:value="1551073.97" table:style-name="ce14">
            <text:p>1551073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30:0412010:2465</text:p>
          </table:table-cell>
          <table:table-cell office:value-type="float" office:value="1529531.27" table:style-name="ce14">
            <text:p>1529531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30:0412010:2466</text:p>
          </table:table-cell>
          <table:table-cell office:value-type="float" office:value="1504398.13" table:style-name="ce14">
            <text:p>1504398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30:0412010:2467</text:p>
          </table:table-cell>
          <table:table-cell office:value-type="float" office:value="1622882.95" table:style-name="ce14">
            <text:p>1622882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30:0412010:2798</text:p>
          </table:table-cell>
          <table:table-cell office:value-type="float" office:value="1561845.31" table:style-name="ce14">
            <text:p>1561845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30:0412010:400</text:p>
          </table:table-cell>
          <table:table-cell office:value-type="float" office:value="1604930.7" table:style-name="ce14">
            <text:p>1604930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30:0412010:401</text:p>
          </table:table-cell>
          <table:table-cell office:value-type="float" office:value="1547483.52" table:style-name="ce14">
            <text:p>1547483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30:0412010:402</text:p>
          </table:table-cell>
          <table:table-cell office:value-type="float" office:value="1594159.36" table:style-name="ce14">
            <text:p>1594159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30:0412010:403</text:p>
          </table:table-cell>
          <table:table-cell office:value-type="float" office:value="1615702.05" table:style-name="ce14">
            <text:p>1615702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30:0412010:404</text:p>
          </table:table-cell>
          <table:table-cell office:value-type="float" office:value="1558254.87" table:style-name="ce14">
            <text:p>1558254.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30:0412010:405</text:p>
          </table:table-cell>
          <table:table-cell office:value-type="float" office:value="1105858.29" table:style-name="ce14">
            <text:p>1105858.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30:0412018:225</text:p>
          </table:table-cell>
          <table:table-cell office:value-type="float" office:value="130598552.13" table:style-name="ce14">
            <text:p>130598552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30:0412018:255</text:p>
          </table:table-cell>
          <table:table-cell office:value-type="float" office:value="83897038.859999999" table:style-name="ce14">
            <text:p>83897038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30:0412018:3142</text:p>
          </table:table-cell>
          <table:table-cell office:value-type="float" office:value="1753164.99" table:style-name="ce14">
            <text:p>175316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30:0412018:3143</text:p>
          </table:table-cell>
          <table:table-cell office:value-type="float" office:value="2107931.1800000002" table:style-name="ce14">
            <text:p>2107931.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30:0412018:3144</text:p>
          </table:table-cell>
          <table:table-cell office:value-type="float" office:value="1677389.68" table:style-name="ce14">
            <text:p>1677389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30:0412018:3145</text:p>
          </table:table-cell>
          <table:table-cell office:value-type="float" office:value="1787608.31" table:style-name="ce14">
            <text:p>1787608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30:0412018:3146</text:p>
          </table:table-cell>
          <table:table-cell office:value-type="float" office:value="1605058.71" table:style-name="ce14">
            <text:p>1605058.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30:0412018:3147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30:0412018:3148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30:0412018:3149</text:p>
          </table:table-cell>
          <table:table-cell office:value-type="float" office:value="1846161.95" table:style-name="ce14">
            <text:p>1846161.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30:0412018:3150</text:p>
          </table:table-cell>
          <table:table-cell office:value-type="float" office:value="1584392.72" table:style-name="ce14">
            <text:p>1584392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30:0412018:3151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30:0412018:3152</text:p>
          </table:table-cell>
          <table:table-cell office:value-type="float" office:value="1653279.36" table:style-name="ce14">
            <text:p>1653279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30:0412018:3153</text:p>
          </table:table-cell>
          <table:table-cell office:value-type="float" office:value="1608503.04" table:style-name="ce14">
            <text:p>1608503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30:0412018:3154</text:p>
          </table:table-cell>
          <table:table-cell office:value-type="float" office:value="1808274.3" table:style-name="ce14">
            <text:p>1808274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30:0412018:3155</text:p>
          </table:table-cell>
          <table:table-cell office:value-type="float" office:value="2259481.79" table:style-name="ce14">
            <text:p>2259481.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30:0412018:3156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30:0412018:3157</text:p>
          </table:table-cell>
          <table:table-cell office:value-type="float" office:value="1763497.98" table:style-name="ce14">
            <text:p>1763497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30:0412018:3158</text:p>
          </table:table-cell>
          <table:table-cell office:value-type="float" office:value="2104486.85" table:style-name="ce14">
            <text:p>2104486.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30:0412018:3159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30:0412018:3160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30:0412018:3161</text:p>
          </table:table-cell>
          <table:table-cell office:value-type="float" office:value="1667056.69" table:style-name="ce14">
            <text:p>1667056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30:0412018:3162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30:0412018:3163</text:p>
          </table:table-cell>
          <table:table-cell office:value-type="float" office:value="1608503.04" table:style-name="ce14">
            <text:p>1608503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30:0412018:3164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30:0412018:3165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30:0412018:3166</text:p>
          </table:table-cell>
          <table:table-cell office:value-type="float" office:value="1580948.39" table:style-name="ce14">
            <text:p>1580948.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30:0412018:3167</text:p>
          </table:table-cell>
          <table:table-cell office:value-type="float" office:value="1601614.38" table:style-name="ce14">
            <text:p>1601614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30:0412018:3168</text:p>
          </table:table-cell>
          <table:table-cell office:value-type="float" office:value="1174517.21" table:style-name="ce14">
            <text:p>1174517.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30:0412018:3169</text:p>
          </table:table-cell>
          <table:table-cell office:value-type="float" office:value="1598170.05" table:style-name="ce14">
            <text:p>1598170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30:0412018:3170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30:0412018:3171</text:p>
          </table:table-cell>
          <table:table-cell office:value-type="float" office:value="1677389.68" table:style-name="ce14">
            <text:p>1677389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30:0412018:3172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30:0412018:3173</text:p>
          </table:table-cell>
          <table:table-cell office:value-type="float" office:value="1598170.05" table:style-name="ce14">
            <text:p>1598170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30:0412018:3174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30:0412018:3175</text:p>
          </table:table-cell>
          <table:table-cell office:value-type="float" office:value="1598170.05" table:style-name="ce14">
            <text:p>1598170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30:0412018:3176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30:0412018:3177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30:0412018:3178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30:0412018:3179</text:p>
          </table:table-cell>
          <table:table-cell office:value-type="float" office:value="2087265.19" table:style-name="ce14">
            <text:p>2087265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30:0412018:3180</text:p>
          </table:table-cell>
          <table:table-cell office:value-type="float" office:value="1601614.38" table:style-name="ce14">
            <text:p>1601614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30:0412018:3181</text:p>
          </table:table-cell>
          <table:table-cell office:value-type="float" office:value="2094153.86" table:style-name="ce14">
            <text:p>2094153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30:0412018:3182</text:p>
          </table:table-cell>
          <table:table-cell office:value-type="float" office:value="1570615.39" table:style-name="ce14">
            <text:p>1570615.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30:0412018:3183</text:p>
          </table:table-cell>
          <table:table-cell office:value-type="float" office:value="1763497.98" table:style-name="ce14">
            <text:p>1763497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30:0412018:3790</text:p>
          </table:table-cell>
          <table:table-cell office:value-type="float" office:value="2128969.64" table:style-name="ce14">
            <text:p>2128969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30:0412018:3791</text:p>
          </table:table-cell>
          <table:table-cell office:value-type="float" office:value="1953844.72" table:style-name="ce14">
            <text:p>1953844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30:0412018:3792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30:0412018:3793</text:p>
          </table:table-cell>
          <table:table-cell office:value-type="float" office:value="1792455.08" table:style-name="ce14">
            <text:p>1792455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30:0412018:3794</text:p>
          </table:table-cell>
          <table:table-cell office:value-type="float" office:value="1802756.55" table:style-name="ce14">
            <text:p>1802756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30:0412018:3795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30:0412018:3796</text:p>
          </table:table-cell>
          <table:table-cell office:value-type="float" office:value="2128969.64" table:style-name="ce14">
            <text:p>2128969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30:0412018:3797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30:0412018:3798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30:0412018:3799</text:p>
          </table:table-cell>
          <table:table-cell office:value-type="float" office:value="1466241.99" table:style-name="ce14">
            <text:p>1466241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30:0412018:3800</text:p>
          </table:table-cell>
          <table:table-cell office:value-type="float" office:value="2032822.62" table:style-name="ce14">
            <text:p>2032822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30:0412018:3801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30:0412018:3802</text:p>
          </table:table-cell>
          <table:table-cell office:value-type="float" office:value="1926374.14" table:style-name="ce14">
            <text:p>1926374.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30:0412018:3803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30:0412018:3804</text:p>
          </table:table-cell>
          <table:table-cell office:value-type="float" office:value="1981315.29" table:style-name="ce14">
            <text:p>1981315.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30:0412018:3805</text:p>
          </table:table-cell>
          <table:table-cell office:value-type="float" office:value="1466241.99" table:style-name="ce14">
            <text:p>1466241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30:0412018:3806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30:0412018:3807</text:p>
          </table:table-cell>
          <table:table-cell office:value-type="float" office:value="1466241.99" table:style-name="ce14">
            <text:p>1466241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30:0412018:3808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30:0412018:3809</text:p>
          </table:table-cell>
          <table:table-cell office:value-type="float" office:value="1469675.82" table:style-name="ce14">
            <text:p>1469675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30:0412018:3810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30:0412018:3811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30:0412018:3812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30:0412018:3813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30:0412018:3814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30:0412018:3815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30:0412018:3816</text:p>
          </table:table-cell>
          <table:table-cell office:value-type="float" office:value="1806190.37" table:style-name="ce14">
            <text:p>180619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30:0412018:3817</text:p>
          </table:table-cell>
          <table:table-cell office:value-type="float" office:value="1486844.93" table:style-name="ce14">
            <text:p>1486844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30:0412018:3818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30:0412018:3819</text:p>
          </table:table-cell>
          <table:table-cell office:value-type="float" office:value="2063727.02" table:style-name="ce14">
            <text:p>2063727.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30:0412018:3820</text:p>
          </table:table-cell>
          <table:table-cell office:value-type="float" office:value="1799322.73" table:style-name="ce14">
            <text:p>1799322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30:0412018:3821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30:0412018:3822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30:0412018:3823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30:0412018:3824</text:p>
          </table:table-cell>
          <table:table-cell office:value-type="float" office:value="2063727.02" table:style-name="ce14">
            <text:p>2063727.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30:0412018:3825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30:0412018:3826</text:p>
          </table:table-cell>
          <table:table-cell office:value-type="float" office:value="2039690.27" table:style-name="ce14">
            <text:p>2039690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30:0412018:3827</text:p>
          </table:table-cell>
          <table:table-cell office:value-type="float" office:value="1936675.61" table:style-name="ce14">
            <text:p>1936675.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30:0412018:3828</text:p>
          </table:table-cell>
          <table:table-cell office:value-type="float" office:value="1778719.8" table:style-name="ce14">
            <text:p>1778719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30:0412018:3829</text:p>
          </table:table-cell>
          <table:table-cell office:value-type="float" office:value="1473109.64" table:style-name="ce14">
            <text:p>1473109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30:0412018:3831</text:p>
          </table:table-cell>
          <table:table-cell office:value-type="float" office:value="1466241.99" table:style-name="ce14">
            <text:p>1466241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30:0412018:3832</text:p>
          </table:table-cell>
          <table:table-cell office:value-type="float" office:value="2063727.02" table:style-name="ce14">
            <text:p>2063727.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30:0412018:3833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30:0412018:3834</text:p>
          </table:table-cell>
          <table:table-cell office:value-type="float" office:value="1538352.26" table:style-name="ce14">
            <text:p>1538352.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30:0412018:3835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30:0412018:3836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30:0412018:3837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30:0412018:3838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30:0412018:3839</text:p>
          </table:table-cell>
          <table:table-cell office:value-type="float" office:value="1466241.99" table:style-name="ce14">
            <text:p>1466241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30:0412018:3840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30:0412018:3841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30:0412018:3842</text:p>
          </table:table-cell>
          <table:table-cell office:value-type="float" office:value="1782153.62" table:style-name="ce14">
            <text:p>1782153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30:0412018:3843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30:0412018:3844</text:p>
          </table:table-cell>
          <table:table-cell office:value-type="float" office:value="2032822.62" table:style-name="ce14">
            <text:p>2032822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30:0412018:3845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30:0412018:3846</text:p>
          </table:table-cell>
          <table:table-cell office:value-type="float" office:value="1988182.94" table:style-name="ce14">
            <text:p>1988182.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30:0412018:3847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30:0412018:3848</text:p>
          </table:table-cell>
          <table:table-cell office:value-type="float" office:value="2032822.62" table:style-name="ce14">
            <text:p>2032822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30:0412018:3849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30:0412018:3850</text:p>
          </table:table-cell>
          <table:table-cell office:value-type="float" office:value="1799322.73" table:style-name="ce14">
            <text:p>1799322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30:0412018:3851</text:p>
          </table:table-cell>
          <table:table-cell office:value-type="float" office:value="1957278.54" table:style-name="ce14">
            <text:p>1957278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30:0412018:3852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30:0412018:3853</text:p>
          </table:table-cell>
          <table:table-cell office:value-type="float" office:value="1799322.73" table:style-name="ce14">
            <text:p>1799322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30:0412018:3854</text:p>
          </table:table-cell>
          <table:table-cell office:value-type="float" office:value="2032822.62" table:style-name="ce14">
            <text:p>2032822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30:0412018:3855</text:p>
          </table:table-cell>
          <table:table-cell office:value-type="float" office:value="1479977.28" table:style-name="ce14">
            <text:p>1479977.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30:0412018:3856</text:p>
          </table:table-cell>
          <table:table-cell office:value-type="float" office:value="1799322.73" table:style-name="ce14">
            <text:p>1799322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30:0412018:474</text:p>
          </table:table-cell>
          <table:table-cell office:value-type="float" office:value="1469675.82" table:style-name="ce14">
            <text:p>1469675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30:0412018:475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30:0412018:476</text:p>
          </table:table-cell>
          <table:table-cell office:value-type="float" office:value="1806190.37" table:style-name="ce14">
            <text:p>180619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30:0412018:477</text:p>
          </table:table-cell>
          <table:table-cell office:value-type="float" office:value="2043124.09" table:style-name="ce14">
            <text:p>2043124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30:0412018:479</text:p>
          </table:table-cell>
          <table:table-cell office:value-type="float" office:value="1964146.18" table:style-name="ce14">
            <text:p>1964146.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30:0412018:480</text:p>
          </table:table-cell>
          <table:table-cell office:value-type="float" office:value="1950410.9" table:style-name="ce14">
            <text:p>1950410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30:0412018:5384</text:p>
          </table:table-cell>
          <table:table-cell office:value-type="float" office:value="2029388.8" table:style-name="ce14">
            <text:p>2029388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30:0412018:5419</text:p>
          </table:table-cell>
          <table:table-cell office:value-type="float" office:value="1677389.68" table:style-name="ce14">
            <text:p>1677389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30:0412018:5420</text:p>
          </table:table-cell>
          <table:table-cell office:value-type="float" office:value="1591281.38" table:style-name="ce14">
            <text:p>1591281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30:0412018:6197</text:p>
          </table:table-cell>
          <table:table-cell office:value-type="float" office:value="1708388.67" table:style-name="ce14">
            <text:p>1708388.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30:0412018:6213</text:p>
          </table:table-cell>
          <table:table-cell office:value-type="float" office:value="540760.12" table:style-name="ce14">
            <text:p>540760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30:0412018:833</text:p>
          </table:table-cell>
          <table:table-cell office:value-type="float" office:value="1622280.37" table:style-name="ce14">
            <text:p>1622280.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30:0412018:834</text:p>
          </table:table-cell>
          <table:table-cell office:value-type="float" office:value="1598170.05" table:style-name="ce14">
            <text:p>1598170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30:0412018:835</text:p>
          </table:table-cell>
          <table:table-cell office:value-type="float" office:value="1642946.36" table:style-name="ce14">
            <text:p>1642946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30:0412018:836</text:p>
          </table:table-cell>
          <table:table-cell office:value-type="float" office:value="1667056.69" table:style-name="ce14">
            <text:p>1667056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30:0412018:837</text:p>
          </table:table-cell>
          <table:table-cell office:value-type="float" office:value="2097598.19" table:style-name="ce14">
            <text:p>2097598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30:0412018:838</text:p>
          </table:table-cell>
          <table:table-cell office:value-type="float" office:value="1663612.36" table:style-name="ce14">
            <text:p>1663612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30:0412018:839</text:p>
          </table:table-cell>
          <table:table-cell office:value-type="float" office:value="1625724.7" table:style-name="ce14">
            <text:p>1625724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30:0412019:1442</text:p>
          </table:table-cell>
          <table:table-cell office:value-type="float" office:value="156376716.22" table:style-name="ce14">
            <text:p>156376716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30:0412019:1449</text:p>
          </table:table-cell>
          <table:table-cell office:value-type="float" office:value="95228891.140000001" table:style-name="ce14">
            <text:p>95228891.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30:0412019:1535</text:p>
          </table:table-cell>
          <table:table-cell office:value-type="float" office:value="2778091.18" table:style-name="ce14">
            <text:p>2778091.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30:0412019:1536</text:p>
          </table:table-cell>
          <table:table-cell office:value-type="float" office:value="1818122.5" table:style-name="ce14">
            <text:p>1818122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30:0412019:1537</text:p>
          </table:table-cell>
          <table:table-cell office:value-type="float" office:value="1839939.97" table:style-name="ce14">
            <text:p>1839939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30:0412019:1538</text:p>
          </table:table-cell>
          <table:table-cell office:value-type="float" office:value="1818122.5" table:style-name="ce14">
            <text:p>1818122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30:0412019:1539</text:p>
          </table:table-cell>
          <table:table-cell office:value-type="float" office:value="2770818.69" table:style-name="ce14">
            <text:p>2770818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30:0412019:1696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30:0412019:1697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30:0412019:1698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30:0412019:1699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30:0412019:1700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30:0412019:1701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30:0412019:1702</text:p>
          </table:table-cell>
          <table:table-cell office:value-type="float" office:value="1660168.02" table:style-name="ce14">
            <text:p>1660168.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30:0412019:1703</text:p>
          </table:table-cell>
          <table:table-cell office:value-type="float" office:value="1608503.04" table:style-name="ce14">
            <text:p>1608503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30:0412019:1704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30:0412019:3167</text:p>
          </table:table-cell>
          <table:table-cell office:value-type="float" office:value="1835828.96" table:style-name="ce14">
            <text:p>1835828.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30:0412019:3168</text:p>
          </table:table-cell>
          <table:table-cell office:value-type="float" office:value="1164184.22" table:style-name="ce14">
            <text:p>1164184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30:0412019:3169</text:p>
          </table:table-cell>
          <table:table-cell office:value-type="float" office:value="1649835.03" table:style-name="ce14">
            <text:p>1649835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30:0412019:3170</text:p>
          </table:table-cell>
          <table:table-cell office:value-type="float" office:value="1763497.98" table:style-name="ce14">
            <text:p>1763497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30:0412019:3171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30:0412019:3172</text:p>
          </table:table-cell>
          <table:table-cell office:value-type="float" office:value="1825495.96" table:style-name="ce14">
            <text:p>1825495.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30:0412019:3173</text:p>
          </table:table-cell>
          <table:table-cell office:value-type="float" office:value="1753164.99" table:style-name="ce14">
            <text:p>175316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30:0412019:3174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30:0412019:3175</text:p>
          </table:table-cell>
          <table:table-cell office:value-type="float" office:value="1753164.99" table:style-name="ce14">
            <text:p>175316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30:0412019:3176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30:0412019:3177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30:0412019:3178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30:0412019:3179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30:0412019:3180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30:0412019:3181</text:p>
          </table:table-cell>
          <table:table-cell office:value-type="float" office:value="1760053.65" table:style-name="ce14">
            <text:p>1760053.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30:0412019:3182</text:p>
          </table:table-cell>
          <table:table-cell office:value-type="float" office:value="1591281.38" table:style-name="ce14">
            <text:p>1591281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30:0412019:3183</text:p>
          </table:table-cell>
          <table:table-cell office:value-type="float" office:value="1649835.03" table:style-name="ce14">
            <text:p>1649835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30:0412019:3184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30:0412019:3185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30:0412019:3186</text:p>
          </table:table-cell>
          <table:table-cell office:value-type="float" office:value="1598170.05" table:style-name="ce14">
            <text:p>1598170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30:0412019:3187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30:0412019:3188</text:p>
          </table:table-cell>
          <table:table-cell office:value-type="float" office:value="1591281.38" table:style-name="ce14">
            <text:p>1591281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30:0412019:3189</text:p>
          </table:table-cell>
          <table:table-cell office:value-type="float" office:value="2070043.53" table:style-name="ce14">
            <text:p>2070043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30:0412019:3190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30:0412019:3191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30:0412019:3192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30:0412019:3193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30:0412019:3194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30:0412019:3195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30:0412019:3196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30:0412019:3197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30:0412019:3198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30:0412019:3199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30:0412019:3200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30:0412019:3201</text:p>
          </table:table-cell>
          <table:table-cell office:value-type="float" office:value="1587837.05" table:style-name="ce14">
            <text:p>158783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30:0412019:3202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30:0412019:3203</text:p>
          </table:table-cell>
          <table:table-cell office:value-type="float" office:value="2073487.86" table:style-name="ce14">
            <text:p>2073487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30:0412019:3204</text:p>
          </table:table-cell>
          <table:table-cell office:value-type="float" office:value="1594725.72" table:style-name="ce14">
            <text:p>1594725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30:0412019:3206</text:p>
          </table:table-cell>
          <table:table-cell office:value-type="float" office:value="1656723.69" table:style-name="ce14">
            <text:p>1656723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30:0412019:3332</text:p>
          </table:table-cell>
          <table:table-cell office:value-type="float" office:value="1825394.99" table:style-name="ce14">
            <text:p>182539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30:0412019:3338</text:p>
          </table:table-cell>
          <table:table-cell office:value-type="float" office:value="1814486.25" table:style-name="ce14">
            <text:p>1814486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30:0412019:3339</text:p>
          </table:table-cell>
          <table:table-cell office:value-type="float" office:value="2363559.25" table:style-name="ce14">
            <text:p>2363559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30:0412019:3340</text:p>
          </table:table-cell>
          <table:table-cell office:value-type="float" office:value="2807181.14" table:style-name="ce14">
            <text:p>2807181.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30:0412019:3341</text:p>
          </table:table-cell>
          <table:table-cell office:value-type="float" office:value="2781727.42" table:style-name="ce14">
            <text:p>2781727.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30:0412019:3343</text:p>
          </table:table-cell>
          <table:table-cell office:value-type="float" office:value="1825394.99" table:style-name="ce14">
            <text:p>182539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30:0412019:3344</text:p>
          </table:table-cell>
          <table:table-cell office:value-type="float" office:value="2803544.89" table:style-name="ce14">
            <text:p>2803544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30:0412019:3345</text:p>
          </table:table-cell>
          <table:table-cell office:value-type="float" office:value="2370831.7400000002" table:style-name="ce14">
            <text:p>2370831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30:0412019:3349</text:p>
          </table:table-cell>
          <table:table-cell office:value-type="float" office:value="1818122.5" table:style-name="ce14">
            <text:p>1818122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30:0412019:3350</text:p>
          </table:table-cell>
          <table:table-cell office:value-type="float" office:value="2370831.7400000002" table:style-name="ce14">
            <text:p>2370831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30:0412019:3351</text:p>
          </table:table-cell>
          <table:table-cell office:value-type="float" office:value="2370831.7400000002" table:style-name="ce14">
            <text:p>2370831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30:0412019:3353</text:p>
          </table:table-cell>
          <table:table-cell office:value-type="float" office:value="1825394.99" table:style-name="ce14">
            <text:p>182539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30:0412019:3355</text:p>
          </table:table-cell>
          <table:table-cell office:value-type="float" office:value="1818122.5" table:style-name="ce14">
            <text:p>1818122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30:0412019:3357</text:p>
          </table:table-cell>
          <table:table-cell office:value-type="float" office:value="2359923" table:style-name="ce14">
            <text:p>23599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30:0412019:3358</text:p>
          </table:table-cell>
          <table:table-cell office:value-type="float" office:value="1825394.99" table:style-name="ce14">
            <text:p>182539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30:0412019:3359</text:p>
          </table:table-cell>
          <table:table-cell office:value-type="float" office:value="2785363.67" table:style-name="ce14">
            <text:p>2785363.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30:0412019:3361</text:p>
          </table:table-cell>
          <table:table-cell office:value-type="float" office:value="2370831.7400000002" table:style-name="ce14">
            <text:p>2370831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30:0412019:3362</text:p>
          </table:table-cell>
          <table:table-cell office:value-type="float" office:value="2359923" table:style-name="ce14">
            <text:p>23599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30:0412019:3364</text:p>
          </table:table-cell>
          <table:table-cell office:value-type="float" office:value="2359923" table:style-name="ce14">
            <text:p>23599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30:0412019:3365</text:p>
          </table:table-cell>
          <table:table-cell office:value-type="float" office:value="2803544.89" table:style-name="ce14">
            <text:p>2803544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30:0412019:3366</text:p>
          </table:table-cell>
          <table:table-cell office:value-type="float" office:value="2778091.18" table:style-name="ce14">
            <text:p>2778091.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30:0412019:3368</text:p>
          </table:table-cell>
          <table:table-cell office:value-type="float" office:value="1829031.23" table:style-name="ce14">
            <text:p>1829031.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30:0412019:3369</text:p>
          </table:table-cell>
          <table:table-cell office:value-type="float" office:value="2803544.89" table:style-name="ce14">
            <text:p>2803544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30:0412019:4222</text:p>
          </table:table-cell>
          <table:table-cell office:value-type="float" office:value="2359923" table:style-name="ce14">
            <text:p>23599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30:0412019:4224</text:p>
          </table:table-cell>
          <table:table-cell office:value-type="float" office:value="2850816.08" table:style-name="ce14">
            <text:p>2850816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30:0412019:4225</text:p>
          </table:table-cell>
          <table:table-cell office:value-type="float" office:value="2407194.19" table:style-name="ce14">
            <text:p>2407194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30:0412019:4226</text:p>
          </table:table-cell>
          <table:table-cell office:value-type="float" office:value="2407194.19" table:style-name="ce14">
            <text:p>2407194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30:0412019:4227</text:p>
          </table:table-cell>
          <table:table-cell office:value-type="float" office:value="2410830.4300000002" table:style-name="ce14">
            <text:p>2410830.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30:0412019:4229</text:p>
          </table:table-cell>
          <table:table-cell office:value-type="float" office:value="2916268.49" table:style-name="ce14">
            <text:p>2916268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30:0412019:4230</text:p>
          </table:table-cell>
          <table:table-cell office:value-type="float" office:value="2916268.49" table:style-name="ce14">
            <text:p>2916268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30:0412019:4238</text:p>
          </table:table-cell>
          <table:table-cell office:value-type="float" office:value="2407194.19" table:style-name="ce14">
            <text:p>2407194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30:0412019:4239</text:p>
          </table:table-cell>
          <table:table-cell office:value-type="float" office:value="2367195.4900000002" table:style-name="ce14">
            <text:p>2367195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30:0412019:4244</text:p>
          </table:table-cell>
          <table:table-cell office:value-type="float" office:value="1865393.68" table:style-name="ce14">
            <text:p>1865393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30:0412019:4253</text:p>
          </table:table-cell>
          <table:table-cell office:value-type="float" office:value="1872666.17" table:style-name="ce14">
            <text:p>1872666.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30:0412019:4254</text:p>
          </table:table-cell>
          <table:table-cell office:value-type="float" office:value="2803544.89" table:style-name="ce14">
            <text:p>2803544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30:0412019:4258</text:p>
          </table:table-cell>
          <table:table-cell office:value-type="float" office:value="1872666.17" table:style-name="ce14">
            <text:p>1872666.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30:0412019:4260</text:p>
          </table:table-cell>
          <table:table-cell office:value-type="float" office:value="2916268.49" table:style-name="ce14">
            <text:p>2916268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30:0412019:4262</text:p>
          </table:table-cell>
          <table:table-cell office:value-type="float" office:value="2792636.16" table:style-name="ce14">
            <text:p>2792636.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30:0412019:4264</text:p>
          </table:table-cell>
          <table:table-cell office:value-type="float" office:value="2770818.69" table:style-name="ce14">
            <text:p>2770818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30:0412019:4266</text:p>
          </table:table-cell>
          <table:table-cell office:value-type="float" office:value="1865393.68" table:style-name="ce14">
            <text:p>1865393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30:0412019:4267</text:p>
          </table:table-cell>
          <table:table-cell office:value-type="float" office:value="2370831.7400000002" table:style-name="ce14">
            <text:p>2370831.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30:0412019:4272</text:p>
          </table:table-cell>
          <table:table-cell office:value-type="float" office:value="2850816.08" table:style-name="ce14">
            <text:p>2850816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30:0412019:4273</text:p>
          </table:table-cell>
          <table:table-cell office:value-type="float" office:value="1832667.48" table:style-name="ce14">
            <text:p>1832667.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30:0412019:4274</text:p>
          </table:table-cell>
          <table:table-cell office:value-type="float" office:value="2418102.92" table:style-name="ce14">
            <text:p>2418102.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30:0412019:4277</text:p>
          </table:table-cell>
          <table:table-cell office:value-type="float" office:value="1872666.17" table:style-name="ce14">
            <text:p>1872666.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30:0412019:4278</text:p>
          </table:table-cell>
          <table:table-cell office:value-type="float" office:value="1865393.68" table:style-name="ce14">
            <text:p>1865393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30:0412019:4281</text:p>
          </table:table-cell>
          <table:table-cell office:value-type="float" office:value="1825394.99" table:style-name="ce14">
            <text:p>1825394.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30:0412019:4282</text:p>
          </table:table-cell>
          <table:table-cell office:value-type="float" office:value="2803544.89" table:style-name="ce14">
            <text:p>2803544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30:0412019:4289</text:p>
          </table:table-cell>
          <table:table-cell office:value-type="float" office:value="2352650.52" table:style-name="ce14">
            <text:p>2352650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30:0412019:4290</text:p>
          </table:table-cell>
          <table:table-cell office:value-type="float" office:value="2919904.73" table:style-name="ce14">
            <text:p>2919904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30:0412019:4293</text:p>
          </table:table-cell>
          <table:table-cell office:value-type="float" office:value="2916268.49" table:style-name="ce14">
            <text:p>2916268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30:0412019:4300</text:p>
          </table:table-cell>
          <table:table-cell office:value-type="float" office:value="2850816.08" table:style-name="ce14">
            <text:p>2850816.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30:0412019:4303</text:p>
          </table:table-cell>
          <table:table-cell office:value-type="float" office:value="2418102.92" table:style-name="ce14">
            <text:p>2418102.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30:0412019:4305</text:p>
          </table:table-cell>
          <table:table-cell office:value-type="float" office:value="2367195.4900000002" table:style-name="ce14">
            <text:p>2367195.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30:0412019:4308</text:p>
          </table:table-cell>
          <table:table-cell office:value-type="float" office:value="2418102.92" table:style-name="ce14">
            <text:p>2418102.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30:0412019:4346</text:p>
          </table:table-cell>
          <table:table-cell office:value-type="float" office:value="940302.64" table:style-name="ce14">
            <text:p>940302.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30:0412019:4349</text:p>
          </table:table-cell>
          <table:table-cell office:value-type="float" office:value="737087.05" table:style-name="ce14">
            <text:p>737087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30:0412019:4376</text:p>
          </table:table-cell>
          <table:table-cell office:value-type="float" office:value="1818122.5" table:style-name="ce14">
            <text:p>1818122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30:0506006:176</text:p>
          </table:table-cell>
          <table:table-cell office:value-type="float" office:value="963258.47" table:style-name="ce14">
            <text:p>963258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30:0539001:371</text:p>
          </table:table-cell>
          <table:table-cell office:value-type="float" office:value="3360783.92" table:style-name="ce14">
            <text:p>3360783.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32:0103013:21396</text:p>
          </table:table-cell>
          <table:table-cell office:value-type="float" office:value="1403534.24" table:style-name="ce14">
            <text:p>1403534.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33:0101009:143</text:p>
          </table:table-cell>
          <table:table-cell office:value-type="float" office:value="445740.97" table:style-name="ce14">
            <text:p>445740.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34:0105005:184</text:p>
          </table:table-cell>
          <table:table-cell office:value-type="float" office:value="2792473.63" table:style-name="ce14">
            <text:p>2792473.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34:0114017:301</text:p>
          </table:table-cell>
          <table:table-cell office:value-type="float" office:value="2132391.79" table:style-name="ce14">
            <text:p>2132391.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34:0115001:248</text:p>
          </table:table-cell>
          <table:table-cell office:value-type="float" office:value="1626731.52" table:style-name="ce14">
            <text:p>1626731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37:0103002:4930</text:p>
          </table:table-cell>
          <table:table-cell office:value-type="float" office:value="540219.27" table:style-name="ce14">
            <text:p>540219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38:0101001:21474</text:p>
          </table:table-cell>
          <table:table-cell office:value-type="float" office:value="953017.53" table:style-name="ce14">
            <text:p>953017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38:0101001:21475</text:p>
          </table:table-cell>
          <table:table-cell office:value-type="float" office:value="48789.42" table:style-name="ce14">
            <text:p>48789.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38:0101001:21476</text:p>
          </table:table-cell>
          <table:table-cell office:value-type="float" office:value="306763.03000000003" table:style-name="ce14">
            <text:p>306763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39:0101002:1005</text:p>
          </table:table-cell>
          <table:table-cell office:value-type="float" office:value="949723.31" table:style-name="ce14">
            <text:p>949723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2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0:0000000:332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0:0000000:332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0:0000000:334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0:0000000:34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6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6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6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7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7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7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7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7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28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28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29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29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29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29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30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31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31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31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32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32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32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32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32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33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33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01001:34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01001:34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01001:35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01001:35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01001:36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01001:38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01001:39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01001:42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01001:43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01001:44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01001:44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01001:44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01001:50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01001:50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01001:51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1:0101001:55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1:0101001:56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1:0101001:58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2:0109013:1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4:0208001:45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4:0340001:50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5:0109001:65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6:0000000:14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6:0000000:14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6:0109014:14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9:0605001:6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9:1001001:33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9:1713001:7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10:0110003:21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10:0110003:23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10:0110003:24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10:0110003:24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10:0110003:25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10:0110003:25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10:0110003:29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10:0110003:29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10:0110003:30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10:0110003:31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10:0110003:31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10:0110003:31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10:0110003:31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10:0110003:31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10:0110003:32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10:0110003:32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10:0110003:32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10:0110003:33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10:0110003:33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10:0110003:36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10:0110003:36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10:0110003:36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10:0110003:36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10:0110003:36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10:0304005:17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10:0403001:26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10:0403001:41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12:0102015:38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14:0103002:11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14:0103002:11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14:0103002:14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14:0116002:3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19:0208004:8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20:0101001:3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20:1101030: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20:1101030: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20:1101030: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20:1101030: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20:1101030: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20:1101030: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20:1101030: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20:1101030: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20:1101030: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20:1101030: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20:1101030: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20:1101030: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20:1101030: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20:1101030: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20:1101030: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20:1101030: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20:1101030: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20:1101030: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20:1101030: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20:1101030: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1101030: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1101030: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1101030: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1101030: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0:1101030: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0:1101030: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0:1101030: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0:1101030: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0:1101030: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0:1101030: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0:1101030: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0:1101030: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0:1101030: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0:1101030: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0:1101030: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0:1101030: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0:1101030: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1:0000000:23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1:0000000:24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1:0000000:24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1:0000000:25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1:0103001:1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1:0103001:1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1:0103001:1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1:0103001:1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1:0103001:1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1:0103001:1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1:0103001: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1:0103001: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1:0103001: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1:0103001: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1:0103001: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1:0103001: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1:0103001: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1:0103001: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1:0103002: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1:0103002: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1:0103002: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1:0108002:1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1:0108002:1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1:0108002:1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1:0108002:1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1:0108002:1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1:0108002:1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1:0108002:2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1:0108002:2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1:0108002:3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1:0108002:3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1:0108002:3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1:0401004:10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1:0401004:10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1:0401004:10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1:0401004:10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1:0401004:10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1:0401004:10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1:0401004:10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1:0401004:10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1:0401004:10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1:0401004:10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21:0401004:10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21:0401004:10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21:0401004:10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21:0401004:10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21:0401004:10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21:0401004:10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21:0401004:10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21:0401004:10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21:0401004:10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21:0401004:11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21:0401004:11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21:0401004:11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21:0401004:11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21:0401004:11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21:0401004:11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21:0401004:11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21:0401004:11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21:0401004:11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21:0401004:11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21:0401004:11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21:0401004:11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21:0401004:11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21:0401004:11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21:0401004:11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21:0401004:11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21:0401004:11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21:0401004:11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21:0401004:11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21:0401004:11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21:0401004:11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21:0401004:11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21:0401004:11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21:0401004:12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21:0401004:12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21:0401004:12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21:0401004:12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21:0401004:12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21:0401004:12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21:0401004:12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21:0401004:12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21:0401004:12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21:0401004:12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21:0401004:12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21:0401004:12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21:0401004:1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21:0401004:1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21:0401004:1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21:0401004:1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21:0401004:1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21:0401004:1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21:0401004:1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21:0401004:1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21:0401004:1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21:0401004:1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21:0401004:1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21:0401004:13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21:0401004:13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21:0401004:13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21:0401004:1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21:0401004:1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21:0401004:1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21:0401004:1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21:0401004:1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21:0401004:1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21:0401004:1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21:0401004:1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21:0401004:1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21:0401004:1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21:0401004:1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21:0401004:1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21:0401004:1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21:0401004:1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21:0401004:1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21:0401004:1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21:0401004:1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21:0401004:1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21:0401004:1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21:0401004:1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21:0401004:1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21:0401004:1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21:0401004:1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21:0401004:2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21:0401004:2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21:0401004:2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21:0401004:2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21:0401004:2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21:0401004:2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21:0401004:2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21:0401004:2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21:0401004:2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21:0401004:2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21:0401004:2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21:0401004:2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21:0401004:2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21:0401004:2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21:0401004:2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21:0401004:2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21:0401004:2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21:0401004:2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21:0401004:2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21:0401004:2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21:0401004:2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21:0401004:2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21:0401004:2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21:0401004:2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21:0401004:3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21:0401004:3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21:0401004:3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21:0401004:3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21:0401004:3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21:0401004:3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21:0401004:3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21:0401004:3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21:0401004:3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21:0401004:3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21:0401004:3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21:0401004:3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21:0401004:3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0" table:style-name="ce14">
            <text:p>290</text:p>
          </table:table-cell>
          <table:table-cell office:value-type="string" table:style-name="ce15">
            <text:p>42:21:0401004:3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1" table:style-name="ce14">
            <text:p>291</text:p>
          </table:table-cell>
          <table:table-cell office:value-type="string" table:style-name="ce15">
            <text:p>42:21:0401004:3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2" table:style-name="ce14">
            <text:p>292</text:p>
          </table:table-cell>
          <table:table-cell office:value-type="string" table:style-name="ce15">
            <text:p>42:21:0401004:3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3" table:style-name="ce14">
            <text:p>293</text:p>
          </table:table-cell>
          <table:table-cell office:value-type="string" table:style-name="ce15">
            <text:p>42:21:0401004:3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4" table:style-name="ce14">
            <text:p>294</text:p>
          </table:table-cell>
          <table:table-cell office:value-type="string" table:style-name="ce15">
            <text:p>42:21:0401004:3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5" table:style-name="ce14">
            <text:p>295</text:p>
          </table:table-cell>
          <table:table-cell office:value-type="string" table:style-name="ce15">
            <text:p>42:21:0401004:3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6" table:style-name="ce14">
            <text:p>296</text:p>
          </table:table-cell>
          <table:table-cell office:value-type="string" table:style-name="ce15">
            <text:p>42:21:0401004:3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7" table:style-name="ce14">
            <text:p>297</text:p>
          </table:table-cell>
          <table:table-cell office:value-type="string" table:style-name="ce15">
            <text:p>42:21:0401004:3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8" table:style-name="ce14">
            <text:p>298</text:p>
          </table:table-cell>
          <table:table-cell office:value-type="string" table:style-name="ce15">
            <text:p>42:21:0401004:3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9" table:style-name="ce14">
            <text:p>299</text:p>
          </table:table-cell>
          <table:table-cell office:value-type="string" table:style-name="ce15">
            <text:p>42:21:0401004:3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0" table:style-name="ce14">
            <text:p>300</text:p>
          </table:table-cell>
          <table:table-cell office:value-type="string" table:style-name="ce15">
            <text:p>42:21:0401004:3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1" table:style-name="ce14">
            <text:p>301</text:p>
          </table:table-cell>
          <table:table-cell office:value-type="string" table:style-name="ce15">
            <text:p>42:21:0401004:3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2" table:style-name="ce14">
            <text:p>302</text:p>
          </table:table-cell>
          <table:table-cell office:value-type="string" table:style-name="ce15">
            <text:p>42:21:0401004:3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5">
            <text:p>42:21:0401004:3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4" table:style-name="ce14">
            <text:p>304</text:p>
          </table:table-cell>
          <table:table-cell office:value-type="string" table:style-name="ce15">
            <text:p>42:21:0401004:3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5" table:style-name="ce14">
            <text:p>305</text:p>
          </table:table-cell>
          <table:table-cell office:value-type="string" table:style-name="ce15">
            <text:p>42:21:0401004:4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6" table:style-name="ce14">
            <text:p>306</text:p>
          </table:table-cell>
          <table:table-cell office:value-type="string" table:style-name="ce15">
            <text:p>42:21:0401004:4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7" table:style-name="ce14">
            <text:p>307</text:p>
          </table:table-cell>
          <table:table-cell office:value-type="string" table:style-name="ce15">
            <text:p>42:21:0401004:4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8" table:style-name="ce14">
            <text:p>308</text:p>
          </table:table-cell>
          <table:table-cell office:value-type="string" table:style-name="ce15">
            <text:p>42:21:0401004:4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9" table:style-name="ce14">
            <text:p>309</text:p>
          </table:table-cell>
          <table:table-cell office:value-type="string" table:style-name="ce15">
            <text:p>42:21:0401004:4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0" table:style-name="ce14">
            <text:p>310</text:p>
          </table:table-cell>
          <table:table-cell office:value-type="string" table:style-name="ce15">
            <text:p>42:21:0401004:4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1" table:style-name="ce14">
            <text:p>311</text:p>
          </table:table-cell>
          <table:table-cell office:value-type="string" table:style-name="ce15">
            <text:p>42:21:0401004:4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2" table:style-name="ce14">
            <text:p>312</text:p>
          </table:table-cell>
          <table:table-cell office:value-type="string" table:style-name="ce15">
            <text:p>42:21:0401004:4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3" table:style-name="ce14">
            <text:p>313</text:p>
          </table:table-cell>
          <table:table-cell office:value-type="string" table:style-name="ce15">
            <text:p>42:21:0401004:4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4" table:style-name="ce14">
            <text:p>314</text:p>
          </table:table-cell>
          <table:table-cell office:value-type="string" table:style-name="ce15">
            <text:p>42:21:0401004:4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5" table:style-name="ce14">
            <text:p>315</text:p>
          </table:table-cell>
          <table:table-cell office:value-type="string" table:style-name="ce15">
            <text:p>42:21:0401004:4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6" table:style-name="ce14">
            <text:p>316</text:p>
          </table:table-cell>
          <table:table-cell office:value-type="string" table:style-name="ce15">
            <text:p>42:21:0401004:4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7" table:style-name="ce14">
            <text:p>317</text:p>
          </table:table-cell>
          <table:table-cell office:value-type="string" table:style-name="ce15">
            <text:p>42:21:0401004:4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8" table:style-name="ce14">
            <text:p>318</text:p>
          </table:table-cell>
          <table:table-cell office:value-type="string" table:style-name="ce15">
            <text:p>42:21:0401004:4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9" table:style-name="ce14">
            <text:p>319</text:p>
          </table:table-cell>
          <table:table-cell office:value-type="string" table:style-name="ce15">
            <text:p>42:21:0401004:4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0" table:style-name="ce14">
            <text:p>320</text:p>
          </table:table-cell>
          <table:table-cell office:value-type="string" table:style-name="ce15">
            <text:p>42:21:0401004:4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1" table:style-name="ce14">
            <text:p>321</text:p>
          </table:table-cell>
          <table:table-cell office:value-type="string" table:style-name="ce15">
            <text:p>42:21:0401004:4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2" table:style-name="ce14">
            <text:p>322</text:p>
          </table:table-cell>
          <table:table-cell office:value-type="string" table:style-name="ce15">
            <text:p>42:21:0401004:4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3" table:style-name="ce14">
            <text:p>323</text:p>
          </table:table-cell>
          <table:table-cell office:value-type="string" table:style-name="ce15">
            <text:p>42:21:0401004:4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4" table:style-name="ce14">
            <text:p>324</text:p>
          </table:table-cell>
          <table:table-cell office:value-type="string" table:style-name="ce15">
            <text:p>42:21:0401004:4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5" table:style-name="ce14">
            <text:p>325</text:p>
          </table:table-cell>
          <table:table-cell office:value-type="string" table:style-name="ce15">
            <text:p>42:21:0401004:4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6" table:style-name="ce14">
            <text:p>326</text:p>
          </table:table-cell>
          <table:table-cell office:value-type="string" table:style-name="ce15">
            <text:p>42:21:0401004:4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7" table:style-name="ce14">
            <text:p>327</text:p>
          </table:table-cell>
          <table:table-cell office:value-type="string" table:style-name="ce15">
            <text:p>42:21:0401004:4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8" table:style-name="ce14">
            <text:p>328</text:p>
          </table:table-cell>
          <table:table-cell office:value-type="string" table:style-name="ce15">
            <text:p>42:21:0401004:4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9" table:style-name="ce14">
            <text:p>329</text:p>
          </table:table-cell>
          <table:table-cell office:value-type="string" table:style-name="ce15">
            <text:p>42:21:0401004:4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0" table:style-name="ce14">
            <text:p>330</text:p>
          </table:table-cell>
          <table:table-cell office:value-type="string" table:style-name="ce15">
            <text:p>42:21:0401004:4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1" table:style-name="ce14">
            <text:p>331</text:p>
          </table:table-cell>
          <table:table-cell office:value-type="string" table:style-name="ce15">
            <text:p>42:21:0401004:4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2" table:style-name="ce14">
            <text:p>332</text:p>
          </table:table-cell>
          <table:table-cell office:value-type="string" table:style-name="ce15">
            <text:p>42:21:0401004:4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3" table:style-name="ce14">
            <text:p>333</text:p>
          </table:table-cell>
          <table:table-cell office:value-type="string" table:style-name="ce15">
            <text:p>42:21:0401004:4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4" table:style-name="ce14">
            <text:p>334</text:p>
          </table:table-cell>
          <table:table-cell office:value-type="string" table:style-name="ce15">
            <text:p>42:21:0401004:4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5" table:style-name="ce14">
            <text:p>335</text:p>
          </table:table-cell>
          <table:table-cell office:value-type="string" table:style-name="ce15">
            <text:p>42:21:0401004:4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6" table:style-name="ce14">
            <text:p>336</text:p>
          </table:table-cell>
          <table:table-cell office:value-type="string" table:style-name="ce15">
            <text:p>42:21:0401004:4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7" table:style-name="ce14">
            <text:p>337</text:p>
          </table:table-cell>
          <table:table-cell office:value-type="string" table:style-name="ce15">
            <text:p>42:21:0401004:4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8" table:style-name="ce14">
            <text:p>338</text:p>
          </table:table-cell>
          <table:table-cell office:value-type="string" table:style-name="ce15">
            <text:p>42:21:0401004:4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9" table:style-name="ce14">
            <text:p>339</text:p>
          </table:table-cell>
          <table:table-cell office:value-type="string" table:style-name="ce15">
            <text:p>42:21:0401004:4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0" table:style-name="ce14">
            <text:p>340</text:p>
          </table:table-cell>
          <table:table-cell office:value-type="string" table:style-name="ce15">
            <text:p>42:21:0401004:4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1" table:style-name="ce14">
            <text:p>341</text:p>
          </table:table-cell>
          <table:table-cell office:value-type="string" table:style-name="ce15">
            <text:p>42:21:0401004:4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2" table:style-name="ce14">
            <text:p>342</text:p>
          </table:table-cell>
          <table:table-cell office:value-type="string" table:style-name="ce15">
            <text:p>42:21:0401004:4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3" table:style-name="ce14">
            <text:p>343</text:p>
          </table:table-cell>
          <table:table-cell office:value-type="string" table:style-name="ce15">
            <text:p>42:21:0401004:4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4" table:style-name="ce14">
            <text:p>344</text:p>
          </table:table-cell>
          <table:table-cell office:value-type="string" table:style-name="ce15">
            <text:p>42:21:0401004:4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5" table:style-name="ce14">
            <text:p>345</text:p>
          </table:table-cell>
          <table:table-cell office:value-type="string" table:style-name="ce15">
            <text:p>42:21:0401004:4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6" table:style-name="ce14">
            <text:p>346</text:p>
          </table:table-cell>
          <table:table-cell office:value-type="string" table:style-name="ce15">
            <text:p>42:21:0401004:4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7" table:style-name="ce14">
            <text:p>347</text:p>
          </table:table-cell>
          <table:table-cell office:value-type="string" table:style-name="ce15">
            <text:p>42:21:0401004:4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8" table:style-name="ce14">
            <text:p>348</text:p>
          </table:table-cell>
          <table:table-cell office:value-type="string" table:style-name="ce15">
            <text:p>42:21:0401004:4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9" table:style-name="ce14">
            <text:p>349</text:p>
          </table:table-cell>
          <table:table-cell office:value-type="string" table:style-name="ce15">
            <text:p>42:21:0401004: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0" table:style-name="ce14">
            <text:p>350</text:p>
          </table:table-cell>
          <table:table-cell office:value-type="string" table:style-name="ce15">
            <text:p>42:21:0401004: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1" table:style-name="ce14">
            <text:p>351</text:p>
          </table:table-cell>
          <table:table-cell office:value-type="string" table:style-name="ce15">
            <text:p>42:21:0401004:5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2" table:style-name="ce14">
            <text:p>352</text:p>
          </table:table-cell>
          <table:table-cell office:value-type="string" table:style-name="ce15">
            <text:p>42:21:0401004:5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3" table:style-name="ce14">
            <text:p>353</text:p>
          </table:table-cell>
          <table:table-cell office:value-type="string" table:style-name="ce15">
            <text:p>42:21:0401004:5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4" table:style-name="ce14">
            <text:p>354</text:p>
          </table:table-cell>
          <table:table-cell office:value-type="string" table:style-name="ce15">
            <text:p>42:21:0401004:5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5" table:style-name="ce14">
            <text:p>355</text:p>
          </table:table-cell>
          <table:table-cell office:value-type="string" table:style-name="ce15">
            <text:p>42:21:0401004:5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6" table:style-name="ce14">
            <text:p>356</text:p>
          </table:table-cell>
          <table:table-cell office:value-type="string" table:style-name="ce15">
            <text:p>42:21:0401004:5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7" table:style-name="ce14">
            <text:p>357</text:p>
          </table:table-cell>
          <table:table-cell office:value-type="string" table:style-name="ce15">
            <text:p>42:21:0401004:5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8" table:style-name="ce14">
            <text:p>358</text:p>
          </table:table-cell>
          <table:table-cell office:value-type="string" table:style-name="ce15">
            <text:p>42:21:0401004:5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9" table:style-name="ce14">
            <text:p>359</text:p>
          </table:table-cell>
          <table:table-cell office:value-type="string" table:style-name="ce15">
            <text:p>42:21:0401004:5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0" table:style-name="ce14">
            <text:p>360</text:p>
          </table:table-cell>
          <table:table-cell office:value-type="string" table:style-name="ce15">
            <text:p>42:21:0401004:5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1" table:style-name="ce14">
            <text:p>361</text:p>
          </table:table-cell>
          <table:table-cell office:value-type="string" table:style-name="ce15">
            <text:p>42:21:0401004:5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2" table:style-name="ce14">
            <text:p>362</text:p>
          </table:table-cell>
          <table:table-cell office:value-type="string" table:style-name="ce15">
            <text:p>42:21:0401004:5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3" table:style-name="ce14">
            <text:p>363</text:p>
          </table:table-cell>
          <table:table-cell office:value-type="string" table:style-name="ce15">
            <text:p>42:21:0401004:5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4" table:style-name="ce14">
            <text:p>364</text:p>
          </table:table-cell>
          <table:table-cell office:value-type="string" table:style-name="ce15">
            <text:p>42:21:0401004:5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5" table:style-name="ce14">
            <text:p>365</text:p>
          </table:table-cell>
          <table:table-cell office:value-type="string" table:style-name="ce15">
            <text:p>42:21:0401004:5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6" table:style-name="ce14">
            <text:p>366</text:p>
          </table:table-cell>
          <table:table-cell office:value-type="string" table:style-name="ce15">
            <text:p>42:21:0401004:5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7" table:style-name="ce14">
            <text:p>367</text:p>
          </table:table-cell>
          <table:table-cell office:value-type="string" table:style-name="ce15">
            <text:p>42:21:0401004: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8" table:style-name="ce14">
            <text:p>368</text:p>
          </table:table-cell>
          <table:table-cell office:value-type="string" table:style-name="ce15">
            <text:p>42:21:0401004:5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9" table:style-name="ce14">
            <text:p>369</text:p>
          </table:table-cell>
          <table:table-cell office:value-type="string" table:style-name="ce15">
            <text:p>42:21:0401004:5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0" table:style-name="ce14">
            <text:p>370</text:p>
          </table:table-cell>
          <table:table-cell office:value-type="string" table:style-name="ce15">
            <text:p>42:21:0401004:6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1" table:style-name="ce14">
            <text:p>371</text:p>
          </table:table-cell>
          <table:table-cell office:value-type="string" table:style-name="ce15">
            <text:p>42:21:0401004:6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2" table:style-name="ce14">
            <text:p>372</text:p>
          </table:table-cell>
          <table:table-cell office:value-type="string" table:style-name="ce15">
            <text:p>42:21:0401004:6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3" table:style-name="ce14">
            <text:p>373</text:p>
          </table:table-cell>
          <table:table-cell office:value-type="string" table:style-name="ce15">
            <text:p>42:21:0401004:6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4" table:style-name="ce14">
            <text:p>374</text:p>
          </table:table-cell>
          <table:table-cell office:value-type="string" table:style-name="ce15">
            <text:p>42:21:0401004:7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5" table:style-name="ce14">
            <text:p>375</text:p>
          </table:table-cell>
          <table:table-cell office:value-type="string" table:style-name="ce15">
            <text:p>42:21:0401004:7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6" table:style-name="ce14">
            <text:p>376</text:p>
          </table:table-cell>
          <table:table-cell office:value-type="string" table:style-name="ce15">
            <text:p>42:21:0401004:7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7" table:style-name="ce14">
            <text:p>377</text:p>
          </table:table-cell>
          <table:table-cell office:value-type="string" table:style-name="ce15">
            <text:p>42:21:0401004:7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8" table:style-name="ce14">
            <text:p>378</text:p>
          </table:table-cell>
          <table:table-cell office:value-type="string" table:style-name="ce15">
            <text:p>42:21:0401004:7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9" table:style-name="ce14">
            <text:p>379</text:p>
          </table:table-cell>
          <table:table-cell office:value-type="string" table:style-name="ce15">
            <text:p>42:21:0401004:7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0" table:style-name="ce14">
            <text:p>380</text:p>
          </table:table-cell>
          <table:table-cell office:value-type="string" table:style-name="ce15">
            <text:p>42:21:0401004:7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1" table:style-name="ce14">
            <text:p>381</text:p>
          </table:table-cell>
          <table:table-cell office:value-type="string" table:style-name="ce15">
            <text:p>42:21:0401004:7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2" table:style-name="ce14">
            <text:p>382</text:p>
          </table:table-cell>
          <table:table-cell office:value-type="string" table:style-name="ce15">
            <text:p>42:21:0401004:7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3" table:style-name="ce14">
            <text:p>383</text:p>
          </table:table-cell>
          <table:table-cell office:value-type="string" table:style-name="ce15">
            <text:p>42:21:0401004:7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4" table:style-name="ce14">
            <text:p>384</text:p>
          </table:table-cell>
          <table:table-cell office:value-type="string" table:style-name="ce15">
            <text:p>42:21:0401004:7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5" table:style-name="ce14">
            <text:p>385</text:p>
          </table:table-cell>
          <table:table-cell office:value-type="string" table:style-name="ce15">
            <text:p>42:21:0401004:7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6" table:style-name="ce14">
            <text:p>386</text:p>
          </table:table-cell>
          <table:table-cell office:value-type="string" table:style-name="ce15">
            <text:p>42:21:0401004:7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7" table:style-name="ce14">
            <text:p>387</text:p>
          </table:table-cell>
          <table:table-cell office:value-type="string" table:style-name="ce15">
            <text:p>42:21:0401004:8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8" table:style-name="ce14">
            <text:p>388</text:p>
          </table:table-cell>
          <table:table-cell office:value-type="string" table:style-name="ce15">
            <text:p>42:21:0401004:8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9" table:style-name="ce14">
            <text:p>389</text:p>
          </table:table-cell>
          <table:table-cell office:value-type="string" table:style-name="ce15">
            <text:p>42:21:0401004:8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0" table:style-name="ce14">
            <text:p>390</text:p>
          </table:table-cell>
          <table:table-cell office:value-type="string" table:style-name="ce15">
            <text:p>42:21:0401004:8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1" table:style-name="ce14">
            <text:p>391</text:p>
          </table:table-cell>
          <table:table-cell office:value-type="string" table:style-name="ce15">
            <text:p>42:21:0401004:8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2" table:style-name="ce14">
            <text:p>392</text:p>
          </table:table-cell>
          <table:table-cell office:value-type="string" table:style-name="ce15">
            <text:p>42:21:0401004:8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3" table:style-name="ce14">
            <text:p>393</text:p>
          </table:table-cell>
          <table:table-cell office:value-type="string" table:style-name="ce15">
            <text:p>42:21:0401004:8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4" table:style-name="ce14">
            <text:p>394</text:p>
          </table:table-cell>
          <table:table-cell office:value-type="string" table:style-name="ce15">
            <text:p>42:21:0401004:8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5" table:style-name="ce14">
            <text:p>395</text:p>
          </table:table-cell>
          <table:table-cell office:value-type="string" table:style-name="ce15">
            <text:p>42:21:0401004:8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6" table:style-name="ce14">
            <text:p>396</text:p>
          </table:table-cell>
          <table:table-cell office:value-type="string" table:style-name="ce15">
            <text:p>42:21:0401004:8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7" table:style-name="ce14">
            <text:p>397</text:p>
          </table:table-cell>
          <table:table-cell office:value-type="string" table:style-name="ce15">
            <text:p>42:21:0401004:8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8" table:style-name="ce14">
            <text:p>398</text:p>
          </table:table-cell>
          <table:table-cell office:value-type="string" table:style-name="ce15">
            <text:p>42:21:0401004:8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9" table:style-name="ce14">
            <text:p>399</text:p>
          </table:table-cell>
          <table:table-cell office:value-type="string" table:style-name="ce15">
            <text:p>42:21:0401004:8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0" table:style-name="ce14">
            <text:p>400</text:p>
          </table:table-cell>
          <table:table-cell office:value-type="string" table:style-name="ce15">
            <text:p>42:21:0401004:8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1" table:style-name="ce14">
            <text:p>401</text:p>
          </table:table-cell>
          <table:table-cell office:value-type="string" table:style-name="ce15">
            <text:p>42:21:0401004:8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2" table:style-name="ce14">
            <text:p>402</text:p>
          </table:table-cell>
          <table:table-cell office:value-type="string" table:style-name="ce15">
            <text:p>42:21:0401004:8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3" table:style-name="ce14">
            <text:p>403</text:p>
          </table:table-cell>
          <table:table-cell office:value-type="string" table:style-name="ce15">
            <text:p>42:21:0401004:8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4" table:style-name="ce14">
            <text:p>404</text:p>
          </table:table-cell>
          <table:table-cell office:value-type="string" table:style-name="ce15">
            <text:p>42:21:0401004:8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5" table:style-name="ce14">
            <text:p>405</text:p>
          </table:table-cell>
          <table:table-cell office:value-type="string" table:style-name="ce15">
            <text:p>42:21:0401004:8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6" table:style-name="ce14">
            <text:p>406</text:p>
          </table:table-cell>
          <table:table-cell office:value-type="string" table:style-name="ce15">
            <text:p>42:21:0401004:8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7" table:style-name="ce14">
            <text:p>407</text:p>
          </table:table-cell>
          <table:table-cell office:value-type="string" table:style-name="ce15">
            <text:p>42:21:0401004:8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8" table:style-name="ce14">
            <text:p>408</text:p>
          </table:table-cell>
          <table:table-cell office:value-type="string" table:style-name="ce15">
            <text:p>42:21:0401004:9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9" table:style-name="ce14">
            <text:p>409</text:p>
          </table:table-cell>
          <table:table-cell office:value-type="string" table:style-name="ce15">
            <text:p>42:21:0401004:9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0" table:style-name="ce14">
            <text:p>410</text:p>
          </table:table-cell>
          <table:table-cell office:value-type="string" table:style-name="ce15">
            <text:p>42:21:0401004:9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1" table:style-name="ce14">
            <text:p>411</text:p>
          </table:table-cell>
          <table:table-cell office:value-type="string" table:style-name="ce15">
            <text:p>42:21:0401004:9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2" table:style-name="ce14">
            <text:p>412</text:p>
          </table:table-cell>
          <table:table-cell office:value-type="string" table:style-name="ce15">
            <text:p>42:21:0401004:9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3" table:style-name="ce14">
            <text:p>413</text:p>
          </table:table-cell>
          <table:table-cell office:value-type="string" table:style-name="ce15">
            <text:p>42:21:0401004:9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4" table:style-name="ce14">
            <text:p>414</text:p>
          </table:table-cell>
          <table:table-cell office:value-type="string" table:style-name="ce15">
            <text:p>42:21:0401004:9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5" table:style-name="ce14">
            <text:p>415</text:p>
          </table:table-cell>
          <table:table-cell office:value-type="string" table:style-name="ce15">
            <text:p>42:21:0401004:9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6" table:style-name="ce14">
            <text:p>416</text:p>
          </table:table-cell>
          <table:table-cell office:value-type="string" table:style-name="ce15">
            <text:p>42:21:0401004:9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7" table:style-name="ce14">
            <text:p>417</text:p>
          </table:table-cell>
          <table:table-cell office:value-type="string" table:style-name="ce15">
            <text:p>42:21:0401004:9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8" table:style-name="ce14">
            <text:p>418</text:p>
          </table:table-cell>
          <table:table-cell office:value-type="string" table:style-name="ce15">
            <text:p>42:21:0401004:9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9" table:style-name="ce14">
            <text:p>419</text:p>
          </table:table-cell>
          <table:table-cell office:value-type="string" table:style-name="ce15">
            <text:p>42:21:0401004:9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0" table:style-name="ce14">
            <text:p>420</text:p>
          </table:table-cell>
          <table:table-cell office:value-type="string" table:style-name="ce15">
            <text:p>42:21:0401004:9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1" table:style-name="ce14">
            <text:p>421</text:p>
          </table:table-cell>
          <table:table-cell office:value-type="string" table:style-name="ce15">
            <text:p>42:21:0401004:9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2" table:style-name="ce14">
            <text:p>422</text:p>
          </table:table-cell>
          <table:table-cell office:value-type="string" table:style-name="ce15">
            <text:p>42:21:0401004:9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3" table:style-name="ce14">
            <text:p>423</text:p>
          </table:table-cell>
          <table:table-cell office:value-type="string" table:style-name="ce15">
            <text:p>42:21:0401004:9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4" table:style-name="ce14">
            <text:p>424</text:p>
          </table:table-cell>
          <table:table-cell office:value-type="string" table:style-name="ce15">
            <text:p>42:21:0401004:9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5" table:style-name="ce14">
            <text:p>425</text:p>
          </table:table-cell>
          <table:table-cell office:value-type="string" table:style-name="ce15">
            <text:p>42:21:0401004:9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6" table:style-name="ce14">
            <text:p>426</text:p>
          </table:table-cell>
          <table:table-cell office:value-type="string" table:style-name="ce15">
            <text:p>42:21:0401004:9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7" table:style-name="ce14">
            <text:p>427</text:p>
          </table:table-cell>
          <table:table-cell office:value-type="string" table:style-name="ce15">
            <text:p>42:21:0401004:9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8" table:style-name="ce14">
            <text:p>428</text:p>
          </table:table-cell>
          <table:table-cell office:value-type="string" table:style-name="ce15">
            <text:p>42:21:0802008:1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9" table:style-name="ce14">
            <text:p>429</text:p>
          </table:table-cell>
          <table:table-cell office:value-type="string" table:style-name="ce15">
            <text:p>42:22:0000000:3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0" table:style-name="ce14">
            <text:p>430</text:p>
          </table:table-cell>
          <table:table-cell office:value-type="string" table:style-name="ce15">
            <text:p>42:22:0000000: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1" table:style-name="ce14">
            <text:p>431</text:p>
          </table:table-cell>
          <table:table-cell office:value-type="string" table:style-name="ce15">
            <text:p>42:22:0102004:10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2" table:style-name="ce14">
            <text:p>432</text:p>
          </table:table-cell>
          <table:table-cell office:value-type="string" table:style-name="ce15">
            <text:p>42:22:0102004:10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3" table:style-name="ce14">
            <text:p>433</text:p>
          </table:table-cell>
          <table:table-cell office:value-type="string" table:style-name="ce15">
            <text:p>42:22:0102004:10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4" table:style-name="ce14">
            <text:p>434</text:p>
          </table:table-cell>
          <table:table-cell office:value-type="string" table:style-name="ce15">
            <text:p>42:22:0102004:10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5" table:style-name="ce14">
            <text:p>435</text:p>
          </table:table-cell>
          <table:table-cell office:value-type="string" table:style-name="ce15">
            <text:p>42:22:0102004:10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6" table:style-name="ce14">
            <text:p>436</text:p>
          </table:table-cell>
          <table:table-cell office:value-type="string" table:style-name="ce15">
            <text:p>42:22:0102004:10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7" table:style-name="ce14">
            <text:p>437</text:p>
          </table:table-cell>
          <table:table-cell office:value-type="string" table:style-name="ce15">
            <text:p>42:22:0102004:10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8" table:style-name="ce14">
            <text:p>438</text:p>
          </table:table-cell>
          <table:table-cell office:value-type="string" table:style-name="ce15">
            <text:p>42:22:0102004:10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9" table:style-name="ce14">
            <text:p>439</text:p>
          </table:table-cell>
          <table:table-cell office:value-type="string" table:style-name="ce15">
            <text:p>42:22:0102004:10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0" table:style-name="ce14">
            <text:p>440</text:p>
          </table:table-cell>
          <table:table-cell office:value-type="string" table:style-name="ce15">
            <text:p>42:22:0102004:10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1" table:style-name="ce14">
            <text:p>441</text:p>
          </table:table-cell>
          <table:table-cell office:value-type="string" table:style-name="ce15">
            <text:p>42:22:0102004:10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2" table:style-name="ce14">
            <text:p>442</text:p>
          </table:table-cell>
          <table:table-cell office:value-type="string" table:style-name="ce15">
            <text:p>42:22:0102004:11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3" table:style-name="ce14">
            <text:p>443</text:p>
          </table:table-cell>
          <table:table-cell office:value-type="string" table:style-name="ce15">
            <text:p>42:22:0102004:11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4" table:style-name="ce14">
            <text:p>444</text:p>
          </table:table-cell>
          <table:table-cell office:value-type="string" table:style-name="ce15">
            <text:p>42:22:0102004:11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5" table:style-name="ce14">
            <text:p>445</text:p>
          </table:table-cell>
          <table:table-cell office:value-type="string" table:style-name="ce15">
            <text:p>42:22:0102004:12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6" table:style-name="ce14">
            <text:p>446</text:p>
          </table:table-cell>
          <table:table-cell office:value-type="string" table:style-name="ce15">
            <text:p>42:22:0102004:12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7" table:style-name="ce14">
            <text:p>447</text:p>
          </table:table-cell>
          <table:table-cell office:value-type="string" table:style-name="ce15">
            <text:p>42:22:0102004:12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8" table:style-name="ce14">
            <text:p>448</text:p>
          </table:table-cell>
          <table:table-cell office:value-type="string" table:style-name="ce15">
            <text:p>42:22:0102004:12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9" table:style-name="ce14">
            <text:p>449</text:p>
          </table:table-cell>
          <table:table-cell office:value-type="string" table:style-name="ce15">
            <text:p>42:22:0102004:12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0" table:style-name="ce14">
            <text:p>450</text:p>
          </table:table-cell>
          <table:table-cell office:value-type="string" table:style-name="ce15">
            <text:p>42:22:0102004:12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1" table:style-name="ce14">
            <text:p>451</text:p>
          </table:table-cell>
          <table:table-cell office:value-type="string" table:style-name="ce15">
            <text:p>42:22:0102004:12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2" table:style-name="ce14">
            <text:p>452</text:p>
          </table:table-cell>
          <table:table-cell office:value-type="string" table:style-name="ce15">
            <text:p>42:22:0102004:13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3" table:style-name="ce14">
            <text:p>453</text:p>
          </table:table-cell>
          <table:table-cell office:value-type="string" table:style-name="ce15">
            <text:p>42:22:0102004:13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4" table:style-name="ce14">
            <text:p>454</text:p>
          </table:table-cell>
          <table:table-cell office:value-type="string" table:style-name="ce15">
            <text:p>42:22:0102004:13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5" table:style-name="ce14">
            <text:p>455</text:p>
          </table:table-cell>
          <table:table-cell office:value-type="string" table:style-name="ce15">
            <text:p>42:22:0102004:13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6" table:style-name="ce14">
            <text:p>456</text:p>
          </table:table-cell>
          <table:table-cell office:value-type="string" table:style-name="ce15">
            <text:p>42:22:0102004:13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7" table:style-name="ce14">
            <text:p>457</text:p>
          </table:table-cell>
          <table:table-cell office:value-type="string" table:style-name="ce15">
            <text:p>42:22:0102004:13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8" table:style-name="ce14">
            <text:p>458</text:p>
          </table:table-cell>
          <table:table-cell office:value-type="string" table:style-name="ce15">
            <text:p>42:22:0102004:13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9" table:style-name="ce14">
            <text:p>459</text:p>
          </table:table-cell>
          <table:table-cell office:value-type="string" table:style-name="ce15">
            <text:p>42:22:0102004:3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0" table:style-name="ce14">
            <text:p>460</text:p>
          </table:table-cell>
          <table:table-cell office:value-type="string" table:style-name="ce15">
            <text:p>42:22:0102004:4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1" table:style-name="ce14">
            <text:p>461</text:p>
          </table:table-cell>
          <table:table-cell office:value-type="string" table:style-name="ce15">
            <text:p>42:22:0102004:4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2" table:style-name="ce14">
            <text:p>462</text:p>
          </table:table-cell>
          <table:table-cell office:value-type="string" table:style-name="ce15">
            <text:p>42:22:0102004:4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3" table:style-name="ce14">
            <text:p>463</text:p>
          </table:table-cell>
          <table:table-cell office:value-type="string" table:style-name="ce15">
            <text:p>42:22:0102004:4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4" table:style-name="ce14">
            <text:p>464</text:p>
          </table:table-cell>
          <table:table-cell office:value-type="string" table:style-name="ce15">
            <text:p>42:22:0102004:4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5" table:style-name="ce14">
            <text:p>465</text:p>
          </table:table-cell>
          <table:table-cell office:value-type="string" table:style-name="ce15">
            <text:p>42:22:0102004:6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6" table:style-name="ce14">
            <text:p>466</text:p>
          </table:table-cell>
          <table:table-cell office:value-type="string" table:style-name="ce15">
            <text:p>42:22:0102004:6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7" table:style-name="ce14">
            <text:p>467</text:p>
          </table:table-cell>
          <table:table-cell office:value-type="string" table:style-name="ce15">
            <text:p>42:22:0102004:6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8" table:style-name="ce14">
            <text:p>468</text:p>
          </table:table-cell>
          <table:table-cell office:value-type="string" table:style-name="ce15">
            <text:p>42:22:0102004:7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9" table:style-name="ce14">
            <text:p>469</text:p>
          </table:table-cell>
          <table:table-cell office:value-type="string" table:style-name="ce15">
            <text:p>42:22:0102004:7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0" table:style-name="ce14">
            <text:p>470</text:p>
          </table:table-cell>
          <table:table-cell office:value-type="string" table:style-name="ce15">
            <text:p>42:22:0102004:7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1" table:style-name="ce14">
            <text:p>471</text:p>
          </table:table-cell>
          <table:table-cell office:value-type="string" table:style-name="ce15">
            <text:p>42:22:0102004:7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2" table:style-name="ce14">
            <text:p>472</text:p>
          </table:table-cell>
          <table:table-cell office:value-type="string" table:style-name="ce15">
            <text:p>42:22:0102004:7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3" table:style-name="ce14">
            <text:p>473</text:p>
          </table:table-cell>
          <table:table-cell office:value-type="string" table:style-name="ce15">
            <text:p>42:22:0102004:7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4" table:style-name="ce14">
            <text:p>474</text:p>
          </table:table-cell>
          <table:table-cell office:value-type="string" table:style-name="ce15">
            <text:p>42:22:0102004:7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5" table:style-name="ce14">
            <text:p>475</text:p>
          </table:table-cell>
          <table:table-cell office:value-type="string" table:style-name="ce15">
            <text:p>42:22:0102004:8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6" table:style-name="ce14">
            <text:p>476</text:p>
          </table:table-cell>
          <table:table-cell office:value-type="string" table:style-name="ce15">
            <text:p>42:22:0102004:8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7" table:style-name="ce14">
            <text:p>477</text:p>
          </table:table-cell>
          <table:table-cell office:value-type="string" table:style-name="ce15">
            <text:p>42:22:0102004:8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8" table:style-name="ce14">
            <text:p>478</text:p>
          </table:table-cell>
          <table:table-cell office:value-type="string" table:style-name="ce15">
            <text:p>42:22:0102004:8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9" table:style-name="ce14">
            <text:p>479</text:p>
          </table:table-cell>
          <table:table-cell office:value-type="string" table:style-name="ce15">
            <text:p>42:22:0102004:8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0" table:style-name="ce14">
            <text:p>480</text:p>
          </table:table-cell>
          <table:table-cell office:value-type="string" table:style-name="ce15">
            <text:p>42:22:0102004:8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1" table:style-name="ce14">
            <text:p>481</text:p>
          </table:table-cell>
          <table:table-cell office:value-type="string" table:style-name="ce15">
            <text:p>42:22:0102004:8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2" table:style-name="ce14">
            <text:p>482</text:p>
          </table:table-cell>
          <table:table-cell office:value-type="string" table:style-name="ce15">
            <text:p>42:22:0102004:8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3" table:style-name="ce14">
            <text:p>483</text:p>
          </table:table-cell>
          <table:table-cell office:value-type="string" table:style-name="ce15">
            <text:p>42:22:0102004:8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4" table:style-name="ce14">
            <text:p>484</text:p>
          </table:table-cell>
          <table:table-cell office:value-type="string" table:style-name="ce15">
            <text:p>42:22:0102004:9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5" table:style-name="ce14">
            <text:p>485</text:p>
          </table:table-cell>
          <table:table-cell office:value-type="string" table:style-name="ce15">
            <text:p>42:22:0102004:9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6" table:style-name="ce14">
            <text:p>486</text:p>
          </table:table-cell>
          <table:table-cell office:value-type="string" table:style-name="ce15">
            <text:p>42:22:0102004:9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7" table:style-name="ce14">
            <text:p>487</text:p>
          </table:table-cell>
          <table:table-cell office:value-type="string" table:style-name="ce15">
            <text:p>42:22:0102004:9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8" table:style-name="ce14">
            <text:p>488</text:p>
          </table:table-cell>
          <table:table-cell office:value-type="string" table:style-name="ce15">
            <text:p>42:22:0102004:9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9" table:style-name="ce14">
            <text:p>489</text:p>
          </table:table-cell>
          <table:table-cell office:value-type="string" table:style-name="ce15">
            <text:p>42:22:0102004:9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0" table:style-name="ce14">
            <text:p>490</text:p>
          </table:table-cell>
          <table:table-cell office:value-type="string" table:style-name="ce15">
            <text:p>42:22:0102004:9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1" table:style-name="ce14">
            <text:p>491</text:p>
          </table:table-cell>
          <table:table-cell office:value-type="string" table:style-name="ce15">
            <text:p>42:22:0102004:9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2" table:style-name="ce14">
            <text:p>492</text:p>
          </table:table-cell>
          <table:table-cell office:value-type="string" table:style-name="ce15">
            <text:p>42:23:0000000:3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3" table:style-name="ce14">
            <text:p>493</text:p>
          </table:table-cell>
          <table:table-cell office:value-type="string" table:style-name="ce15">
            <text:p>42:23:0101003:4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4" table:style-name="ce14">
            <text:p>494</text:p>
          </table:table-cell>
          <table:table-cell office:value-type="string" table:style-name="ce15">
            <text:p>42:23:0101003:4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5" table:style-name="ce14">
            <text:p>495</text:p>
          </table:table-cell>
          <table:table-cell office:value-type="string" table:style-name="ce15">
            <text:p>42:24:0000000:14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6" table:style-name="ce14">
            <text:p>496</text:p>
          </table:table-cell>
          <table:table-cell office:value-type="string" table:style-name="ce15">
            <text:p>42:24:0000000:17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7" table:style-name="ce14">
            <text:p>497</text:p>
          </table:table-cell>
          <table:table-cell office:value-type="string" table:style-name="ce15">
            <text:p>42:24:0000000:17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8" table:style-name="ce14">
            <text:p>498</text:p>
          </table:table-cell>
          <table:table-cell office:value-type="string" table:style-name="ce15">
            <text:p>42:24:0000000:17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9" table:style-name="ce14">
            <text:p>499</text:p>
          </table:table-cell>
          <table:table-cell office:value-type="string" table:style-name="ce15">
            <text:p>42:24:0000000:28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0" table:style-name="ce14">
            <text:p>500</text:p>
          </table:table-cell>
          <table:table-cell office:value-type="string" table:style-name="ce15">
            <text:p>42:24:0000000:29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1" table:style-name="ce14">
            <text:p>501</text:p>
          </table:table-cell>
          <table:table-cell office:value-type="string" table:style-name="ce15">
            <text:p>42:24:0000000:8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2" table:style-name="ce14">
            <text:p>502</text:p>
          </table:table-cell>
          <table:table-cell office:value-type="string" table:style-name="ce15">
            <text:p>42:24:0000000:9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3" table:style-name="ce14">
            <text:p>503</text:p>
          </table:table-cell>
          <table:table-cell office:value-type="string" table:style-name="ce15">
            <text:p>42:24:0101001:36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4" table:style-name="ce14">
            <text:p>504</text:p>
          </table:table-cell>
          <table:table-cell office:value-type="string" table:style-name="ce15">
            <text:p>42:24:0101030:116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5" table:style-name="ce14">
            <text:p>505</text:p>
          </table:table-cell>
          <table:table-cell office:value-type="string" table:style-name="ce15">
            <text:p>42:24:0101030:116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6" table:style-name="ce14">
            <text:p>506</text:p>
          </table:table-cell>
          <table:table-cell office:value-type="string" table:style-name="ce15">
            <text:p>42:24:0101030:116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7" table:style-name="ce14">
            <text:p>507</text:p>
          </table:table-cell>
          <table:table-cell office:value-type="string" table:style-name="ce15">
            <text:p>42:24:0101030:116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8" table:style-name="ce14">
            <text:p>508</text:p>
          </table:table-cell>
          <table:table-cell office:value-type="string" table:style-name="ce15">
            <text:p>42:24:0101030:116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9" table:style-name="ce14">
            <text:p>509</text:p>
          </table:table-cell>
          <table:table-cell office:value-type="string" table:style-name="ce15">
            <text:p>42:24:0101030:116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0" table:style-name="ce14">
            <text:p>510</text:p>
          </table:table-cell>
          <table:table-cell office:value-type="string" table:style-name="ce15">
            <text:p>42:24:0101030:116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1" table:style-name="ce14">
            <text:p>511</text:p>
          </table:table-cell>
          <table:table-cell office:value-type="string" table:style-name="ce15">
            <text:p>42:24:0101030:116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2" table:style-name="ce14">
            <text:p>512</text:p>
          </table:table-cell>
          <table:table-cell office:value-type="string" table:style-name="ce15">
            <text:p>42:24:0101030:116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3" table:style-name="ce14">
            <text:p>513</text:p>
          </table:table-cell>
          <table:table-cell office:value-type="string" table:style-name="ce15">
            <text:p>42:24:0101030:116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4" table:style-name="ce14">
            <text:p>514</text:p>
          </table:table-cell>
          <table:table-cell office:value-type="string" table:style-name="ce15">
            <text:p>42:24:0101030:140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5" table:style-name="ce14">
            <text:p>515</text:p>
          </table:table-cell>
          <table:table-cell office:value-type="string" table:style-name="ce15">
            <text:p>42:24:0101030:140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6" table:style-name="ce14">
            <text:p>516</text:p>
          </table:table-cell>
          <table:table-cell office:value-type="string" table:style-name="ce15">
            <text:p>42:24:0101030:140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7" table:style-name="ce14">
            <text:p>517</text:p>
          </table:table-cell>
          <table:table-cell office:value-type="string" table:style-name="ce15">
            <text:p>42:24:0101030:140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8" table:style-name="ce14">
            <text:p>518</text:p>
          </table:table-cell>
          <table:table-cell office:value-type="string" table:style-name="ce15">
            <text:p>42:24:0101030:140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9" table:style-name="ce14">
            <text:p>519</text:p>
          </table:table-cell>
          <table:table-cell office:value-type="string" table:style-name="ce15">
            <text:p>42:24:0101030:140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0" table:style-name="ce14">
            <text:p>520</text:p>
          </table:table-cell>
          <table:table-cell office:value-type="string" table:style-name="ce15">
            <text:p>42:24:0101030:140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1" table:style-name="ce14">
            <text:p>521</text:p>
          </table:table-cell>
          <table:table-cell office:value-type="string" table:style-name="ce15">
            <text:p>42:24:0101030:140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2" table:style-name="ce14">
            <text:p>522</text:p>
          </table:table-cell>
          <table:table-cell office:value-type="string" table:style-name="ce15">
            <text:p>42:24:0101030:140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3" table:style-name="ce14">
            <text:p>523</text:p>
          </table:table-cell>
          <table:table-cell office:value-type="string" table:style-name="ce15">
            <text:p>42:24:0101030:140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4" table:style-name="ce14">
            <text:p>524</text:p>
          </table:table-cell>
          <table:table-cell office:value-type="string" table:style-name="ce15">
            <text:p>42:24:0101030:140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5" table:style-name="ce14">
            <text:p>525</text:p>
          </table:table-cell>
          <table:table-cell office:value-type="string" table:style-name="ce15">
            <text:p>42:24:0101030:140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6" table:style-name="ce14">
            <text:p>526</text:p>
          </table:table-cell>
          <table:table-cell office:value-type="string" table:style-name="ce15">
            <text:p>42:24:0101030:140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7" table:style-name="ce14">
            <text:p>527</text:p>
          </table:table-cell>
          <table:table-cell office:value-type="string" table:style-name="ce15">
            <text:p>42:24:0101030:140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8" table:style-name="ce14">
            <text:p>528</text:p>
          </table:table-cell>
          <table:table-cell office:value-type="string" table:style-name="ce15">
            <text:p>42:24:0101030:140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9" table:style-name="ce14">
            <text:p>529</text:p>
          </table:table-cell>
          <table:table-cell office:value-type="string" table:style-name="ce15">
            <text:p>42:24:0101030:140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0" table:style-name="ce14">
            <text:p>530</text:p>
          </table:table-cell>
          <table:table-cell office:value-type="string" table:style-name="ce15">
            <text:p>42:24:0101030:140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1" table:style-name="ce14">
            <text:p>531</text:p>
          </table:table-cell>
          <table:table-cell office:value-type="string" table:style-name="ce15">
            <text:p>42:24:0101030:140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2" table:style-name="ce14">
            <text:p>532</text:p>
          </table:table-cell>
          <table:table-cell office:value-type="string" table:style-name="ce15">
            <text:p>42:24:0101030:140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3" table:style-name="ce14">
            <text:p>533</text:p>
          </table:table-cell>
          <table:table-cell office:value-type="string" table:style-name="ce15">
            <text:p>42:24:0101030:140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4" table:style-name="ce14">
            <text:p>534</text:p>
          </table:table-cell>
          <table:table-cell office:value-type="string" table:style-name="ce15">
            <text:p>42:24:0101030:140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5" table:style-name="ce14">
            <text:p>535</text:p>
          </table:table-cell>
          <table:table-cell office:value-type="string" table:style-name="ce15">
            <text:p>42:24:0101030:140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6" table:style-name="ce14">
            <text:p>536</text:p>
          </table:table-cell>
          <table:table-cell office:value-type="string" table:style-name="ce15">
            <text:p>42:24:0101030:140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7" table:style-name="ce14">
            <text:p>537</text:p>
          </table:table-cell>
          <table:table-cell office:value-type="string" table:style-name="ce15">
            <text:p>42:24:0101030:140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8" table:style-name="ce14">
            <text:p>538</text:p>
          </table:table-cell>
          <table:table-cell office:value-type="string" table:style-name="ce15">
            <text:p>42:24:0101030:144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9" table:style-name="ce14">
            <text:p>539</text:p>
          </table:table-cell>
          <table:table-cell office:value-type="string" table:style-name="ce15">
            <text:p>42:24:0101030:144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0" table:style-name="ce14">
            <text:p>540</text:p>
          </table:table-cell>
          <table:table-cell office:value-type="string" table:style-name="ce15">
            <text:p>42:24:0101030:149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1" table:style-name="ce14">
            <text:p>541</text:p>
          </table:table-cell>
          <table:table-cell office:value-type="string" table:style-name="ce15">
            <text:p>42:24:0101030:179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2" table:style-name="ce14">
            <text:p>542</text:p>
          </table:table-cell>
          <table:table-cell office:value-type="string" table:style-name="ce15">
            <text:p>42:24:0101030:179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3" table:style-name="ce14">
            <text:p>543</text:p>
          </table:table-cell>
          <table:table-cell office:value-type="string" table:style-name="ce15">
            <text:p>42:24:0101030:28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4" table:style-name="ce14">
            <text:p>544</text:p>
          </table:table-cell>
          <table:table-cell office:value-type="string" table:style-name="ce15">
            <text:p>42:24:0101030:28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5" table:style-name="ce14">
            <text:p>545</text:p>
          </table:table-cell>
          <table:table-cell office:value-type="string" table:style-name="ce15">
            <text:p>42:24:0101030:28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6" table:style-name="ce14">
            <text:p>546</text:p>
          </table:table-cell>
          <table:table-cell office:value-type="string" table:style-name="ce15">
            <text:p>42:24:0101030:28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7" table:style-name="ce14">
            <text:p>547</text:p>
          </table:table-cell>
          <table:table-cell office:value-type="string" table:style-name="ce15">
            <text:p>42:24:0101030:28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8" table:style-name="ce14">
            <text:p>548</text:p>
          </table:table-cell>
          <table:table-cell office:value-type="string" table:style-name="ce15">
            <text:p>42:24:0101030:28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9" table:style-name="ce14">
            <text:p>549</text:p>
          </table:table-cell>
          <table:table-cell office:value-type="string" table:style-name="ce15">
            <text:p>42:24:0101030:28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0" table:style-name="ce14">
            <text:p>550</text:p>
          </table:table-cell>
          <table:table-cell office:value-type="string" table:style-name="ce15">
            <text:p>42:24:0101030:33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1" table:style-name="ce14">
            <text:p>551</text:p>
          </table:table-cell>
          <table:table-cell office:value-type="string" table:style-name="ce15">
            <text:p>42:24:0101030:33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2" table:style-name="ce14">
            <text:p>552</text:p>
          </table:table-cell>
          <table:table-cell office:value-type="string" table:style-name="ce15">
            <text:p>42:24:0101030:8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3" table:style-name="ce14">
            <text:p>553</text:p>
          </table:table-cell>
          <table:table-cell office:value-type="string" table:style-name="ce15">
            <text:p>42:24:0101030:9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4" table:style-name="ce14">
            <text:p>554</text:p>
          </table:table-cell>
          <table:table-cell office:value-type="string" table:style-name="ce15">
            <text:p>42:24:0101041:6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5" table:style-name="ce14">
            <text:p>555</text:p>
          </table:table-cell>
          <table:table-cell office:value-type="string" table:style-name="ce15">
            <text:p>42:24:0101044:25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6" table:style-name="ce14">
            <text:p>556</text:p>
          </table:table-cell>
          <table:table-cell office:value-type="string" table:style-name="ce15">
            <text:p>42:24:0101045:13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7" table:style-name="ce14">
            <text:p>557</text:p>
          </table:table-cell>
          <table:table-cell office:value-type="string" table:style-name="ce15">
            <text:p>42:24:0101051:14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8" table:style-name="ce14">
            <text:p>558</text:p>
          </table:table-cell>
          <table:table-cell office:value-type="string" table:style-name="ce15">
            <text:p>42:24:0101051:14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9" table:style-name="ce14">
            <text:p>559</text:p>
          </table:table-cell>
          <table:table-cell office:value-type="string" table:style-name="ce15">
            <text:p>42:24:0101051:14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0" table:style-name="ce14">
            <text:p>560</text:p>
          </table:table-cell>
          <table:table-cell office:value-type="string" table:style-name="ce15">
            <text:p>42:24:0101051:14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1" table:style-name="ce14">
            <text:p>561</text:p>
          </table:table-cell>
          <table:table-cell office:value-type="string" table:style-name="ce15">
            <text:p>42:24:0101051:14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2" table:style-name="ce14">
            <text:p>562</text:p>
          </table:table-cell>
          <table:table-cell office:value-type="string" table:style-name="ce15">
            <text:p>42:24:0101051:14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3" table:style-name="ce14">
            <text:p>563</text:p>
          </table:table-cell>
          <table:table-cell office:value-type="string" table:style-name="ce15">
            <text:p>42:24:0101051:14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4" table:style-name="ce14">
            <text:p>564</text:p>
          </table:table-cell>
          <table:table-cell office:value-type="string" table:style-name="ce15">
            <text:p>42:24:0101051:14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5" table:style-name="ce14">
            <text:p>565</text:p>
          </table:table-cell>
          <table:table-cell office:value-type="string" table:style-name="ce15">
            <text:p>42:24:0101051:14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6" table:style-name="ce14">
            <text:p>566</text:p>
          </table:table-cell>
          <table:table-cell office:value-type="string" table:style-name="ce15">
            <text:p>42:24:0101051:14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7" table:style-name="ce14">
            <text:p>567</text:p>
          </table:table-cell>
          <table:table-cell office:value-type="string" table:style-name="ce15">
            <text:p>42:24:0101051:14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8" table:style-name="ce14">
            <text:p>568</text:p>
          </table:table-cell>
          <table:table-cell office:value-type="string" table:style-name="ce15">
            <text:p>42:24:0101051:14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9" table:style-name="ce14">
            <text:p>569</text:p>
          </table:table-cell>
          <table:table-cell office:value-type="string" table:style-name="ce15">
            <text:p>42:24:0101051:14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0" table:style-name="ce14">
            <text:p>570</text:p>
          </table:table-cell>
          <table:table-cell office:value-type="string" table:style-name="ce15">
            <text:p>42:24:0101051:14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1" table:style-name="ce14">
            <text:p>571</text:p>
          </table:table-cell>
          <table:table-cell office:value-type="string" table:style-name="ce15">
            <text:p>42:24:0101051:14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2" table:style-name="ce14">
            <text:p>572</text:p>
          </table:table-cell>
          <table:table-cell office:value-type="string" table:style-name="ce15">
            <text:p>42:24:0101051:14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3" table:style-name="ce14">
            <text:p>573</text:p>
          </table:table-cell>
          <table:table-cell office:value-type="string" table:style-name="ce15">
            <text:p>42:24:0101051:14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4" table:style-name="ce14">
            <text:p>574</text:p>
          </table:table-cell>
          <table:table-cell office:value-type="string" table:style-name="ce15">
            <text:p>42:24:0101051:14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5" table:style-name="ce14">
            <text:p>575</text:p>
          </table:table-cell>
          <table:table-cell office:value-type="string" table:style-name="ce15">
            <text:p>42:24:0101051:15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6" table:style-name="ce14">
            <text:p>576</text:p>
          </table:table-cell>
          <table:table-cell office:value-type="string" table:style-name="ce15">
            <text:p>42:24:0101051:15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7" table:style-name="ce14">
            <text:p>577</text:p>
          </table:table-cell>
          <table:table-cell office:value-type="string" table:style-name="ce15">
            <text:p>42:24:0101051:15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8" table:style-name="ce14">
            <text:p>578</text:p>
          </table:table-cell>
          <table:table-cell office:value-type="string" table:style-name="ce15">
            <text:p>42:24:0101051:15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9" table:style-name="ce14">
            <text:p>579</text:p>
          </table:table-cell>
          <table:table-cell office:value-type="string" table:style-name="ce15">
            <text:p>42:24:0101051:15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0" table:style-name="ce14">
            <text:p>580</text:p>
          </table:table-cell>
          <table:table-cell office:value-type="string" table:style-name="ce15">
            <text:p>42:24:0101051:15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1" table:style-name="ce14">
            <text:p>581</text:p>
          </table:table-cell>
          <table:table-cell office:value-type="string" table:style-name="ce15">
            <text:p>42:24:0101051:15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2" table:style-name="ce14">
            <text:p>582</text:p>
          </table:table-cell>
          <table:table-cell office:value-type="string" table:style-name="ce15">
            <text:p>42:24:0101051:15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3" table:style-name="ce14">
            <text:p>583</text:p>
          </table:table-cell>
          <table:table-cell office:value-type="string" table:style-name="ce15">
            <text:p>42:24:0101051:15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4" table:style-name="ce14">
            <text:p>584</text:p>
          </table:table-cell>
          <table:table-cell office:value-type="string" table:style-name="ce15">
            <text:p>42:24:0101051:15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5" table:style-name="ce14">
            <text:p>585</text:p>
          </table:table-cell>
          <table:table-cell office:value-type="string" table:style-name="ce15">
            <text:p>42:24:0101051:15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6" table:style-name="ce14">
            <text:p>586</text:p>
          </table:table-cell>
          <table:table-cell office:value-type="string" table:style-name="ce15">
            <text:p>42:24:0101051:15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7" table:style-name="ce14">
            <text:p>587</text:p>
          </table:table-cell>
          <table:table-cell office:value-type="string" table:style-name="ce15">
            <text:p>42:24:0101051:15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8" table:style-name="ce14">
            <text:p>588</text:p>
          </table:table-cell>
          <table:table-cell office:value-type="string" table:style-name="ce15">
            <text:p>42:24:0101051:15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9" table:style-name="ce14">
            <text:p>589</text:p>
          </table:table-cell>
          <table:table-cell office:value-type="string" table:style-name="ce15">
            <text:p>42:24:0101051:15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0" table:style-name="ce14">
            <text:p>590</text:p>
          </table:table-cell>
          <table:table-cell office:value-type="string" table:style-name="ce15">
            <text:p>42:24:0101051:15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1" table:style-name="ce14">
            <text:p>591</text:p>
          </table:table-cell>
          <table:table-cell office:value-type="string" table:style-name="ce15">
            <text:p>42:24:0101051:15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2" table:style-name="ce14">
            <text:p>592</text:p>
          </table:table-cell>
          <table:table-cell office:value-type="string" table:style-name="ce15">
            <text:p>42:24:0101051:15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3" table:style-name="ce14">
            <text:p>593</text:p>
          </table:table-cell>
          <table:table-cell office:value-type="string" table:style-name="ce15">
            <text:p>42:24:0101051:15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4" table:style-name="ce14">
            <text:p>594</text:p>
          </table:table-cell>
          <table:table-cell office:value-type="string" table:style-name="ce15">
            <text:p>42:24:0101051:15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5" table:style-name="ce14">
            <text:p>595</text:p>
          </table:table-cell>
          <table:table-cell office:value-type="string" table:style-name="ce15">
            <text:p>42:24:0101051:15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6" table:style-name="ce14">
            <text:p>596</text:p>
          </table:table-cell>
          <table:table-cell office:value-type="string" table:style-name="ce15">
            <text:p>42:24:0101051:15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7" table:style-name="ce14">
            <text:p>597</text:p>
          </table:table-cell>
          <table:table-cell office:value-type="string" table:style-name="ce15">
            <text:p>42:24:0101051:15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8" table:style-name="ce14">
            <text:p>598</text:p>
          </table:table-cell>
          <table:table-cell office:value-type="string" table:style-name="ce15">
            <text:p>42:24:0101051:15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9" table:style-name="ce14">
            <text:p>599</text:p>
          </table:table-cell>
          <table:table-cell office:value-type="string" table:style-name="ce15">
            <text:p>42:24:0101051:15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0" table:style-name="ce14">
            <text:p>600</text:p>
          </table:table-cell>
          <table:table-cell office:value-type="string" table:style-name="ce15">
            <text:p>42:24:0101051:15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1" table:style-name="ce14">
            <text:p>601</text:p>
          </table:table-cell>
          <table:table-cell office:value-type="string" table:style-name="ce15">
            <text:p>42:24:0101051:15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2" table:style-name="ce14">
            <text:p>602</text:p>
          </table:table-cell>
          <table:table-cell office:value-type="string" table:style-name="ce15">
            <text:p>42:24:0101051:15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3" table:style-name="ce14">
            <text:p>603</text:p>
          </table:table-cell>
          <table:table-cell office:value-type="string" table:style-name="ce15">
            <text:p>42:24:0101051:15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4" table:style-name="ce14">
            <text:p>604</text:p>
          </table:table-cell>
          <table:table-cell office:value-type="string" table:style-name="ce15">
            <text:p>42:24:0101051:15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5" table:style-name="ce14">
            <text:p>605</text:p>
          </table:table-cell>
          <table:table-cell office:value-type="string" table:style-name="ce15">
            <text:p>42:24:0101051:15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6" table:style-name="ce14">
            <text:p>606</text:p>
          </table:table-cell>
          <table:table-cell office:value-type="string" table:style-name="ce15">
            <text:p>42:24:0101051:15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7" table:style-name="ce14">
            <text:p>607</text:p>
          </table:table-cell>
          <table:table-cell office:value-type="string" table:style-name="ce15">
            <text:p>42:24:0101051:15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8" table:style-name="ce14">
            <text:p>608</text:p>
          </table:table-cell>
          <table:table-cell office:value-type="string" table:style-name="ce15">
            <text:p>42:24:0101051:15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9" table:style-name="ce14">
            <text:p>609</text:p>
          </table:table-cell>
          <table:table-cell office:value-type="string" table:style-name="ce15">
            <text:p>42:24:0101051:15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0" table:style-name="ce14">
            <text:p>610</text:p>
          </table:table-cell>
          <table:table-cell office:value-type="string" table:style-name="ce15">
            <text:p>42:24:0101051:15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1" table:style-name="ce14">
            <text:p>611</text:p>
          </table:table-cell>
          <table:table-cell office:value-type="string" table:style-name="ce15">
            <text:p>42:24:0101051:15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2" table:style-name="ce14">
            <text:p>612</text:p>
          </table:table-cell>
          <table:table-cell office:value-type="string" table:style-name="ce15">
            <text:p>42:24:0101051:15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3" table:style-name="ce14">
            <text:p>613</text:p>
          </table:table-cell>
          <table:table-cell office:value-type="string" table:style-name="ce15">
            <text:p>42:24:0101051:15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4" table:style-name="ce14">
            <text:p>614</text:p>
          </table:table-cell>
          <table:table-cell office:value-type="string" table:style-name="ce15">
            <text:p>42:24:0101051:15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5" table:style-name="ce14">
            <text:p>615</text:p>
          </table:table-cell>
          <table:table-cell office:value-type="string" table:style-name="ce15">
            <text:p>42:24:0101051:15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6" table:style-name="ce14">
            <text:p>616</text:p>
          </table:table-cell>
          <table:table-cell office:value-type="string" table:style-name="ce15">
            <text:p>42:24:0101051:15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7" table:style-name="ce14">
            <text:p>617</text:p>
          </table:table-cell>
          <table:table-cell office:value-type="string" table:style-name="ce15">
            <text:p>42:24:0101051:15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8" table:style-name="ce14">
            <text:p>618</text:p>
          </table:table-cell>
          <table:table-cell office:value-type="string" table:style-name="ce15">
            <text:p>42:24:0101051:15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9" table:style-name="ce14">
            <text:p>619</text:p>
          </table:table-cell>
          <table:table-cell office:value-type="string" table:style-name="ce15">
            <text:p>42:24:0101051:15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0" table:style-name="ce14">
            <text:p>620</text:p>
          </table:table-cell>
          <table:table-cell office:value-type="string" table:style-name="ce15">
            <text:p>42:24:0101051:15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1" table:style-name="ce14">
            <text:p>621</text:p>
          </table:table-cell>
          <table:table-cell office:value-type="string" table:style-name="ce15">
            <text:p>42:24:0101051:15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2" table:style-name="ce14">
            <text:p>622</text:p>
          </table:table-cell>
          <table:table-cell office:value-type="string" table:style-name="ce15">
            <text:p>42:24:0101051:15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3" table:style-name="ce14">
            <text:p>623</text:p>
          </table:table-cell>
          <table:table-cell office:value-type="string" table:style-name="ce15">
            <text:p>42:24:0101051:15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4" table:style-name="ce14">
            <text:p>624</text:p>
          </table:table-cell>
          <table:table-cell office:value-type="string" table:style-name="ce15">
            <text:p>42:24:0101051:15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5" table:style-name="ce14">
            <text:p>625</text:p>
          </table:table-cell>
          <table:table-cell office:value-type="string" table:style-name="ce15">
            <text:p>42:24:0101051:15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6" table:style-name="ce14">
            <text:p>626</text:p>
          </table:table-cell>
          <table:table-cell office:value-type="string" table:style-name="ce15">
            <text:p>42:24:0101051:15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7" table:style-name="ce14">
            <text:p>627</text:p>
          </table:table-cell>
          <table:table-cell office:value-type="string" table:style-name="ce15">
            <text:p>42:24:0101051:15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8" table:style-name="ce14">
            <text:p>628</text:p>
          </table:table-cell>
          <table:table-cell office:value-type="string" table:style-name="ce15">
            <text:p>42:24:0101051:15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9" table:style-name="ce14">
            <text:p>629</text:p>
          </table:table-cell>
          <table:table-cell office:value-type="string" table:style-name="ce15">
            <text:p>42:24:0101051:15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0" table:style-name="ce14">
            <text:p>630</text:p>
          </table:table-cell>
          <table:table-cell office:value-type="string" table:style-name="ce15">
            <text:p>42:24:0101051:15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1" table:style-name="ce14">
            <text:p>631</text:p>
          </table:table-cell>
          <table:table-cell office:value-type="string" table:style-name="ce15">
            <text:p>42:24:0101051:15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2" table:style-name="ce14">
            <text:p>632</text:p>
          </table:table-cell>
          <table:table-cell office:value-type="string" table:style-name="ce15">
            <text:p>42:24:0101051:15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3" table:style-name="ce14">
            <text:p>633</text:p>
          </table:table-cell>
          <table:table-cell office:value-type="string" table:style-name="ce15">
            <text:p>42:24:0101051:15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4" table:style-name="ce14">
            <text:p>634</text:p>
          </table:table-cell>
          <table:table-cell office:value-type="string" table:style-name="ce15">
            <text:p>42:24:0101051:15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5" table:style-name="ce14">
            <text:p>635</text:p>
          </table:table-cell>
          <table:table-cell office:value-type="string" table:style-name="ce15">
            <text:p>42:24:0101051:15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6" table:style-name="ce14">
            <text:p>636</text:p>
          </table:table-cell>
          <table:table-cell office:value-type="string" table:style-name="ce15">
            <text:p>42:24:0101051:15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7" table:style-name="ce14">
            <text:p>637</text:p>
          </table:table-cell>
          <table:table-cell office:value-type="string" table:style-name="ce15">
            <text:p>42:24:0101051:15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8" table:style-name="ce14">
            <text:p>638</text:p>
          </table:table-cell>
          <table:table-cell office:value-type="string" table:style-name="ce15">
            <text:p>42:24:0101051:15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9" table:style-name="ce14">
            <text:p>639</text:p>
          </table:table-cell>
          <table:table-cell office:value-type="string" table:style-name="ce15">
            <text:p>42:24:0101051:15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0" table:style-name="ce14">
            <text:p>640</text:p>
          </table:table-cell>
          <table:table-cell office:value-type="string" table:style-name="ce15">
            <text:p>42:24:0101051:15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1" table:style-name="ce14">
            <text:p>641</text:p>
          </table:table-cell>
          <table:table-cell office:value-type="string" table:style-name="ce15">
            <text:p>42:24:0101051:15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2" table:style-name="ce14">
            <text:p>642</text:p>
          </table:table-cell>
          <table:table-cell office:value-type="string" table:style-name="ce15">
            <text:p>42:24:0101051:15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3" table:style-name="ce14">
            <text:p>643</text:p>
          </table:table-cell>
          <table:table-cell office:value-type="string" table:style-name="ce15">
            <text:p>42:24:0101051:15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4" table:style-name="ce14">
            <text:p>644</text:p>
          </table:table-cell>
          <table:table-cell office:value-type="string" table:style-name="ce15">
            <text:p>42:24:0101051:15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5" table:style-name="ce14">
            <text:p>645</text:p>
          </table:table-cell>
          <table:table-cell office:value-type="string" table:style-name="ce15">
            <text:p>42:24:0101051:15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6" table:style-name="ce14">
            <text:p>646</text:p>
          </table:table-cell>
          <table:table-cell office:value-type="string" table:style-name="ce15">
            <text:p>42:24:0101051:15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7" table:style-name="ce14">
            <text:p>647</text:p>
          </table:table-cell>
          <table:table-cell office:value-type="string" table:style-name="ce15">
            <text:p>42:24:0101051:15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8" table:style-name="ce14">
            <text:p>648</text:p>
          </table:table-cell>
          <table:table-cell office:value-type="string" table:style-name="ce15">
            <text:p>42:24:0101051:15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9" table:style-name="ce14">
            <text:p>649</text:p>
          </table:table-cell>
          <table:table-cell office:value-type="string" table:style-name="ce15">
            <text:p>42:24:0101051:15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0" table:style-name="ce14">
            <text:p>650</text:p>
          </table:table-cell>
          <table:table-cell office:value-type="string" table:style-name="ce15">
            <text:p>42:24:0101051:15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1" table:style-name="ce14">
            <text:p>651</text:p>
          </table:table-cell>
          <table:table-cell office:value-type="string" table:style-name="ce15">
            <text:p>42:24:0101051:15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2" table:style-name="ce14">
            <text:p>652</text:p>
          </table:table-cell>
          <table:table-cell office:value-type="string" table:style-name="ce15">
            <text:p>42:24:0101051:15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3" table:style-name="ce14">
            <text:p>653</text:p>
          </table:table-cell>
          <table:table-cell office:value-type="string" table:style-name="ce15">
            <text:p>42:24:0101051:15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4" table:style-name="ce14">
            <text:p>654</text:p>
          </table:table-cell>
          <table:table-cell office:value-type="string" table:style-name="ce15">
            <text:p>42:24:0101051:15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5" table:style-name="ce14">
            <text:p>655</text:p>
          </table:table-cell>
          <table:table-cell office:value-type="string" table:style-name="ce15">
            <text:p>42:24:0101051:15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6" table:style-name="ce14">
            <text:p>656</text:p>
          </table:table-cell>
          <table:table-cell office:value-type="string" table:style-name="ce15">
            <text:p>42:24:0101051:15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7" table:style-name="ce14">
            <text:p>657</text:p>
          </table:table-cell>
          <table:table-cell office:value-type="string" table:style-name="ce15">
            <text:p>42:24:0101051:15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8" table:style-name="ce14">
            <text:p>658</text:p>
          </table:table-cell>
          <table:table-cell office:value-type="string" table:style-name="ce15">
            <text:p>42:24:0101051:15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9" table:style-name="ce14">
            <text:p>659</text:p>
          </table:table-cell>
          <table:table-cell office:value-type="string" table:style-name="ce15">
            <text:p>42:24:0101051:15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0" table:style-name="ce14">
            <text:p>660</text:p>
          </table:table-cell>
          <table:table-cell office:value-type="string" table:style-name="ce15">
            <text:p>42:24:0101051:15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1" table:style-name="ce14">
            <text:p>661</text:p>
          </table:table-cell>
          <table:table-cell office:value-type="string" table:style-name="ce15">
            <text:p>42:24:0101051:15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2" table:style-name="ce14">
            <text:p>662</text:p>
          </table:table-cell>
          <table:table-cell office:value-type="string" table:style-name="ce15">
            <text:p>42:24:0101051:15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3" table:style-name="ce14">
            <text:p>663</text:p>
          </table:table-cell>
          <table:table-cell office:value-type="string" table:style-name="ce15">
            <text:p>42:24:0101051:15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4" table:style-name="ce14">
            <text:p>664</text:p>
          </table:table-cell>
          <table:table-cell office:value-type="string" table:style-name="ce15">
            <text:p>42:24:0101051:15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5" table:style-name="ce14">
            <text:p>665</text:p>
          </table:table-cell>
          <table:table-cell office:value-type="string" table:style-name="ce15">
            <text:p>42:24:0101051:15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6" table:style-name="ce14">
            <text:p>666</text:p>
          </table:table-cell>
          <table:table-cell office:value-type="string" table:style-name="ce15">
            <text:p>42:24:0101051:15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7" table:style-name="ce14">
            <text:p>667</text:p>
          </table:table-cell>
          <table:table-cell office:value-type="string" table:style-name="ce15">
            <text:p>42:24:0101051:15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8" table:style-name="ce14">
            <text:p>668</text:p>
          </table:table-cell>
          <table:table-cell office:value-type="string" table:style-name="ce15">
            <text:p>42:24:0101051:15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9" table:style-name="ce14">
            <text:p>669</text:p>
          </table:table-cell>
          <table:table-cell office:value-type="string" table:style-name="ce15">
            <text:p>42:24:0101051:15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0" table:style-name="ce14">
            <text:p>670</text:p>
          </table:table-cell>
          <table:table-cell office:value-type="string" table:style-name="ce15">
            <text:p>42:24:0101051:15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1" table:style-name="ce14">
            <text:p>671</text:p>
          </table:table-cell>
          <table:table-cell office:value-type="string" table:style-name="ce15">
            <text:p>42:24:0101051:15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2" table:style-name="ce14">
            <text:p>672</text:p>
          </table:table-cell>
          <table:table-cell office:value-type="string" table:style-name="ce15">
            <text:p>42:24:0101051:15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3" table:style-name="ce14">
            <text:p>673</text:p>
          </table:table-cell>
          <table:table-cell office:value-type="string" table:style-name="ce15">
            <text:p>42:24:0101051:15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4" table:style-name="ce14">
            <text:p>674</text:p>
          </table:table-cell>
          <table:table-cell office:value-type="string" table:style-name="ce15">
            <text:p>42:24:0101051:15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5" table:style-name="ce14">
            <text:p>675</text:p>
          </table:table-cell>
          <table:table-cell office:value-type="string" table:style-name="ce15">
            <text:p>42:24:0101051:16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6" table:style-name="ce14">
            <text:p>676</text:p>
          </table:table-cell>
          <table:table-cell office:value-type="string" table:style-name="ce15">
            <text:p>42:24:0101051:16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7" table:style-name="ce14">
            <text:p>677</text:p>
          </table:table-cell>
          <table:table-cell office:value-type="string" table:style-name="ce15">
            <text:p>42:24:0101051:16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8" table:style-name="ce14">
            <text:p>678</text:p>
          </table:table-cell>
          <table:table-cell office:value-type="string" table:style-name="ce15">
            <text:p>42:24:0101051:16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9" table:style-name="ce14">
            <text:p>679</text:p>
          </table:table-cell>
          <table:table-cell office:value-type="string" table:style-name="ce15">
            <text:p>42:24:0101051:16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0" table:style-name="ce14">
            <text:p>680</text:p>
          </table:table-cell>
          <table:table-cell office:value-type="string" table:style-name="ce15">
            <text:p>42:24:0101051:16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1" table:style-name="ce14">
            <text:p>681</text:p>
          </table:table-cell>
          <table:table-cell office:value-type="string" table:style-name="ce15">
            <text:p>42:24:0101051:16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2" table:style-name="ce14">
            <text:p>682</text:p>
          </table:table-cell>
          <table:table-cell office:value-type="string" table:style-name="ce15">
            <text:p>42:24:0101051:16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3" table:style-name="ce14">
            <text:p>683</text:p>
          </table:table-cell>
          <table:table-cell office:value-type="string" table:style-name="ce15">
            <text:p>42:24:0101051:16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4" table:style-name="ce14">
            <text:p>684</text:p>
          </table:table-cell>
          <table:table-cell office:value-type="string" table:style-name="ce15">
            <text:p>42:24:0101051:16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5" table:style-name="ce14">
            <text:p>685</text:p>
          </table:table-cell>
          <table:table-cell office:value-type="string" table:style-name="ce15">
            <text:p>42:24:0101051:16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6" table:style-name="ce14">
            <text:p>686</text:p>
          </table:table-cell>
          <table:table-cell office:value-type="string" table:style-name="ce15">
            <text:p>42:24:0101051:16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7" table:style-name="ce14">
            <text:p>687</text:p>
          </table:table-cell>
          <table:table-cell office:value-type="string" table:style-name="ce15">
            <text:p>42:24:0101051:16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8" table:style-name="ce14">
            <text:p>688</text:p>
          </table:table-cell>
          <table:table-cell office:value-type="string" table:style-name="ce15">
            <text:p>42:24:0101051:16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9" table:style-name="ce14">
            <text:p>689</text:p>
          </table:table-cell>
          <table:table-cell office:value-type="string" table:style-name="ce15">
            <text:p>42:24:0101051:16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0" table:style-name="ce14">
            <text:p>690</text:p>
          </table:table-cell>
          <table:table-cell office:value-type="string" table:style-name="ce15">
            <text:p>42:24:0101051:16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1" table:style-name="ce14">
            <text:p>691</text:p>
          </table:table-cell>
          <table:table-cell office:value-type="string" table:style-name="ce15">
            <text:p>42:24:0101051:16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2" table:style-name="ce14">
            <text:p>692</text:p>
          </table:table-cell>
          <table:table-cell office:value-type="string" table:style-name="ce15">
            <text:p>42:24:0101051:16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3" table:style-name="ce14">
            <text:p>693</text:p>
          </table:table-cell>
          <table:table-cell office:value-type="string" table:style-name="ce15">
            <text:p>42:24:0101051:16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4" table:style-name="ce14">
            <text:p>694</text:p>
          </table:table-cell>
          <table:table-cell office:value-type="string" table:style-name="ce15">
            <text:p>42:24:0101051:16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5" table:style-name="ce14">
            <text:p>695</text:p>
          </table:table-cell>
          <table:table-cell office:value-type="string" table:style-name="ce15">
            <text:p>42:24:0101051:16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6" table:style-name="ce14">
            <text:p>696</text:p>
          </table:table-cell>
          <table:table-cell office:value-type="string" table:style-name="ce15">
            <text:p>42:24:0101051:16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7" table:style-name="ce14">
            <text:p>697</text:p>
          </table:table-cell>
          <table:table-cell office:value-type="string" table:style-name="ce15">
            <text:p>42:24:0101051:16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8" table:style-name="ce14">
            <text:p>698</text:p>
          </table:table-cell>
          <table:table-cell office:value-type="string" table:style-name="ce15">
            <text:p>42:24:0101051:16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9" table:style-name="ce14">
            <text:p>699</text:p>
          </table:table-cell>
          <table:table-cell office:value-type="string" table:style-name="ce15">
            <text:p>42:24:0101051:16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0" table:style-name="ce14">
            <text:p>700</text:p>
          </table:table-cell>
          <table:table-cell office:value-type="string" table:style-name="ce15">
            <text:p>42:24:0101051:16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1" table:style-name="ce14">
            <text:p>701</text:p>
          </table:table-cell>
          <table:table-cell office:value-type="string" table:style-name="ce15">
            <text:p>42:24:0101051:16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2" table:style-name="ce14">
            <text:p>702</text:p>
          </table:table-cell>
          <table:table-cell office:value-type="string" table:style-name="ce15">
            <text:p>42:24:0101051:16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3" table:style-name="ce14">
            <text:p>703</text:p>
          </table:table-cell>
          <table:table-cell office:value-type="string" table:style-name="ce15">
            <text:p>42:24:0101051:16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4" table:style-name="ce14">
            <text:p>704</text:p>
          </table:table-cell>
          <table:table-cell office:value-type="string" table:style-name="ce15">
            <text:p>42:24:0101051:16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5" table:style-name="ce14">
            <text:p>705</text:p>
          </table:table-cell>
          <table:table-cell office:value-type="string" table:style-name="ce15">
            <text:p>42:24:0101051:16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6" table:style-name="ce14">
            <text:p>706</text:p>
          </table:table-cell>
          <table:table-cell office:value-type="string" table:style-name="ce15">
            <text:p>42:24:0101051:16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7" table:style-name="ce14">
            <text:p>707</text:p>
          </table:table-cell>
          <table:table-cell office:value-type="string" table:style-name="ce15">
            <text:p>42:24:0101051:16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8" table:style-name="ce14">
            <text:p>708</text:p>
          </table:table-cell>
          <table:table-cell office:value-type="string" table:style-name="ce15">
            <text:p>42:24:0101051:16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9" table:style-name="ce14">
            <text:p>709</text:p>
          </table:table-cell>
          <table:table-cell office:value-type="string" table:style-name="ce15">
            <text:p>42:24:0101051:16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0" table:style-name="ce14">
            <text:p>710</text:p>
          </table:table-cell>
          <table:table-cell office:value-type="string" table:style-name="ce15">
            <text:p>42:24:0101051:51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1" table:style-name="ce14">
            <text:p>711</text:p>
          </table:table-cell>
          <table:table-cell office:value-type="string" table:style-name="ce15">
            <text:p>42:24:0101051:51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2" table:style-name="ce14">
            <text:p>712</text:p>
          </table:table-cell>
          <table:table-cell office:value-type="string" table:style-name="ce15">
            <text:p>42:24:0101051:52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3" table:style-name="ce14">
            <text:p>713</text:p>
          </table:table-cell>
          <table:table-cell office:value-type="string" table:style-name="ce15">
            <text:p>42:24:0101051:52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4" table:style-name="ce14">
            <text:p>714</text:p>
          </table:table-cell>
          <table:table-cell office:value-type="string" table:style-name="ce15">
            <text:p>42:24:0101051:52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5" table:style-name="ce14">
            <text:p>715</text:p>
          </table:table-cell>
          <table:table-cell office:value-type="string" table:style-name="ce15">
            <text:p>42:24:0101051:52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6" table:style-name="ce14">
            <text:p>716</text:p>
          </table:table-cell>
          <table:table-cell office:value-type="string" table:style-name="ce15">
            <text:p>42:24:0101051:5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7" table:style-name="ce14">
            <text:p>717</text:p>
          </table:table-cell>
          <table:table-cell office:value-type="string" table:style-name="ce15">
            <text:p>42:24:0101051:73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8" table:style-name="ce14">
            <text:p>718</text:p>
          </table:table-cell>
          <table:table-cell office:value-type="string" table:style-name="ce15">
            <text:p>42:24:0101051:86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9" table:style-name="ce14">
            <text:p>719</text:p>
          </table:table-cell>
          <table:table-cell office:value-type="string" table:style-name="ce15">
            <text:p>42:24:0101051:88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0" table:style-name="ce14">
            <text:p>720</text:p>
          </table:table-cell>
          <table:table-cell office:value-type="string" table:style-name="ce15">
            <text:p>42:24:0101051:88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1" table:style-name="ce14">
            <text:p>721</text:p>
          </table:table-cell>
          <table:table-cell office:value-type="string" table:style-name="ce15">
            <text:p>42:24:0101051:91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2" table:style-name="ce14">
            <text:p>722</text:p>
          </table:table-cell>
          <table:table-cell office:value-type="string" table:style-name="ce15">
            <text:p>42:24:0201004:14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3" table:style-name="ce14">
            <text:p>723</text:p>
          </table:table-cell>
          <table:table-cell office:value-type="string" table:style-name="ce15">
            <text:p>42:24:0201004:14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4" table:style-name="ce14">
            <text:p>724</text:p>
          </table:table-cell>
          <table:table-cell office:value-type="string" table:style-name="ce15">
            <text:p>42:24:0201004:14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5" table:style-name="ce14">
            <text:p>725</text:p>
          </table:table-cell>
          <table:table-cell office:value-type="string" table:style-name="ce15">
            <text:p>42:24:0201004:14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6" table:style-name="ce14">
            <text:p>726</text:p>
          </table:table-cell>
          <table:table-cell office:value-type="string" table:style-name="ce15">
            <text:p>42:24:0201004:14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7" table:style-name="ce14">
            <text:p>727</text:p>
          </table:table-cell>
          <table:table-cell office:value-type="string" table:style-name="ce15">
            <text:p>42:24:0201004:14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8" table:style-name="ce14">
            <text:p>728</text:p>
          </table:table-cell>
          <table:table-cell office:value-type="string" table:style-name="ce15">
            <text:p>42:24:0201004:14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9" table:style-name="ce14">
            <text:p>729</text:p>
          </table:table-cell>
          <table:table-cell office:value-type="string" table:style-name="ce15">
            <text:p>42:24:0201004:14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0" table:style-name="ce14">
            <text:p>730</text:p>
          </table:table-cell>
          <table:table-cell office:value-type="string" table:style-name="ce15">
            <text:p>42:24:0201004:14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1" table:style-name="ce14">
            <text:p>731</text:p>
          </table:table-cell>
          <table:table-cell office:value-type="string" table:style-name="ce15">
            <text:p>42:24:0201004:14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2" table:style-name="ce14">
            <text:p>732</text:p>
          </table:table-cell>
          <table:table-cell office:value-type="string" table:style-name="ce15">
            <text:p>42:24:0201004:14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3" table:style-name="ce14">
            <text:p>733</text:p>
          </table:table-cell>
          <table:table-cell office:value-type="string" table:style-name="ce15">
            <text:p>42:24:0201004:14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4" table:style-name="ce14">
            <text:p>734</text:p>
          </table:table-cell>
          <table:table-cell office:value-type="string" table:style-name="ce15">
            <text:p>42:24:0201004:14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5" table:style-name="ce14">
            <text:p>735</text:p>
          </table:table-cell>
          <table:table-cell office:value-type="string" table:style-name="ce15">
            <text:p>42:24:0201004:14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6" table:style-name="ce14">
            <text:p>736</text:p>
          </table:table-cell>
          <table:table-cell office:value-type="string" table:style-name="ce15">
            <text:p>42:24:0201004:14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7" table:style-name="ce14">
            <text:p>737</text:p>
          </table:table-cell>
          <table:table-cell office:value-type="string" table:style-name="ce15">
            <text:p>42:24:0201004:14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8" table:style-name="ce14">
            <text:p>738</text:p>
          </table:table-cell>
          <table:table-cell office:value-type="string" table:style-name="ce15">
            <text:p>42:24:0201004:14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9" table:style-name="ce14">
            <text:p>739</text:p>
          </table:table-cell>
          <table:table-cell office:value-type="string" table:style-name="ce15">
            <text:p>42:24:0201004:14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0" table:style-name="ce14">
            <text:p>740</text:p>
          </table:table-cell>
          <table:table-cell office:value-type="string" table:style-name="ce15">
            <text:p>42:24:0201004:14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1" table:style-name="ce14">
            <text:p>741</text:p>
          </table:table-cell>
          <table:table-cell office:value-type="string" table:style-name="ce15">
            <text:p>42:24:0201004:14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2" table:style-name="ce14">
            <text:p>742</text:p>
          </table:table-cell>
          <table:table-cell office:value-type="string" table:style-name="ce15">
            <text:p>42:24:0201004:14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3" table:style-name="ce14">
            <text:p>743</text:p>
          </table:table-cell>
          <table:table-cell office:value-type="string" table:style-name="ce15">
            <text:p>42:24:0201004:14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4" table:style-name="ce14">
            <text:p>744</text:p>
          </table:table-cell>
          <table:table-cell office:value-type="string" table:style-name="ce15">
            <text:p>42:24:0201004:14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5" table:style-name="ce14">
            <text:p>745</text:p>
          </table:table-cell>
          <table:table-cell office:value-type="string" table:style-name="ce15">
            <text:p>42:24:0201004:14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6" table:style-name="ce14">
            <text:p>746</text:p>
          </table:table-cell>
          <table:table-cell office:value-type="string" table:style-name="ce15">
            <text:p>42:24:0201004:14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7" table:style-name="ce14">
            <text:p>747</text:p>
          </table:table-cell>
          <table:table-cell office:value-type="string" table:style-name="ce15">
            <text:p>42:24:0201004:14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8" table:style-name="ce14">
            <text:p>748</text:p>
          </table:table-cell>
          <table:table-cell office:value-type="string" table:style-name="ce15">
            <text:p>42:24:0201004:14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9" table:style-name="ce14">
            <text:p>749</text:p>
          </table:table-cell>
          <table:table-cell office:value-type="string" table:style-name="ce15">
            <text:p>42:24:0201004:14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0" table:style-name="ce14">
            <text:p>750</text:p>
          </table:table-cell>
          <table:table-cell office:value-type="string" table:style-name="ce15">
            <text:p>42:24:0201004:14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1" table:style-name="ce14">
            <text:p>751</text:p>
          </table:table-cell>
          <table:table-cell office:value-type="string" table:style-name="ce15">
            <text:p>42:24:0201004:14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2" table:style-name="ce14">
            <text:p>752</text:p>
          </table:table-cell>
          <table:table-cell office:value-type="string" table:style-name="ce15">
            <text:p>42:24:0201004:14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3" table:style-name="ce14">
            <text:p>753</text:p>
          </table:table-cell>
          <table:table-cell office:value-type="string" table:style-name="ce15">
            <text:p>42:24:0201004:14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4" table:style-name="ce14">
            <text:p>754</text:p>
          </table:table-cell>
          <table:table-cell office:value-type="string" table:style-name="ce15">
            <text:p>42:24:0201004:14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5" table:style-name="ce14">
            <text:p>755</text:p>
          </table:table-cell>
          <table:table-cell office:value-type="string" table:style-name="ce15">
            <text:p>42:24:0201004:14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6" table:style-name="ce14">
            <text:p>756</text:p>
          </table:table-cell>
          <table:table-cell office:value-type="string" table:style-name="ce15">
            <text:p>42:24:0201004:14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7" table:style-name="ce14">
            <text:p>757</text:p>
          </table:table-cell>
          <table:table-cell office:value-type="string" table:style-name="ce15">
            <text:p>42:24:0201004:3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8" table:style-name="ce14">
            <text:p>758</text:p>
          </table:table-cell>
          <table:table-cell office:value-type="string" table:style-name="ce15">
            <text:p>42:24:0201004:3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9" table:style-name="ce14">
            <text:p>759</text:p>
          </table:table-cell>
          <table:table-cell office:value-type="string" table:style-name="ce15">
            <text:p>42:24:0201004:47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0" table:style-name="ce14">
            <text:p>760</text:p>
          </table:table-cell>
          <table:table-cell office:value-type="string" table:style-name="ce15">
            <text:p>42:24:0201004:47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1" table:style-name="ce14">
            <text:p>761</text:p>
          </table:table-cell>
          <table:table-cell office:value-type="string" table:style-name="ce15">
            <text:p>42:24:0201004:47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2" table:style-name="ce14">
            <text:p>762</text:p>
          </table:table-cell>
          <table:table-cell office:value-type="string" table:style-name="ce15">
            <text:p>42:24:0201004:47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3" table:style-name="ce14">
            <text:p>763</text:p>
          </table:table-cell>
          <table:table-cell office:value-type="string" table:style-name="ce15">
            <text:p>42:24:0201004:47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4" table:style-name="ce14">
            <text:p>764</text:p>
          </table:table-cell>
          <table:table-cell office:value-type="string" table:style-name="ce15">
            <text:p>42:24:0201004:47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5" table:style-name="ce14">
            <text:p>765</text:p>
          </table:table-cell>
          <table:table-cell office:value-type="string" table:style-name="ce15">
            <text:p>42:24:0201004:47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6" table:style-name="ce14">
            <text:p>766</text:p>
          </table:table-cell>
          <table:table-cell office:value-type="string" table:style-name="ce15">
            <text:p>42:24:0201004:47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7" table:style-name="ce14">
            <text:p>767</text:p>
          </table:table-cell>
          <table:table-cell office:value-type="string" table:style-name="ce15">
            <text:p>42:24:0201004:47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8" table:style-name="ce14">
            <text:p>768</text:p>
          </table:table-cell>
          <table:table-cell office:value-type="string" table:style-name="ce15">
            <text:p>42:24:0201004:47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9" table:style-name="ce14">
            <text:p>769</text:p>
          </table:table-cell>
          <table:table-cell office:value-type="string" table:style-name="ce15">
            <text:p>42:24:0201004:47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0" table:style-name="ce14">
            <text:p>770</text:p>
          </table:table-cell>
          <table:table-cell office:value-type="string" table:style-name="ce15">
            <text:p>42:24:0201004:47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1" table:style-name="ce14">
            <text:p>771</text:p>
          </table:table-cell>
          <table:table-cell office:value-type="string" table:style-name="ce15">
            <text:p>42:24:0201004:47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2" table:style-name="ce14">
            <text:p>772</text:p>
          </table:table-cell>
          <table:table-cell office:value-type="string" table:style-name="ce15">
            <text:p>42:24:0201004:47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3" table:style-name="ce14">
            <text:p>773</text:p>
          </table:table-cell>
          <table:table-cell office:value-type="string" table:style-name="ce15">
            <text:p>42:24:0201004:47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4" table:style-name="ce14">
            <text:p>774</text:p>
          </table:table-cell>
          <table:table-cell office:value-type="string" table:style-name="ce15">
            <text:p>42:24:0201004:47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5" table:style-name="ce14">
            <text:p>775</text:p>
          </table:table-cell>
          <table:table-cell office:value-type="string" table:style-name="ce15">
            <text:p>42:24:0201004:47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6" table:style-name="ce14">
            <text:p>776</text:p>
          </table:table-cell>
          <table:table-cell office:value-type="string" table:style-name="ce15">
            <text:p>42:24:0201004:47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7" table:style-name="ce14">
            <text:p>777</text:p>
          </table:table-cell>
          <table:table-cell office:value-type="string" table:style-name="ce15">
            <text:p>42:24:0201004:47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8" table:style-name="ce14">
            <text:p>778</text:p>
          </table:table-cell>
          <table:table-cell office:value-type="string" table:style-name="ce15">
            <text:p>42:24:0201004:47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9" table:style-name="ce14">
            <text:p>779</text:p>
          </table:table-cell>
          <table:table-cell office:value-type="string" table:style-name="ce15">
            <text:p>42:24:0201004:47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0" table:style-name="ce14">
            <text:p>780</text:p>
          </table:table-cell>
          <table:table-cell office:value-type="string" table:style-name="ce15">
            <text:p>42:24:0201004:47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1" table:style-name="ce14">
            <text:p>781</text:p>
          </table:table-cell>
          <table:table-cell office:value-type="string" table:style-name="ce15">
            <text:p>42:24:0201004:47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2" table:style-name="ce14">
            <text:p>782</text:p>
          </table:table-cell>
          <table:table-cell office:value-type="string" table:style-name="ce15">
            <text:p>42:24:0201004:47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3" table:style-name="ce14">
            <text:p>783</text:p>
          </table:table-cell>
          <table:table-cell office:value-type="string" table:style-name="ce15">
            <text:p>42:24:0201004:47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4" table:style-name="ce14">
            <text:p>784</text:p>
          </table:table-cell>
          <table:table-cell office:value-type="string" table:style-name="ce15">
            <text:p>42:24:0201004:47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5" table:style-name="ce14">
            <text:p>785</text:p>
          </table:table-cell>
          <table:table-cell office:value-type="string" table:style-name="ce15">
            <text:p>42:24:0201004:47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6" table:style-name="ce14">
            <text:p>786</text:p>
          </table:table-cell>
          <table:table-cell office:value-type="string" table:style-name="ce15">
            <text:p>42:24:0201004:47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7" table:style-name="ce14">
            <text:p>787</text:p>
          </table:table-cell>
          <table:table-cell office:value-type="string" table:style-name="ce15">
            <text:p>42:24:0201004:47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8" table:style-name="ce14">
            <text:p>788</text:p>
          </table:table-cell>
          <table:table-cell office:value-type="string" table:style-name="ce15">
            <text:p>42:24:0201004:47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9" table:style-name="ce14">
            <text:p>789</text:p>
          </table:table-cell>
          <table:table-cell office:value-type="string" table:style-name="ce15">
            <text:p>42:24:0201004:47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0" table:style-name="ce14">
            <text:p>790</text:p>
          </table:table-cell>
          <table:table-cell office:value-type="string" table:style-name="ce15">
            <text:p>42:24:0201004:47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1" table:style-name="ce14">
            <text:p>791</text:p>
          </table:table-cell>
          <table:table-cell office:value-type="string" table:style-name="ce15">
            <text:p>42:24:0201004:47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2" table:style-name="ce14">
            <text:p>792</text:p>
          </table:table-cell>
          <table:table-cell office:value-type="string" table:style-name="ce15">
            <text:p>42:24:0201004:47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3" table:style-name="ce14">
            <text:p>793</text:p>
          </table:table-cell>
          <table:table-cell office:value-type="string" table:style-name="ce15">
            <text:p>42:24:0201004:47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4" table:style-name="ce14">
            <text:p>794</text:p>
          </table:table-cell>
          <table:table-cell office:value-type="string" table:style-name="ce15">
            <text:p>42:24:0201004:47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5" table:style-name="ce14">
            <text:p>795</text:p>
          </table:table-cell>
          <table:table-cell office:value-type="string" table:style-name="ce15">
            <text:p>42:24:0201004:47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6" table:style-name="ce14">
            <text:p>796</text:p>
          </table:table-cell>
          <table:table-cell office:value-type="string" table:style-name="ce15">
            <text:p>42:24:0201004:47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7" table:style-name="ce14">
            <text:p>797</text:p>
          </table:table-cell>
          <table:table-cell office:value-type="string" table:style-name="ce15">
            <text:p>42:24:0201004:47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8" table:style-name="ce14">
            <text:p>798</text:p>
          </table:table-cell>
          <table:table-cell office:value-type="string" table:style-name="ce15">
            <text:p>42:24:0201004:47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9" table:style-name="ce14">
            <text:p>799</text:p>
          </table:table-cell>
          <table:table-cell office:value-type="string" table:style-name="ce15">
            <text:p>42:24:0201004:47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0" table:style-name="ce14">
            <text:p>800</text:p>
          </table:table-cell>
          <table:table-cell office:value-type="string" table:style-name="ce15">
            <text:p>42:24:0201004:47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1" table:style-name="ce14">
            <text:p>801</text:p>
          </table:table-cell>
          <table:table-cell office:value-type="string" table:style-name="ce15">
            <text:p>42:24:0201004:47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2" table:style-name="ce14">
            <text:p>802</text:p>
          </table:table-cell>
          <table:table-cell office:value-type="string" table:style-name="ce15">
            <text:p>42:24:0201004:47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3" table:style-name="ce14">
            <text:p>803</text:p>
          </table:table-cell>
          <table:table-cell office:value-type="string" table:style-name="ce15">
            <text:p>42:24:0201004:47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4" table:style-name="ce14">
            <text:p>804</text:p>
          </table:table-cell>
          <table:table-cell office:value-type="string" table:style-name="ce15">
            <text:p>42:24:0201004:47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5" table:style-name="ce14">
            <text:p>805</text:p>
          </table:table-cell>
          <table:table-cell office:value-type="string" table:style-name="ce15">
            <text:p>42:24:0201004:47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6" table:style-name="ce14">
            <text:p>806</text:p>
          </table:table-cell>
          <table:table-cell office:value-type="string" table:style-name="ce15">
            <text:p>42:24:0201004:48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7" table:style-name="ce14">
            <text:p>807</text:p>
          </table:table-cell>
          <table:table-cell office:value-type="string" table:style-name="ce15">
            <text:p>42:24:0201004:48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8" table:style-name="ce14">
            <text:p>808</text:p>
          </table:table-cell>
          <table:table-cell office:value-type="string" table:style-name="ce15">
            <text:p>42:24:0201004:48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9" table:style-name="ce14">
            <text:p>809</text:p>
          </table:table-cell>
          <table:table-cell office:value-type="string" table:style-name="ce15">
            <text:p>42:24:0201004:48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0" table:style-name="ce14">
            <text:p>810</text:p>
          </table:table-cell>
          <table:table-cell office:value-type="string" table:style-name="ce15">
            <text:p>42:24:0201004:48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1" table:style-name="ce14">
            <text:p>811</text:p>
          </table:table-cell>
          <table:table-cell office:value-type="string" table:style-name="ce15">
            <text:p>42:24:0201004:48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2" table:style-name="ce14">
            <text:p>812</text:p>
          </table:table-cell>
          <table:table-cell office:value-type="string" table:style-name="ce15">
            <text:p>42:24:0201004:48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3" table:style-name="ce14">
            <text:p>813</text:p>
          </table:table-cell>
          <table:table-cell office:value-type="string" table:style-name="ce15">
            <text:p>42:24:0201004:48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4" table:style-name="ce14">
            <text:p>814</text:p>
          </table:table-cell>
          <table:table-cell office:value-type="string" table:style-name="ce15">
            <text:p>42:24:0201004:48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5" table:style-name="ce14">
            <text:p>815</text:p>
          </table:table-cell>
          <table:table-cell office:value-type="string" table:style-name="ce15">
            <text:p>42:24:0201004:48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6" table:style-name="ce14">
            <text:p>816</text:p>
          </table:table-cell>
          <table:table-cell office:value-type="string" table:style-name="ce15">
            <text:p>42:24:0201004:48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7" table:style-name="ce14">
            <text:p>817</text:p>
          </table:table-cell>
          <table:table-cell office:value-type="string" table:style-name="ce15">
            <text:p>42:24:0201004:48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8" table:style-name="ce14">
            <text:p>818</text:p>
          </table:table-cell>
          <table:table-cell office:value-type="string" table:style-name="ce15">
            <text:p>42:24:0201004:48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9" table:style-name="ce14">
            <text:p>819</text:p>
          </table:table-cell>
          <table:table-cell office:value-type="string" table:style-name="ce15">
            <text:p>42:24:0201004:48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0" table:style-name="ce14">
            <text:p>820</text:p>
          </table:table-cell>
          <table:table-cell office:value-type="string" table:style-name="ce15">
            <text:p>42:24:0201004:48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1" table:style-name="ce14">
            <text:p>821</text:p>
          </table:table-cell>
          <table:table-cell office:value-type="string" table:style-name="ce15">
            <text:p>42:24:0201004:48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2" table:style-name="ce14">
            <text:p>822</text:p>
          </table:table-cell>
          <table:table-cell office:value-type="string" table:style-name="ce15">
            <text:p>42:24:0201004:48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3" table:style-name="ce14">
            <text:p>823</text:p>
          </table:table-cell>
          <table:table-cell office:value-type="string" table:style-name="ce15">
            <text:p>42:24:0201004:48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4" table:style-name="ce14">
            <text:p>824</text:p>
          </table:table-cell>
          <table:table-cell office:value-type="string" table:style-name="ce15">
            <text:p>42:24:0201004:48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5" table:style-name="ce14">
            <text:p>825</text:p>
          </table:table-cell>
          <table:table-cell office:value-type="string" table:style-name="ce15">
            <text:p>42:24:0201004:48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6" table:style-name="ce14">
            <text:p>826</text:p>
          </table:table-cell>
          <table:table-cell office:value-type="string" table:style-name="ce15">
            <text:p>42:24:0201004:48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7" table:style-name="ce14">
            <text:p>827</text:p>
          </table:table-cell>
          <table:table-cell office:value-type="string" table:style-name="ce15">
            <text:p>42:24:0201004:48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8" table:style-name="ce14">
            <text:p>828</text:p>
          </table:table-cell>
          <table:table-cell office:value-type="string" table:style-name="ce15">
            <text:p>42:24:0201004:48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9" table:style-name="ce14">
            <text:p>829</text:p>
          </table:table-cell>
          <table:table-cell office:value-type="string" table:style-name="ce15">
            <text:p>42:24:0201004:48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0" table:style-name="ce14">
            <text:p>830</text:p>
          </table:table-cell>
          <table:table-cell office:value-type="string" table:style-name="ce15">
            <text:p>42:24:0201004:48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1" table:style-name="ce14">
            <text:p>831</text:p>
          </table:table-cell>
          <table:table-cell office:value-type="string" table:style-name="ce15">
            <text:p>42:24:0201004:48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2" table:style-name="ce14">
            <text:p>832</text:p>
          </table:table-cell>
          <table:table-cell office:value-type="string" table:style-name="ce15">
            <text:p>42:24:0201004:48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3" table:style-name="ce14">
            <text:p>833</text:p>
          </table:table-cell>
          <table:table-cell office:value-type="string" table:style-name="ce15">
            <text:p>42:24:0201004:48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4" table:style-name="ce14">
            <text:p>834</text:p>
          </table:table-cell>
          <table:table-cell office:value-type="string" table:style-name="ce15">
            <text:p>42:24:0201004:482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5" table:style-name="ce14">
            <text:p>835</text:p>
          </table:table-cell>
          <table:table-cell office:value-type="string" table:style-name="ce15">
            <text:p>42:24:0201004:48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6" table:style-name="ce14">
            <text:p>836</text:p>
          </table:table-cell>
          <table:table-cell office:value-type="string" table:style-name="ce15">
            <text:p>42:24:0201004:48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7" table:style-name="ce14">
            <text:p>837</text:p>
          </table:table-cell>
          <table:table-cell office:value-type="string" table:style-name="ce15">
            <text:p>42:24:0201004:48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8" table:style-name="ce14">
            <text:p>838</text:p>
          </table:table-cell>
          <table:table-cell office:value-type="string" table:style-name="ce15">
            <text:p>42:24:0201004:48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9" table:style-name="ce14">
            <text:p>839</text:p>
          </table:table-cell>
          <table:table-cell office:value-type="string" table:style-name="ce15">
            <text:p>42:24:0201004:48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0" table:style-name="ce14">
            <text:p>840</text:p>
          </table:table-cell>
          <table:table-cell office:value-type="string" table:style-name="ce15">
            <text:p>42:24:0201004:48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1" table:style-name="ce14">
            <text:p>841</text:p>
          </table:table-cell>
          <table:table-cell office:value-type="string" table:style-name="ce15">
            <text:p>42:24:0201004:48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2" table:style-name="ce14">
            <text:p>842</text:p>
          </table:table-cell>
          <table:table-cell office:value-type="string" table:style-name="ce15">
            <text:p>42:24:0201004:48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3" table:style-name="ce14">
            <text:p>843</text:p>
          </table:table-cell>
          <table:table-cell office:value-type="string" table:style-name="ce15">
            <text:p>42:24:0201004:48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4" table:style-name="ce14">
            <text:p>844</text:p>
          </table:table-cell>
          <table:table-cell office:value-type="string" table:style-name="ce15">
            <text:p>42:24:0201004:48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5" table:style-name="ce14">
            <text:p>845</text:p>
          </table:table-cell>
          <table:table-cell office:value-type="string" table:style-name="ce15">
            <text:p>42:24:0201004:48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6" table:style-name="ce14">
            <text:p>846</text:p>
          </table:table-cell>
          <table:table-cell office:value-type="string" table:style-name="ce15">
            <text:p>42:24:0201004:48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7" table:style-name="ce14">
            <text:p>847</text:p>
          </table:table-cell>
          <table:table-cell office:value-type="string" table:style-name="ce15">
            <text:p>42:24:0201004:48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8" table:style-name="ce14">
            <text:p>848</text:p>
          </table:table-cell>
          <table:table-cell office:value-type="string" table:style-name="ce15">
            <text:p>42:24:0201004:48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9" table:style-name="ce14">
            <text:p>849</text:p>
          </table:table-cell>
          <table:table-cell office:value-type="string" table:style-name="ce15">
            <text:p>42:24:0201004:48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0" table:style-name="ce14">
            <text:p>850</text:p>
          </table:table-cell>
          <table:table-cell office:value-type="string" table:style-name="ce15">
            <text:p>42:24:0201004:48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1" table:style-name="ce14">
            <text:p>851</text:p>
          </table:table-cell>
          <table:table-cell office:value-type="string" table:style-name="ce15">
            <text:p>42:24:0201004:48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2" table:style-name="ce14">
            <text:p>852</text:p>
          </table:table-cell>
          <table:table-cell office:value-type="string" table:style-name="ce15">
            <text:p>42:24:0201004:48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3" table:style-name="ce14">
            <text:p>853</text:p>
          </table:table-cell>
          <table:table-cell office:value-type="string" table:style-name="ce15">
            <text:p>42:24:0201004:48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4" table:style-name="ce14">
            <text:p>854</text:p>
          </table:table-cell>
          <table:table-cell office:value-type="string" table:style-name="ce15">
            <text:p>42:24:0201004:48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5" table:style-name="ce14">
            <text:p>855</text:p>
          </table:table-cell>
          <table:table-cell office:value-type="string" table:style-name="ce15">
            <text:p>42:24:0201004:48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6" table:style-name="ce14">
            <text:p>856</text:p>
          </table:table-cell>
          <table:table-cell office:value-type="string" table:style-name="ce15">
            <text:p>42:24:0201004:48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7" table:style-name="ce14">
            <text:p>857</text:p>
          </table:table-cell>
          <table:table-cell office:value-type="string" table:style-name="ce15">
            <text:p>42:24:0201004:48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8" table:style-name="ce14">
            <text:p>858</text:p>
          </table:table-cell>
          <table:table-cell office:value-type="string" table:style-name="ce15">
            <text:p>42:24:0201004:48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9" table:style-name="ce14">
            <text:p>859</text:p>
          </table:table-cell>
          <table:table-cell office:value-type="string" table:style-name="ce15">
            <text:p>42:24:0201004:48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0" table:style-name="ce14">
            <text:p>860</text:p>
          </table:table-cell>
          <table:table-cell office:value-type="string" table:style-name="ce15">
            <text:p>42:24:0201004:48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1" table:style-name="ce14">
            <text:p>861</text:p>
          </table:table-cell>
          <table:table-cell office:value-type="string" table:style-name="ce15">
            <text:p>42:24:0201004:48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2" table:style-name="ce14">
            <text:p>862</text:p>
          </table:table-cell>
          <table:table-cell office:value-type="string" table:style-name="ce15">
            <text:p>42:24:0201004:48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3" table:style-name="ce14">
            <text:p>863</text:p>
          </table:table-cell>
          <table:table-cell office:value-type="string" table:style-name="ce15">
            <text:p>42:24:0201004:48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4" table:style-name="ce14">
            <text:p>864</text:p>
          </table:table-cell>
          <table:table-cell office:value-type="string" table:style-name="ce15">
            <text:p>42:24:0201004:48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5" table:style-name="ce14">
            <text:p>865</text:p>
          </table:table-cell>
          <table:table-cell office:value-type="string" table:style-name="ce15">
            <text:p>42:24:0201004:48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6" table:style-name="ce14">
            <text:p>866</text:p>
          </table:table-cell>
          <table:table-cell office:value-type="string" table:style-name="ce15">
            <text:p>42:24:0201004:48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7" table:style-name="ce14">
            <text:p>867</text:p>
          </table:table-cell>
          <table:table-cell office:value-type="string" table:style-name="ce15">
            <text:p>42:24:0201004:48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8" table:style-name="ce14">
            <text:p>868</text:p>
          </table:table-cell>
          <table:table-cell office:value-type="string" table:style-name="ce15">
            <text:p>42:24:0201004:48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9" table:style-name="ce14">
            <text:p>869</text:p>
          </table:table-cell>
          <table:table-cell office:value-type="string" table:style-name="ce15">
            <text:p>42:24:0201004:48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0" table:style-name="ce14">
            <text:p>870</text:p>
          </table:table-cell>
          <table:table-cell office:value-type="string" table:style-name="ce15">
            <text:p>42:24:0201004:48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1" table:style-name="ce14">
            <text:p>871</text:p>
          </table:table-cell>
          <table:table-cell office:value-type="string" table:style-name="ce15">
            <text:p>42:24:0201004:48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2" table:style-name="ce14">
            <text:p>872</text:p>
          </table:table-cell>
          <table:table-cell office:value-type="string" table:style-name="ce15">
            <text:p>42:24:0201004:48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3" table:style-name="ce14">
            <text:p>873</text:p>
          </table:table-cell>
          <table:table-cell office:value-type="string" table:style-name="ce15">
            <text:p>42:24:0201004:48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4" table:style-name="ce14">
            <text:p>874</text:p>
          </table:table-cell>
          <table:table-cell office:value-type="string" table:style-name="ce15">
            <text:p>42:24:0201004:48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5" table:style-name="ce14">
            <text:p>875</text:p>
          </table:table-cell>
          <table:table-cell office:value-type="string" table:style-name="ce15">
            <text:p>42:24:0201004:48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6" table:style-name="ce14">
            <text:p>876</text:p>
          </table:table-cell>
          <table:table-cell office:value-type="string" table:style-name="ce15">
            <text:p>42:24:0201004:48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7" table:style-name="ce14">
            <text:p>877</text:p>
          </table:table-cell>
          <table:table-cell office:value-type="string" table:style-name="ce15">
            <text:p>42:24:0201004:48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8" table:style-name="ce14">
            <text:p>878</text:p>
          </table:table-cell>
          <table:table-cell office:value-type="string" table:style-name="ce15">
            <text:p>42:24:0201004:48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9" table:style-name="ce14">
            <text:p>879</text:p>
          </table:table-cell>
          <table:table-cell office:value-type="string" table:style-name="ce15">
            <text:p>42:24:0201004:48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0" table:style-name="ce14">
            <text:p>880</text:p>
          </table:table-cell>
          <table:table-cell office:value-type="string" table:style-name="ce15">
            <text:p>42:24:0201004:48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1" table:style-name="ce14">
            <text:p>881</text:p>
          </table:table-cell>
          <table:table-cell office:value-type="string" table:style-name="ce15">
            <text:p>42:24:0201004:48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2" table:style-name="ce14">
            <text:p>882</text:p>
          </table:table-cell>
          <table:table-cell office:value-type="string" table:style-name="ce15">
            <text:p>42:24:0201004:48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3" table:style-name="ce14">
            <text:p>883</text:p>
          </table:table-cell>
          <table:table-cell office:value-type="string" table:style-name="ce15">
            <text:p>42:24:0201004:48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4" table:style-name="ce14">
            <text:p>884</text:p>
          </table:table-cell>
          <table:table-cell office:value-type="string" table:style-name="ce15">
            <text:p>42:24:0201004:48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5" table:style-name="ce14">
            <text:p>885</text:p>
          </table:table-cell>
          <table:table-cell office:value-type="string" table:style-name="ce15">
            <text:p>42:24:0201004:48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6" table:style-name="ce14">
            <text:p>886</text:p>
          </table:table-cell>
          <table:table-cell office:value-type="string" table:style-name="ce15">
            <text:p>42:24:0201004:48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7" table:style-name="ce14">
            <text:p>887</text:p>
          </table:table-cell>
          <table:table-cell office:value-type="string" table:style-name="ce15">
            <text:p>42:24:0201004:48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8" table:style-name="ce14">
            <text:p>888</text:p>
          </table:table-cell>
          <table:table-cell office:value-type="string" table:style-name="ce15">
            <text:p>42:24:0201004:48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9" table:style-name="ce14">
            <text:p>889</text:p>
          </table:table-cell>
          <table:table-cell office:value-type="string" table:style-name="ce15">
            <text:p>42:24:0201004:48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0" table:style-name="ce14">
            <text:p>890</text:p>
          </table:table-cell>
          <table:table-cell office:value-type="string" table:style-name="ce15">
            <text:p>42:24:0201004:48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1" table:style-name="ce14">
            <text:p>891</text:p>
          </table:table-cell>
          <table:table-cell office:value-type="string" table:style-name="ce15">
            <text:p>42:24:0201004:48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2" table:style-name="ce14">
            <text:p>892</text:p>
          </table:table-cell>
          <table:table-cell office:value-type="string" table:style-name="ce15">
            <text:p>42:24:0201004:48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3" table:style-name="ce14">
            <text:p>893</text:p>
          </table:table-cell>
          <table:table-cell office:value-type="string" table:style-name="ce15">
            <text:p>42:24:0201004:48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4" table:style-name="ce14">
            <text:p>894</text:p>
          </table:table-cell>
          <table:table-cell office:value-type="string" table:style-name="ce15">
            <text:p>42:24:0201004:48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5" table:style-name="ce14">
            <text:p>895</text:p>
          </table:table-cell>
          <table:table-cell office:value-type="string" table:style-name="ce15">
            <text:p>42:24:0201004:48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6" table:style-name="ce14">
            <text:p>896</text:p>
          </table:table-cell>
          <table:table-cell office:value-type="string" table:style-name="ce15">
            <text:p>42:24:0201004:48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7" table:style-name="ce14">
            <text:p>897</text:p>
          </table:table-cell>
          <table:table-cell office:value-type="string" table:style-name="ce15">
            <text:p>42:24:0201004:48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8" table:style-name="ce14">
            <text:p>898</text:p>
          </table:table-cell>
          <table:table-cell office:value-type="string" table:style-name="ce15">
            <text:p>42:24:0201004:48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9" table:style-name="ce14">
            <text:p>899</text:p>
          </table:table-cell>
          <table:table-cell office:value-type="string" table:style-name="ce15">
            <text:p>42:24:0201004:48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0" table:style-name="ce14">
            <text:p>900</text:p>
          </table:table-cell>
          <table:table-cell office:value-type="string" table:style-name="ce15">
            <text:p>42:24:0201004:48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1" table:style-name="ce14">
            <text:p>901</text:p>
          </table:table-cell>
          <table:table-cell office:value-type="string" table:style-name="ce15">
            <text:p>42:24:0201004:69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2" table:style-name="ce14">
            <text:p>902</text:p>
          </table:table-cell>
          <table:table-cell office:value-type="string" table:style-name="ce15">
            <text:p>42:24:0201004:69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3" table:style-name="ce14">
            <text:p>903</text:p>
          </table:table-cell>
          <table:table-cell office:value-type="string" table:style-name="ce15">
            <text:p>42:24:0201004:82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4" table:style-name="ce14">
            <text:p>904</text:p>
          </table:table-cell>
          <table:table-cell office:value-type="string" table:style-name="ce15">
            <text:p>42:24:0601007:4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5" table:style-name="ce14">
            <text:p>905</text:p>
          </table:table-cell>
          <table:table-cell office:value-type="string" table:style-name="ce15">
            <text:p>42:26:0000000:5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6" table:style-name="ce14">
            <text:p>906</text:p>
          </table:table-cell>
          <table:table-cell office:value-type="string" table:style-name="ce15">
            <text:p>42:27:0101002:7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7" table:style-name="ce14">
            <text:p>907</text:p>
          </table:table-cell>
          <table:table-cell office:value-type="string" table:style-name="ce15">
            <text:p>42:27:0101009:10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8" table:style-name="ce14">
            <text:p>908</text:p>
          </table:table-cell>
          <table:table-cell office:value-type="string" table:style-name="ce15">
            <text:p>42:27:0104003:379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9" table:style-name="ce14">
            <text:p>909</text:p>
          </table:table-cell>
          <table:table-cell office:value-type="string" table:style-name="ce15">
            <text:p>42:28:2101006: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0" table:style-name="ce14">
            <text:p>910</text:p>
          </table:table-cell>
          <table:table-cell office:value-type="string" table:style-name="ce15">
            <text:p>42:28:2101006: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1" table:style-name="ce14">
            <text:p>911</text:p>
          </table:table-cell>
          <table:table-cell office:value-type="string" table:style-name="ce15">
            <text:p>42:30:0410070:13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2" table:style-name="ce14">
            <text:p>912</text:p>
          </table:table-cell>
          <table:table-cell office:value-type="string" table:style-name="ce15">
            <text:p>42:30:0413011:1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3" table:style-name="ce14">
            <text:p>913</text:p>
          </table:table-cell>
          <table:table-cell office:value-type="string" table:style-name="ce15">
            <text:p>42:30:0417002:4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4" table:style-name="ce14">
            <text:p>914</text:p>
          </table:table-cell>
          <table:table-cell office:value-type="string" table:style-name="ce15">
            <text:p>42:31:0101001:2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5" table:style-name="ce14">
            <text:p>915</text:p>
          </table:table-cell>
          <table:table-cell office:value-type="string" table:style-name="ce15">
            <text:p>42:31:0107050:33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6" table:style-name="ce14">
            <text:p>916</text:p>
          </table:table-cell>
          <table:table-cell office:value-type="string" table:style-name="ce15">
            <text:p>42:31:0108049: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7" table:style-name="ce14">
            <text:p>917</text:p>
          </table:table-cell>
          <table:table-cell office:value-type="string" table:style-name="ce15">
            <text:p>42:31:0303001: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8" table:style-name="ce14">
            <text:p>918</text:p>
          </table:table-cell>
          <table:table-cell office:value-type="string" table:style-name="ce15">
            <text:p>42:31:0403004:2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9" table:style-name="ce14">
            <text:p>919</text:p>
          </table:table-cell>
          <table:table-cell office:value-type="string" table:style-name="ce15">
            <text:p>42:32:0101001:14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0" table:style-name="ce14">
            <text:p>920</text:p>
          </table:table-cell>
          <table:table-cell office:value-type="string" table:style-name="ce15">
            <text:p>42:32:0101004:33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1" table:style-name="ce14">
            <text:p>921</text:p>
          </table:table-cell>
          <table:table-cell office:value-type="string" table:style-name="ce15">
            <text:p>42:32:0103013:20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2" table:style-name="ce14">
            <text:p>922</text:p>
          </table:table-cell>
          <table:table-cell office:value-type="string" table:style-name="ce15">
            <text:p>42:32:0103013:293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3" table:style-name="ce14">
            <text:p>923</text:p>
          </table:table-cell>
          <table:table-cell office:value-type="string" table:style-name="ce15">
            <text:p>42:32:0103019:78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4" table:style-name="ce14">
            <text:p>924</text:p>
          </table:table-cell>
          <table:table-cell office:value-type="string" table:style-name="ce15">
            <text:p>42:34:0101069: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5" table:style-name="ce14">
            <text:p>925</text:p>
          </table:table-cell>
          <table:table-cell office:value-type="string" table:style-name="ce15">
            <text:p>42:34:0106001:3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6" table:style-name="ce14">
            <text:p>926</text:p>
          </table:table-cell>
          <table:table-cell office:value-type="string" table:style-name="ce15">
            <text:p>42:34:0106005:5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7" table:style-name="ce14">
            <text:p>927</text:p>
          </table:table-cell>
          <table:table-cell office:value-type="string" table:style-name="ce15">
            <text:p>42:36:0101003:133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8" table:style-name="ce14">
            <text:p>928</text:p>
          </table:table-cell>
          <table:table-cell office:value-type="string" table:style-name="ce15">
            <text:p>42:36:0101003:141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9" table:style-name="ce14">
            <text:p>929</text:p>
          </table:table-cell>
          <table:table-cell office:value-type="string" table:style-name="ce15">
            <text:p>42:36:0103001:157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0" table:style-name="ce14">
            <text:p>930</text:p>
          </table:table-cell>
          <table:table-cell office:value-type="string" table:style-name="ce15">
            <text:p>42:37:0101001:14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1" table:style-name="ce14">
            <text:p>931</text:p>
          </table:table-cell>
          <table:table-cell office:value-type="string" table:style-name="ce15">
            <text:p>42:37:0102002:36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2" table:style-name="ce14">
            <text:p>932</text:p>
          </table:table-cell>
          <table:table-cell office:value-type="string" table:style-name="ce15">
            <text:p>42:38:0101001:192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3" table:style-name="ce14">
            <text:p>933</text:p>
          </table:table-cell>
          <table:table-cell office:value-type="string" table:style-name="ce15">
            <text:p>42:38:0101001:192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4" table:style-name="ce14">
            <text:p>934</text:p>
          </table:table-cell>
          <table:table-cell office:value-type="string" table:style-name="ce15">
            <text:p>42:38:0101001:192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5" table:style-name="ce14">
            <text:p>935</text:p>
          </table:table-cell>
          <table:table-cell office:value-type="string" table:style-name="ce15">
            <text:p>42:38:0101001:192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6" table:style-name="ce14">
            <text:p>936</text:p>
          </table:table-cell>
          <table:table-cell office:value-type="string" table:style-name="ce15">
            <text:p>42:38:0101001:192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7" table:style-name="ce14">
            <text:p>937</text:p>
          </table:table-cell>
          <table:table-cell office:value-type="string" table:style-name="ce15">
            <text:p>42:38:0101001:192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8" table:style-name="ce14">
            <text:p>938</text:p>
          </table:table-cell>
          <table:table-cell office:value-type="string" table:style-name="ce15">
            <text:p>42:38:0101001:207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8T00:00:00" table:style-name="ce16">
            <text:p>18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11D07544D901B7E930C529429832B79CA6DD745407FADC2A9D8AC6DE55FF084AA8E8068121279C3F0B1CE2D9276CFB8F672A84035DECCF8E7805178FAD09EB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07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46:46Z</dc:date>
    <meta:editing-cycles>27</meta:editing-cycles>
    <meta:editing-duration>PT4322S</meta:editing-duration>
  </office:meta>
</office:document-meta>
</file>