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95</text:p>
          </table:table-cell>
          <table:table-cell table:number-columns-repeated="2" table:style-name="ce5"/>
          <table:table-cell office:value-type="date" office:date-value="2024-06-27T00:00:00" table:style-name="ce6">
            <text:p>27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24:0101065:3255</text:p>
          </table:table-cell>
          <table:table-cell office:value-type="float" office:value="1353076.2" table:style-name="ce14">
            <text:p>1353076.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4:0334001:111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12:0102002:52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14:0114004:44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17:0102007:186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20:0102010:94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24:0501004:79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25:0105003:33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26:0301001:1101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30:0303097:17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30:0412009:16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30:0602051:13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30:0602052:11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30:0603058:34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31:0103019:18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32:0101019:21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32:0103013:3181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32:0103020:58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32:0103020:60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36:0102001:1111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36:0102001:2402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36:0102001:2521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37:0103002:225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39:0101002:9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BB4DA8EF8B8E861C610B80AE61BC6CE0D03B2174A08DE60AA876294B567205F5B2B3C170F00E05D341B97A97BA20757A3193A5C3EA9ABD94B04A5015C477243C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37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6-27T03:47:42Z</dc:date>
    <meta:editing-cycles>27</meta:editing-cycles>
    <meta:editing-duration>PT4322S</meta:editing-duration>
  </office:meta>
</office:document-meta>
</file>