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7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13">
            <text:p>35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21:0108006:1284</text:p>
          </table:table-cell>
          <table:table-cell office:value-type="float" office:value="595896.32999999996" table:style-name="ce15">
            <text:p>595896.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000000:2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000000:5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000000:7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6:11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6:1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6:11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8001:17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000000:4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3:0208011:4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305002: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3:0305006:3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3:0305006:5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8021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9001: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11018:9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19001:1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01010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303017:4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40001:50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45001:6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5:0104002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5:0105001: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9001:15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09001:23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5:0109001:5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112002:3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12002:6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113002: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5:0115002:1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000000:21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000000:2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000000:4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000000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000000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6:0101001:10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6:0101001:10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6:0101001:10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01001:105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101001:11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6:0101001:13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6:0101001:1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101001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01001:26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01001:2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6:0101001:3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6:0101001:3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6:0101001:3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6:0101001:6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6:0101001:6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6:0101001:6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6:0101001:6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6:0101001:6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6:0101001:7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6:0101001:7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01001:7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6:0101001:8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6:0101001:8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6:0101001:9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6:0101001:9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6:0101001:9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6:0101001:9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6:0107001:9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6:0107006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6:0108001:1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6:0108001:1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6:0108001: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6:0108001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6:0108001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6:0108001:2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6:0108001:2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6:0108001:3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6:0108001:4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6:0108001:4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6:0108001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6:0108004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6:0108004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6:0108004:1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6:0108004:1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6:0108004:1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6:0108004: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6:0108004:2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6:0108004:2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6:0108004:3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6:0108004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6:0108004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6:0108004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6:0108004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6:0108004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6:0108004: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6:0108005:11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6:0108005:12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6:0108005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6:0108005:1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6:0108005:1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6:0108005:2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6:0108005: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6:0108005:2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6:0108005:3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6:0108005: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6:0108005:3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6:0108005:3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108005:3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08005:5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08005:6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08005:6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08005:6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08005:6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08005:6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108005:6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6:0108005:6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6:0108005:6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6:0108005:6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6:0108005:6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6:0108005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6:0108008:1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111002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111003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111003: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111003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111003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111003: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11003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11003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11003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11003: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111003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111003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111003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111003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111003: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111003:7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11003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11003: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11007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11007:1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11007:1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11007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11007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11007: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11007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11007: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11007: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11007: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12002:1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12002:4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12002:4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12002:6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13003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13003:1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13004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13004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13004: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13004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13004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13004: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13004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13004:1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13004:1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13004: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13004:1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13004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13004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13004:2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13004:2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13004:2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13004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13004:3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13004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13004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13004: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13004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13004: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13004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13004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13004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13004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13004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13004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13004: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13004: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13004: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13004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13006:2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13006:2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13006:2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13006:2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14003: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14003:15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14003:1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14003: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14003: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14003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14003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14003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14003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14003: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14003: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14003: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14003: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14003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14003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14003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14003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15001:6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5008:20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5009:5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6002:9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7003:7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401001:17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9:0000000:31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9:0204001:4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9:0312002:1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9:0312002:3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9:0313001:1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9:0319001:2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9:0328001:1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9:0330001: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9:0330001:3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9:0330001:4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9:0330001:4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9:0330001:5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9:0330001:5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9:0330001:5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9:0330001:5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9:0330001:5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9:0330001:5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9:0330001:53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9:0330001:6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9:0330001:6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9:0330001:6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9:0330001:7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9:0330001:7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9:0330001:8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9:0519001:3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9:0911001:23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9:0911001:23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9:0911001:23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9:0911001:26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9:0911001:26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9:0911001:26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9:0911001:26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9:0911001:26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9:0911001: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9:0911001:27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9:0911001:27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9:0911001:27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9:0911001:28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9:0911001:28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9:0911001:30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9:0911001:30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9:0911001:3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9:0911001:31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9:0911001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9:0911001: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9:0911001: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9:1006002:10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9:1047001:1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9:1515002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9:1515002:8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9:2601001:22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9:2724001:5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9:2757001:2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9:2757001:2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10:0103009:1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10:0109004: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10:0110003:10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10:0110003:1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10:0110003:14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10:0110003:1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10:0110003:20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10:0110003:21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10:0110003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10:0110003:3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10:0110003:3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10:0110003:40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10:0110003:4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10:0110003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10:0110003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10:0110003: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10:0110003:9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10:0303001:1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10:0404007:1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11:0113003: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11:0117003: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12:0102013:23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12:0102013:35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12:0112001:1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16:0101004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17:0000000: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18:0112001:2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18:0113004: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18:0114005:1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18:0114005:1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18:0114005: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18:0114005: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18:0114005: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18:0114010:1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18:0114010:1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19:0201002:4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19:0201004: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0:0000000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0:0101005:1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0:0101043:1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0:0102044:6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1:0000000:24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1:0110030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1:0401029: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1:0701006:2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2:0101001:43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2:0201002:2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2:0201009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2:0302003: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3:0601001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4:0101014:2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4:0101041:3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4:0101049:85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4:0101058:4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4:0401008:33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4:0401030:43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4:0501007:6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5:0102006:3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5:0102006:3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5:0107016:1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5:0108002:7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5:0108009:2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5:0109005:1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5:0109005: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5:0301006:13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7:0101009:20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8:0000000: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9:0000000:2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30:0210071:2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30:0219007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30:0227015:7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30:0303002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30:0603060: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31:0000000: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31:0102029:1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31:0103016: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31:0107028:7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31:0107037:2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32:0102004:4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32:0102010:4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32:0103019:78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33:0103009:1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34:0105026: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35:0106018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36:0101001:2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36:0101002:3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36:0103001:47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36:0103001:878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36:0103002:40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37:0102002:13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9DE38A6C17785D6CFE1220EB2222DA553594F7C4B122C0C5DCCB39A80B9F6192477BFD70CB8AB110CF4EE5C2EACE121DDC178EC99F6E414D4268E7803760649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4:47:08Z</dc:date>
  </office:meta>
</office:document-meta>
</file>