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498</text:p>
          </table:table-cell>
          <table:table-cell table:number-columns-repeated="2" table:style-name="ce5"/>
          <table:table-cell office:value-type="date" office:date-value="2024-06-27T00:00:00" table:style-name="ce6">
            <text:p>27.06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9" table:style-name="ce13">
            <text:p>129</text:p>
          </table:table-cell>
          <table:table-cell table:number-columns-repeated="2" table:style-name="ce14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8" table:style-name="ce13">
            <text:p>208</text:p>
          </table:table-cell>
          <table:table-cell table:style-name="ce14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1:0114005:1334</text:p>
          </table:table-cell>
          <table:table-cell office:value-type="float" office:value="15982649.76" table:style-name="ce15">
            <text:p>15982649.7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1:0115003:181</text:p>
          </table:table-cell>
          <table:table-cell office:value-type="float" office:value="1032003.46" table:style-name="ce15">
            <text:p>1032003.4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1:0115003:493</text:p>
          </table:table-cell>
          <table:table-cell office:value-type="float" office:value="37376.5" table:style-name="ce15">
            <text:p>37376.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2:0000000:155</text:p>
          </table:table-cell>
          <table:table-cell office:value-type="float" office:value="61780022.280000001" table:style-name="ce15">
            <text:p>61780022.2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2:0102003:302</text:p>
          </table:table-cell>
          <table:table-cell office:value-type="float" office:value="36420.120000000003" table:style-name="ce15">
            <text:p>36420.1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2:0102003:60</text:p>
          </table:table-cell>
          <table:table-cell office:value-type="float" office:value="427499.52000000002" table:style-name="ce15">
            <text:p>427499.5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2:0110015:3130</text:p>
          </table:table-cell>
          <table:table-cell office:value-type="float" office:value="15360" table:style-name="ce15">
            <text:p>1536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3:0000000:190</text:p>
          </table:table-cell>
          <table:table-cell office:value-type="float" office:value="11679249.6" table:style-name="ce15">
            <text:p>11679249.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3:0104002:442</text:p>
          </table:table-cell>
          <table:table-cell office:value-type="float" office:value="211266" table:style-name="ce15">
            <text:p>21126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4:0201003:448</text:p>
          </table:table-cell>
          <table:table-cell office:value-type="float" office:value="121718.39999999999" table:style-name="ce15">
            <text:p>121718.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4:0201003:449</text:p>
          </table:table-cell>
          <table:table-cell office:value-type="float" office:value="172434.4" table:style-name="ce15">
            <text:p>172434.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4:0201003:9</text:p>
          </table:table-cell>
          <table:table-cell office:value-type="float" office:value="158042.64000000001" table:style-name="ce15">
            <text:p>158042.6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4:0208002:11958</text:p>
          </table:table-cell>
          <table:table-cell office:value-type="float" office:value="56467.07" table:style-name="ce15">
            <text:p>56467.0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4:0343001:212</text:p>
          </table:table-cell>
          <table:table-cell office:value-type="float" office:value="88271.15" table:style-name="ce15">
            <text:p>88271.1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4:0345001:225</text:p>
          </table:table-cell>
          <table:table-cell office:value-type="float" office:value="53431.56" table:style-name="ce15">
            <text:p>53431.5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06:0105001:121</text:p>
          </table:table-cell>
          <table:table-cell office:value-type="float" office:value="113016" table:style-name="ce15">
            <text:p>11301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06:0106003:360</text:p>
          </table:table-cell>
          <table:table-cell office:value-type="float" office:value="132620" table:style-name="ce15">
            <text:p>13262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06:0111001:585</text:p>
          </table:table-cell>
          <table:table-cell office:value-type="float" office:value="231863.25" table:style-name="ce15">
            <text:p>231863.2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06:0111001:586</text:p>
          </table:table-cell>
          <table:table-cell office:value-type="float" office:value="8762822.5500000007" table:style-name="ce15">
            <text:p>8762822.5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06:0115001:853</text:p>
          </table:table-cell>
          <table:table-cell office:value-type="float" office:value="509008.39" table:style-name="ce15">
            <text:p>509008.3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07:0102002:337</text:p>
          </table:table-cell>
          <table:table-cell office:value-type="float" office:value="3854.63" table:style-name="ce15">
            <text:p>3854.6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09:0331001:188</text:p>
          </table:table-cell>
          <table:table-cell office:value-type="float" office:value="1171.26" table:style-name="ce15">
            <text:p>1171.2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09:0607001:962</text:p>
          </table:table-cell>
          <table:table-cell office:value-type="float" office:value="73270" table:style-name="ce15">
            <text:p>7327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09:0703001:1947</text:p>
          </table:table-cell>
          <table:table-cell office:value-type="float" office:value="50634371.149999999" table:style-name="ce15">
            <text:p>50634371.1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09:1006001:1991</text:p>
          </table:table-cell>
          <table:table-cell office:value-type="float" office:value="271113.76" table:style-name="ce15">
            <text:p>271113.7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09:1006002:1977</text:p>
          </table:table-cell>
          <table:table-cell office:value-type="float" office:value="452777.74" table:style-name="ce15">
            <text:p>452777.7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09:1006002:1978</text:p>
          </table:table-cell>
          <table:table-cell office:value-type="float" office:value="48441.599999999999" table:style-name="ce15">
            <text:p>48441.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09:1302001:594</text:p>
          </table:table-cell>
          <table:table-cell office:value-type="float" office:value="344472728.49000001" table:style-name="ce15">
            <text:p>344472728.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09:2601001:422</text:p>
          </table:table-cell>
          <table:table-cell office:value-type="float" office:value="151079.85" table:style-name="ce15">
            <text:p>151079.8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09:2601003:1051</text:p>
          </table:table-cell>
          <table:table-cell office:value-type="float" office:value="207828" table:style-name="ce15">
            <text:p>20782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09:2820001:58</text:p>
          </table:table-cell>
          <table:table-cell office:value-type="float" office:value="64794426.240000002" table:style-name="ce15">
            <text:p>64794426.2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10:0000000:190</text:p>
          </table:table-cell>
          <table:table-cell office:value-type="float" office:value="35422133.219999999" table:style-name="ce15">
            <text:p>35422133.2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10:0103009:120</text:p>
          </table:table-cell>
          <table:table-cell office:value-type="float" office:value="328717.32" table:style-name="ce15">
            <text:p>328717.3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10:0103009:351</text:p>
          </table:table-cell>
          <table:table-cell office:value-type="float" office:value="104952.74" table:style-name="ce15">
            <text:p>104952.7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10:0107003:1049</text:p>
          </table:table-cell>
          <table:table-cell office:value-type="float" office:value="7017.81" table:style-name="ce15">
            <text:p>7017.8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10:0403001:249</text:p>
          </table:table-cell>
          <table:table-cell office:value-type="float" office:value="143541.5" table:style-name="ce15">
            <text:p>143541.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11:0116018:53</text:p>
          </table:table-cell>
          <table:table-cell office:value-type="float" office:value="181085.03" table:style-name="ce15">
            <text:p>181085.0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12:0102006:2062</text:p>
          </table:table-cell>
          <table:table-cell office:value-type="float" office:value="3259.38" table:style-name="ce15">
            <text:p>3259.3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12:0102006:421</text:p>
          </table:table-cell>
          <table:table-cell office:value-type="float" office:value="131348.4" table:style-name="ce15">
            <text:p>131348.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12:0102013:1462</text:p>
          </table:table-cell>
          <table:table-cell office:value-type="float" office:value="308583" table:style-name="ce15">
            <text:p>30858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12:0102013:1678</text:p>
          </table:table-cell>
          <table:table-cell office:value-type="float" office:value="203416.12" table:style-name="ce15">
            <text:p>203416.1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12:0102013:3812</text:p>
          </table:table-cell>
          <table:table-cell office:value-type="float" office:value="242459.69" table:style-name="ce15">
            <text:p>242459.6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12:0102013:3813</text:p>
          </table:table-cell>
          <table:table-cell office:value-type="float" office:value="147545.38" table:style-name="ce15">
            <text:p>147545.3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12:0102013:3814</text:p>
          </table:table-cell>
          <table:table-cell office:value-type="float" office:value="161586.35999999999" table:style-name="ce15">
            <text:p>161586.3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12:0102013:3815</text:p>
          </table:table-cell>
          <table:table-cell office:value-type="float" office:value="168031.4" table:style-name="ce15">
            <text:p>168031.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12:0103002:1079</text:p>
          </table:table-cell>
          <table:table-cell office:value-type="float" office:value="129675" table:style-name="ce15">
            <text:p>12967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12:0115002:113</text:p>
          </table:table-cell>
          <table:table-cell office:value-type="float" office:value="2175797.9" table:style-name="ce15">
            <text:p>2175797.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12:0115002:241</text:p>
          </table:table-cell>
          <table:table-cell office:value-type="float" office:value="6060442.8799999999" table:style-name="ce15">
            <text:p>6060442.8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13:0000000:110</text:p>
          </table:table-cell>
          <table:table-cell office:value-type="float" office:value="24429572.32" table:style-name="ce15">
            <text:p>24429572.3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13:0101002:219</text:p>
          </table:table-cell>
          <table:table-cell office:value-type="float" office:value="279840" table:style-name="ce15">
            <text:p>27984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13:0109001:1102</text:p>
          </table:table-cell>
          <table:table-cell office:value-type="float" office:value="206358.72" table:style-name="ce15">
            <text:p>206358.7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13:0109001:3885</text:p>
          </table:table-cell>
          <table:table-cell office:value-type="float" office:value="593663.92000000004" table:style-name="ce15">
            <text:p>593663.9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13:0109002:264</text:p>
          </table:table-cell>
          <table:table-cell office:value-type="float" office:value="101901.6" table:style-name="ce15">
            <text:p>101901.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13:0113001:112</text:p>
          </table:table-cell>
          <table:table-cell office:value-type="float" office:value="104083.84" table:style-name="ce15">
            <text:p>104083.8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14:0103002:543</text:p>
          </table:table-cell>
          <table:table-cell office:value-type="float" office:value="125763" table:style-name="ce15">
            <text:p>12576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15:0103003:728</text:p>
          </table:table-cell>
          <table:table-cell office:value-type="float" office:value="152990" table:style-name="ce15">
            <text:p>15299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16:0101001:1031</text:p>
          </table:table-cell>
          <table:table-cell office:value-type="float" office:value="213111.8" table:style-name="ce15">
            <text:p>213111.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16:0101001:1032</text:p>
          </table:table-cell>
          <table:table-cell office:value-type="float" office:value="33688.199999999997" table:style-name="ce15">
            <text:p>33688.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17:0101039:198</text:p>
          </table:table-cell>
          <table:table-cell office:value-type="float" office:value="1695514.17" table:style-name="ce15">
            <text:p>1695514.1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20:0102006:186</text:p>
          </table:table-cell>
          <table:table-cell office:value-type="float" office:value="149270" table:style-name="ce15">
            <text:p>14927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20:0102009:1733</text:p>
          </table:table-cell>
          <table:table-cell office:value-type="float" office:value="9188862.75" table:style-name="ce15">
            <text:p>9188862.7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20:0102011:216</text:p>
          </table:table-cell>
          <table:table-cell office:value-type="float" office:value="201140.5" table:style-name="ce15">
            <text:p>201140.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20:0103015:926</text:p>
          </table:table-cell>
          <table:table-cell office:value-type="float" office:value="395030.9" table:style-name="ce15">
            <text:p>395030.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20:0103054:125</text:p>
          </table:table-cell>
          <table:table-cell office:value-type="float" office:value="307335.84000000003" table:style-name="ce15">
            <text:p>307335.8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21:0103001:335</text:p>
          </table:table-cell>
          <table:table-cell office:value-type="float" office:value="410700.03" table:style-name="ce15">
            <text:p>410700.0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21:0103001:336</text:p>
          </table:table-cell>
          <table:table-cell office:value-type="float" office:value="737880.16" table:style-name="ce15">
            <text:p>737880.1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21:0103001:337</text:p>
          </table:table-cell>
          <table:table-cell office:value-type="float" office:value="460811.97" table:style-name="ce15">
            <text:p>460811.9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21:0103002:268</text:p>
          </table:table-cell>
          <table:table-cell office:value-type="float" office:value="470253.35" table:style-name="ce15">
            <text:p>470253.3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21:0103002:269</text:p>
          </table:table-cell>
          <table:table-cell office:value-type="float" office:value="846092.9" table:style-name="ce15">
            <text:p>846092.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21:0103002:270</text:p>
          </table:table-cell>
          <table:table-cell office:value-type="float" office:value="405253.08" table:style-name="ce15">
            <text:p>405253.0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21:0103003:222</text:p>
          </table:table-cell>
          <table:table-cell office:value-type="float" office:value="583913.04" table:style-name="ce15">
            <text:p>583913.0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21:0103004:312</text:p>
          </table:table-cell>
          <table:table-cell office:value-type="float" office:value="594806.93999999994" table:style-name="ce15">
            <text:p>594806.9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21:0108006:1284</text:p>
          </table:table-cell>
          <table:table-cell office:value-type="float" office:value="595896.32999999996" table:style-name="ce15">
            <text:p>595896.3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19T00:00:00" table:style-name="ce17">
            <text:p>19.06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21:0108006:1285</text:p>
          </table:table-cell>
          <table:table-cell office:value-type="float" office:value="9537347.1600000001" table:style-name="ce15">
            <text:p>9537347.1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21:0109032:20</text:p>
          </table:table-cell>
          <table:table-cell office:value-type="float" office:value="120459.94" table:style-name="ce15">
            <text:p>120459.9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21:0109038:23</text:p>
          </table:table-cell>
          <table:table-cell office:value-type="float" office:value="130163" table:style-name="ce15">
            <text:p>13016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21:0109049:35</text:p>
          </table:table-cell>
          <table:table-cell office:value-type="float" office:value="156752.31" table:style-name="ce15">
            <text:p>156752.3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21:0112010:74</text:p>
          </table:table-cell>
          <table:table-cell office:value-type="float" office:value="140399.60999999999" table:style-name="ce15">
            <text:p>140399.6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21:0208005:696</text:p>
          </table:table-cell>
          <table:table-cell office:value-type="float" office:value="856492.82" table:style-name="ce15">
            <text:p>856492.8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21:0208005:697</text:p>
          </table:table-cell>
          <table:table-cell office:value-type="float" office:value="1064581.81" table:style-name="ce15">
            <text:p>1064581.8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21:0301006:64</text:p>
          </table:table-cell>
          <table:table-cell office:value-type="float" office:value="370795.6" table:style-name="ce15">
            <text:p>370795.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21:0302013:46</text:p>
          </table:table-cell>
          <table:table-cell office:value-type="float" office:value="248519.74" table:style-name="ce15">
            <text:p>248519.7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21:0401013:538</text:p>
          </table:table-cell>
          <table:table-cell office:value-type="float" office:value="1249893.46" table:style-name="ce15">
            <text:p>1249893.4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21:0401013:539</text:p>
          </table:table-cell>
          <table:table-cell office:value-type="float" office:value="1265862.75" table:style-name="ce15">
            <text:p>1265862.7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22:0603001:250</text:p>
          </table:table-cell>
          <table:table-cell office:value-type="float" office:value="187740" table:style-name="ce15">
            <text:p>18774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23:0602002:12</text:p>
          </table:table-cell>
          <table:table-cell office:value-type="float" office:value="169431.36" table:style-name="ce15">
            <text:p>169431.3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24:0101060:4621</text:p>
          </table:table-cell>
          <table:table-cell office:value-type="float" office:value="61516.84" table:style-name="ce15">
            <text:p>61516.8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24:0101069:3429</text:p>
          </table:table-cell>
          <table:table-cell office:value-type="float" office:value="49081.94" table:style-name="ce15">
            <text:p>49081.9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24:0401016:181</text:p>
          </table:table-cell>
          <table:table-cell office:value-type="float" office:value="407649.67" table:style-name="ce15">
            <text:p>407649.6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24:0401028:449</text:p>
          </table:table-cell>
          <table:table-cell office:value-type="float" office:value="248410.14" table:style-name="ce15">
            <text:p>248410.1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24:0401042:104</text:p>
          </table:table-cell>
          <table:table-cell office:value-type="float" office:value="536580" table:style-name="ce15">
            <text:p>53658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24:0601001:237</text:p>
          </table:table-cell>
          <table:table-cell office:value-type="float" office:value="26684.400000000001" table:style-name="ce15">
            <text:p>26684.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24:0601006:318</text:p>
          </table:table-cell>
          <table:table-cell office:value-type="float" office:value="385284.53" table:style-name="ce15">
            <text:p>385284.5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24:0601022:168</text:p>
          </table:table-cell>
          <table:table-cell office:value-type="float" office:value="2313942.9300000002" table:style-name="ce15">
            <text:p>2313942.9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24:0601022:169</text:p>
          </table:table-cell>
          <table:table-cell office:value-type="float" office:value="42139816.950000003" table:style-name="ce15">
            <text:p>42139816.9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25:0107013:831</text:p>
          </table:table-cell>
          <table:table-cell office:value-type="float" office:value="167232.56" table:style-name="ce15">
            <text:p>167232.5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26:0202001:703</text:p>
          </table:table-cell>
          <table:table-cell office:value-type="float" office:value="483051.6" table:style-name="ce15">
            <text:p>483051.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26:0401004:1105</text:p>
          </table:table-cell>
          <table:table-cell office:value-type="float" office:value="236140.97" table:style-name="ce15">
            <text:p>236140.9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42:27:0101008:278</text:p>
          </table:table-cell>
          <table:table-cell office:value-type="float" office:value="210192" table:style-name="ce15">
            <text:p>21019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42:27:0104003:5162</text:p>
          </table:table-cell>
          <table:table-cell office:value-type="float" office:value="285210.71999999997" table:style-name="ce15">
            <text:p>285210.7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6">
            <text:p>42:27:0105002:198</text:p>
          </table:table-cell>
          <table:table-cell office:value-type="float" office:value="106860.83" table:style-name="ce15">
            <text:p>106860.8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42:28:0201001:2372</text:p>
          </table:table-cell>
          <table:table-cell office:value-type="float" office:value="43636.62" table:style-name="ce15">
            <text:p>43636.6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6">
            <text:p>42:28:0801050:47</text:p>
          </table:table-cell>
          <table:table-cell office:value-type="float" office:value="51472.68" table:style-name="ce15">
            <text:p>51472.6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42:28:1001026:52</text:p>
          </table:table-cell>
          <table:table-cell office:value-type="float" office:value="57443.65" table:style-name="ce15">
            <text:p>57443.6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6">
            <text:p>42:28:2003015:314</text:p>
          </table:table-cell>
          <table:table-cell office:value-type="float" office:value="146944" table:style-name="ce15">
            <text:p>14694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42:28:2003019:958</text:p>
          </table:table-cell>
          <table:table-cell office:value-type="float" office:value="103880.8" table:style-name="ce15">
            <text:p>103880.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6">
            <text:p>42:30:0102017:1114</text:p>
          </table:table-cell>
          <table:table-cell office:value-type="float" office:value="55410.93" table:style-name="ce15">
            <text:p>55410.9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42:30:0103004:43</text:p>
          </table:table-cell>
          <table:table-cell office:value-type="float" office:value="296046.3" table:style-name="ce15">
            <text:p>296046.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42:30:0201011:696</text:p>
          </table:table-cell>
          <table:table-cell office:value-type="float" office:value="227157" table:style-name="ce15">
            <text:p>22715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42:30:0416007:236</text:p>
          </table:table-cell>
          <table:table-cell office:value-type="float" office:value="216190.8" table:style-name="ce15">
            <text:p>216190.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6">
            <text:p>42:30:0416007:237</text:p>
          </table:table-cell>
          <table:table-cell office:value-type="float" office:value="219715.65" table:style-name="ce15">
            <text:p>219715.6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42:30:0502004:707</text:p>
          </table:table-cell>
          <table:table-cell office:value-type="float" office:value="392753.68" table:style-name="ce15">
            <text:p>392753.6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6">
            <text:p>42:30:0521001:762</text:p>
          </table:table-cell>
          <table:table-cell office:value-type="float" office:value="33704" table:style-name="ce15">
            <text:p>3370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42:32:0102009:286</text:p>
          </table:table-cell>
          <table:table-cell office:value-type="float" office:value="206592" table:style-name="ce15">
            <text:p>20659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16">
            <text:p>42:32:0103013:632</text:p>
          </table:table-cell>
          <table:table-cell office:value-type="float" office:value="18947160" table:style-name="ce15">
            <text:p>1894716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6">
            <text:p>42:32:0103013:637</text:p>
          </table:table-cell>
          <table:table-cell office:value-type="float" office:value="18947160" table:style-name="ce15">
            <text:p>1894716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6">
            <text:p>42:33:0101006:35</text:p>
          </table:table-cell>
          <table:table-cell office:value-type="float" office:value="332384.59999999998" table:style-name="ce15">
            <text:p>332384.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6">
            <text:p>42:33:0103008:18</text:p>
          </table:table-cell>
          <table:table-cell office:value-type="float" office:value="534000" table:style-name="ce15">
            <text:p>53400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6">
            <text:p>42:33:0104008:72</text:p>
          </table:table-cell>
          <table:table-cell office:value-type="float" office:value="403078.74" table:style-name="ce15">
            <text:p>403078.7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6">
            <text:p>42:33:0105002:562</text:p>
          </table:table-cell>
          <table:table-cell office:value-type="float" office:value="18110.75" table:style-name="ce15">
            <text:p>18110.7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6">
            <text:p>42:34:0113035:177</text:p>
          </table:table-cell>
          <table:table-cell office:value-type="float" office:value="311620.09999999998" table:style-name="ce15">
            <text:p>311620.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6">
            <text:p>42:36:0101003:15937</text:p>
          </table:table-cell>
          <table:table-cell office:value-type="float" office:value="11374719" table:style-name="ce15">
            <text:p>1137471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16">
            <text:p>42:36:0101003:15938</text:p>
          </table:table-cell>
          <table:table-cell office:value-type="float" office:value="10863664.560000001" table:style-name="ce15">
            <text:p>10863664.5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6">
            <text:p>42:36:0102001:31048</text:p>
          </table:table-cell>
          <table:table-cell office:value-type="float" office:value="14938582.800000001" table:style-name="ce15">
            <text:p>14938582.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16">
            <text:p>42:36:0201004:1158</text:p>
          </table:table-cell>
          <table:table-cell office:value-type="float" office:value="192675" table:style-name="ce15">
            <text:p>19267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16">
            <text:p>42:36:0202001:354</text:p>
          </table:table-cell>
          <table:table-cell office:value-type="float" office:value="206694.5" table:style-name="ce15">
            <text:p>206694.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16">
            <text:p>42:37:0102002:6962</text:p>
          </table:table-cell>
          <table:table-cell office:value-type="float" office:value="2125717.5" table:style-name="ce15">
            <text:p>2125717.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16">
            <text:p>42:37:0102002:7621</text:p>
          </table:table-cell>
          <table:table-cell office:value-type="float" office:value="219349.4" table:style-name="ce15">
            <text:p>219349.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16">
            <text:p>42:39:0201006:198</text:p>
          </table:table-cell>
          <table:table-cell office:value-type="float" office:value="223056.54" table:style-name="ce15">
            <text:p>223056.5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1:0104001:136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1:0104001:95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1:0104001:96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1:0111001:124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1:0114005:100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1:0114005:100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1:0115003:47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2:0102003:256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2:0102004:8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2:0102013:7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2:0104009:8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2:0104011:3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2:0104016:3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2:0104017: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2:0105007:1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02:0108003:24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02:0110015:216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02:0110015:217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02:0110015:217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02:0110015:218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03:0202004:43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03:0205004:14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03:0303006:37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04:0201003:1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04:0208001:265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04:0208001:265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04:0208001:265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04:0208001:266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04:0208001:266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04:0208001:266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04:0208001:341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04:0214001:20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06:0000000:144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06:0105001:30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06:0108001:36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06:0108001:41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06:0108001:42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06:0108004:22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06:0108004:22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06:0108004:22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06:0108004:22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06:0108005:137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06:0108005:137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06:0108005:59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06:0108005:59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06:0108005:59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06:0108005:59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06:0108005:59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06:0108005:59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06:0108005:60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06:0108005:60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06:0108005:60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06:0108005:60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06:0108008:10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06:0108008:10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06:0108008:10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06:0108008:10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06:0108008:10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06:0108008:10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06:0111001:13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06:0111002:31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06:0111002:31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06:0111002:31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06:0111002:31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06:0111002:31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06:0111002:31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06:0111002:32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06:0111002:34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06:0111003:7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06:0111004:12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06:0111004:5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06:0111004:7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06:0111004:8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06:0111004:8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06:0111004:8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06:0111004:8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06:0111007:7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06:0111008:52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06:0111008:84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06:0114005:1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06:0114005:94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06:0114008:2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06:0115005:26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06:0115008:118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06:0115008:122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06:0115008:122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06:0115008:122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06:0115008:126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06:0115008:128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06:0115008:151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06:0115008:152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06:0115008:152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06:0115008:156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06:0115008:156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06:0115008:157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06:0115008:157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06:0115008:157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06:0115008:158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42:06:0115008:158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42:06:0115008:159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6">
            <text:p>42:06:0115008:164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42:06:0115008:164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6">
            <text:p>42:06:0115008:175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42:06:0115008:199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6">
            <text:p>42:06:0115008:200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42:06:0115008:2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6">
            <text:p>42:06:0115008:6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42:06:0115008:89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42:06:0116002:5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42:06:0117003:114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6">
            <text:p>42:07:0105001:90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42:09:0000000:228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6">
            <text:p>42:09:0301001:13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42:09:0318001:2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16">
            <text:p>42:09:0318001:2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6">
            <text:p>42:09:0318001:42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6">
            <text:p>42:09:0318001:47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6">
            <text:p>42:09:0319001:8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6">
            <text:p>42:09:0505004:17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6">
            <text:p>42:09:0601001:401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6">
            <text:p>42:09:0605001:41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6">
            <text:p>42:09:0703001:157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16">
            <text:p>42:09:0804002:71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6">
            <text:p>42:09:1006001:184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16">
            <text:p>42:09:1006002:112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16">
            <text:p>42:09:1201001:292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16">
            <text:p>42:09:1302001:225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16">
            <text:p>42:09:1302001:231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16">
            <text:p>42:09:1413001:35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16">
            <text:p>42:10:0107003:96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1" table:style-name="ce15">
            <text:p>131</text:p>
          </table:table-cell>
          <table:table-cell office:value-type="string" table:style-name="ce16">
            <text:p>42:10:0107007:172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string" table:style-name="ce16">
            <text:p>42:10:0110003:73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3" table:style-name="ce15">
            <text:p>133</text:p>
          </table:table-cell>
          <table:table-cell office:value-type="string" table:style-name="ce16">
            <text:p>42:10:0304003:104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string" table:style-name="ce16">
            <text:p>42:10:0304005:6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5" table:style-name="ce15">
            <text:p>135</text:p>
          </table:table-cell>
          <table:table-cell office:value-type="string" table:style-name="ce16">
            <text:p>42:10:0304010:411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6" table:style-name="ce15">
            <text:p>136</text:p>
          </table:table-cell>
          <table:table-cell office:value-type="string" table:style-name="ce16">
            <text:p>42:10:0304010:500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7" table:style-name="ce15">
            <text:p>137</text:p>
          </table:table-cell>
          <table:table-cell office:value-type="string" table:style-name="ce16">
            <text:p>42:10:0403001:4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8" table:style-name="ce15">
            <text:p>138</text:p>
          </table:table-cell>
          <table:table-cell office:value-type="string" table:style-name="ce16">
            <text:p>42:10:0404006:27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9" table:style-name="ce15">
            <text:p>139</text:p>
          </table:table-cell>
          <table:table-cell office:value-type="string" table:style-name="ce16">
            <text:p>42:11:0000000:161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0" table:style-name="ce15">
            <text:p>140</text:p>
          </table:table-cell>
          <table:table-cell office:value-type="string" table:style-name="ce16">
            <text:p>42:11:0000000:175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1" table:style-name="ce15">
            <text:p>141</text:p>
          </table:table-cell>
          <table:table-cell office:value-type="string" table:style-name="ce16">
            <text:p>42:12:0102001:34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2" table:style-name="ce15">
            <text:p>142</text:p>
          </table:table-cell>
          <table:table-cell office:value-type="string" table:style-name="ce16">
            <text:p>42:12:0102004:4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3" table:style-name="ce15">
            <text:p>143</text:p>
          </table:table-cell>
          <table:table-cell office:value-type="string" table:style-name="ce16">
            <text:p>42:12:0102006:126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4" table:style-name="ce15">
            <text:p>144</text:p>
          </table:table-cell>
          <table:table-cell office:value-type="string" table:style-name="ce16">
            <text:p>42:12:0102006:166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5" table:style-name="ce15">
            <text:p>145</text:p>
          </table:table-cell>
          <table:table-cell office:value-type="string" table:style-name="ce16">
            <text:p>42:12:0102006:167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6" table:style-name="ce15">
            <text:p>146</text:p>
          </table:table-cell>
          <table:table-cell office:value-type="string" table:style-name="ce16">
            <text:p>42:12:0102013:240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7" table:style-name="ce15">
            <text:p>147</text:p>
          </table:table-cell>
          <table:table-cell office:value-type="string" table:style-name="ce16">
            <text:p>42:12:0102013:245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8" table:style-name="ce15">
            <text:p>148</text:p>
          </table:table-cell>
          <table:table-cell office:value-type="string" table:style-name="ce16">
            <text:p>42:12:0102013:376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9" table:style-name="ce15">
            <text:p>149</text:p>
          </table:table-cell>
          <table:table-cell office:value-type="string" table:style-name="ce16">
            <text:p>42:12:0102013:47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0" table:style-name="ce15">
            <text:p>150</text:p>
          </table:table-cell>
          <table:table-cell office:value-type="string" table:style-name="ce16">
            <text:p>42:12:0105002:22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1" table:style-name="ce15">
            <text:p>151</text:p>
          </table:table-cell>
          <table:table-cell office:value-type="string" table:style-name="ce16">
            <text:p>42:13:0109001:26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2" table:style-name="ce15">
            <text:p>152</text:p>
          </table:table-cell>
          <table:table-cell office:value-type="string" table:style-name="ce16">
            <text:p>42:13:0109001:386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3" table:style-name="ce15">
            <text:p>153</text:p>
          </table:table-cell>
          <table:table-cell office:value-type="string" table:style-name="ce16">
            <text:p>42:13:0109002:18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4" table:style-name="ce15">
            <text:p>154</text:p>
          </table:table-cell>
          <table:table-cell office:value-type="string" table:style-name="ce16">
            <text:p>42:13:0111003:37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5" table:style-name="ce15">
            <text:p>155</text:p>
          </table:table-cell>
          <table:table-cell office:value-type="string" table:style-name="ce16">
            <text:p>42:14:0000000:35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6" table:style-name="ce15">
            <text:p>156</text:p>
          </table:table-cell>
          <table:table-cell office:value-type="string" table:style-name="ce16">
            <text:p>42:14:0104002:140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7" table:style-name="ce15">
            <text:p>157</text:p>
          </table:table-cell>
          <table:table-cell office:value-type="string" table:style-name="ce16">
            <text:p>42:16:0101001:58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8" table:style-name="ce15">
            <text:p>158</text:p>
          </table:table-cell>
          <table:table-cell office:value-type="string" table:style-name="ce16">
            <text:p>42:17:0101044:1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9" table:style-name="ce15">
            <text:p>159</text:p>
          </table:table-cell>
          <table:table-cell office:value-type="string" table:style-name="ce16">
            <text:p>42:17:0101044:82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0" table:style-name="ce15">
            <text:p>160</text:p>
          </table:table-cell>
          <table:table-cell office:value-type="string" table:style-name="ce16">
            <text:p>42:17:0101044:95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1" table:style-name="ce15">
            <text:p>161</text:p>
          </table:table-cell>
          <table:table-cell office:value-type="string" table:style-name="ce16">
            <text:p>42:20:0102077:13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2" table:style-name="ce15">
            <text:p>162</text:p>
          </table:table-cell>
          <table:table-cell office:value-type="string" table:style-name="ce16">
            <text:p>42:20:0103015:5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3" table:style-name="ce15">
            <text:p>163</text:p>
          </table:table-cell>
          <table:table-cell office:value-type="string" table:style-name="ce16">
            <text:p>42:21:0103002:13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4" table:style-name="ce15">
            <text:p>164</text:p>
          </table:table-cell>
          <table:table-cell office:value-type="string" table:style-name="ce16">
            <text:p>42:21:0103003:9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5" table:style-name="ce15">
            <text:p>165</text:p>
          </table:table-cell>
          <table:table-cell office:value-type="string" table:style-name="ce16">
            <text:p>42:21:0103004:18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6" table:style-name="ce15">
            <text:p>166</text:p>
          </table:table-cell>
          <table:table-cell office:value-type="string" table:style-name="ce16">
            <text:p>42:21:0106005:33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7" table:style-name="ce15">
            <text:p>167</text:p>
          </table:table-cell>
          <table:table-cell office:value-type="string" table:style-name="ce16">
            <text:p>42:21:0109049:8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8" table:style-name="ce15">
            <text:p>168</text:p>
          </table:table-cell>
          <table:table-cell office:value-type="string" table:style-name="ce16">
            <text:p>42:21:0114009:24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9" table:style-name="ce15">
            <text:p>169</text:p>
          </table:table-cell>
          <table:table-cell office:value-type="string" table:style-name="ce16">
            <text:p>42:21:0204008: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0" table:style-name="ce15">
            <text:p>170</text:p>
          </table:table-cell>
          <table:table-cell office:value-type="string" table:style-name="ce16">
            <text:p>42:21:0503001:98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1" table:style-name="ce15">
            <text:p>171</text:p>
          </table:table-cell>
          <table:table-cell office:value-type="string" table:style-name="ce16">
            <text:p>42:21:0505002:21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2" table:style-name="ce15">
            <text:p>172</text:p>
          </table:table-cell>
          <table:table-cell office:value-type="string" table:style-name="ce16">
            <text:p>42:21:0701020:20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3" table:style-name="ce15">
            <text:p>173</text:p>
          </table:table-cell>
          <table:table-cell office:value-type="string" table:style-name="ce16">
            <text:p>42:22:0101001:14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4" table:style-name="ce15">
            <text:p>174</text:p>
          </table:table-cell>
          <table:table-cell office:value-type="string" table:style-name="ce16">
            <text:p>42:22:0101001:186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5" table:style-name="ce15">
            <text:p>175</text:p>
          </table:table-cell>
          <table:table-cell office:value-type="string" table:style-name="ce16">
            <text:p>42:22:0101001:70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6" table:style-name="ce15">
            <text:p>176</text:p>
          </table:table-cell>
          <table:table-cell office:value-type="string" table:style-name="ce16">
            <text:p>42:24:0101028:253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7" table:style-name="ce15">
            <text:p>177</text:p>
          </table:table-cell>
          <table:table-cell office:value-type="string" table:style-name="ce16">
            <text:p>42:24:0101034:244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8" table:style-name="ce15">
            <text:p>178</text:p>
          </table:table-cell>
          <table:table-cell office:value-type="string" table:style-name="ce16">
            <text:p>42:24:0101046:56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9" table:style-name="ce15">
            <text:p>179</text:p>
          </table:table-cell>
          <table:table-cell office:value-type="string" table:style-name="ce16">
            <text:p>42:24:0101067:29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0" table:style-name="ce15">
            <text:p>180</text:p>
          </table:table-cell>
          <table:table-cell office:value-type="string" table:style-name="ce16">
            <text:p>42:24:0401019:53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1" table:style-name="ce15">
            <text:p>181</text:p>
          </table:table-cell>
          <table:table-cell office:value-type="string" table:style-name="ce16">
            <text:p>42:24:0401019:8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2" table:style-name="ce15">
            <text:p>182</text:p>
          </table:table-cell>
          <table:table-cell office:value-type="string" table:style-name="ce16">
            <text:p>42:25:0102006:2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3" table:style-name="ce15">
            <text:p>183</text:p>
          </table:table-cell>
          <table:table-cell office:value-type="string" table:style-name="ce16">
            <text:p>42:26:0401003:3727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4" table:style-name="ce15">
            <text:p>184</text:p>
          </table:table-cell>
          <table:table-cell office:value-type="string" table:style-name="ce16">
            <text:p>42:27:0103002:108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5" table:style-name="ce15">
            <text:p>185</text:p>
          </table:table-cell>
          <table:table-cell office:value-type="string" table:style-name="ce16">
            <text:p>42:27:0104003:26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6" table:style-name="ce15">
            <text:p>186</text:p>
          </table:table-cell>
          <table:table-cell office:value-type="string" table:style-name="ce16">
            <text:p>42:27:0105001:13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7" table:style-name="ce15">
            <text:p>187</text:p>
          </table:table-cell>
          <table:table-cell office:value-type="string" table:style-name="ce16">
            <text:p>42:27:0105002:37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8" table:style-name="ce15">
            <text:p>188</text:p>
          </table:table-cell>
          <table:table-cell office:value-type="string" table:style-name="ce16">
            <text:p>42:28:0801050:2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9" table:style-name="ce15">
            <text:p>189</text:p>
          </table:table-cell>
          <table:table-cell office:value-type="string" table:style-name="ce16">
            <text:p>42:28:2003015:28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0" table:style-name="ce15">
            <text:p>190</text:p>
          </table:table-cell>
          <table:table-cell office:value-type="string" table:style-name="ce16">
            <text:p>42:30:0104035:8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1" table:style-name="ce15">
            <text:p>191</text:p>
          </table:table-cell>
          <table:table-cell office:value-type="string" table:style-name="ce16">
            <text:p>42:30:0219010:40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2" table:style-name="ce15">
            <text:p>192</text:p>
          </table:table-cell>
          <table:table-cell office:value-type="string" table:style-name="ce16">
            <text:p>42:30:0301029:4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3" table:style-name="ce15">
            <text:p>193</text:p>
          </table:table-cell>
          <table:table-cell office:value-type="string" table:style-name="ce16">
            <text:p>42:30:0302050:159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4" table:style-name="ce15">
            <text:p>194</text:p>
          </table:table-cell>
          <table:table-cell office:value-type="string" table:style-name="ce16">
            <text:p>42:30:0414050:60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5" table:style-name="ce15">
            <text:p>195</text:p>
          </table:table-cell>
          <table:table-cell office:value-type="string" table:style-name="ce16">
            <text:p>42:30:0416007: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6" table:style-name="ce15">
            <text:p>196</text:p>
          </table:table-cell>
          <table:table-cell office:value-type="string" table:style-name="ce16">
            <text:p>42:30:0602052:7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" table:style-name="ce15">
            <text:p>197</text:p>
          </table:table-cell>
          <table:table-cell office:value-type="string" table:style-name="ce16">
            <text:p>42:31:0107048:191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8" table:style-name="ce15">
            <text:p>198</text:p>
          </table:table-cell>
          <table:table-cell office:value-type="string" table:style-name="ce16">
            <text:p>42:31:0301001:14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9" table:style-name="ce15">
            <text:p>199</text:p>
          </table:table-cell>
          <table:table-cell office:value-type="string" table:style-name="ce16">
            <text:p>42:32:0103013:641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0" table:style-name="ce15">
            <text:p>200</text:p>
          </table:table-cell>
          <table:table-cell office:value-type="string" table:style-name="ce16">
            <text:p>42:33:0103008:82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1" table:style-name="ce15">
            <text:p>201</text:p>
          </table:table-cell>
          <table:table-cell office:value-type="string" table:style-name="ce16">
            <text:p>42:34:0114008:6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2" table:style-name="ce15">
            <text:p>202</text:p>
          </table:table-cell>
          <table:table-cell office:value-type="string" table:style-name="ce16">
            <text:p>42:34:0115003: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3" table:style-name="ce15">
            <text:p>203</text:p>
          </table:table-cell>
          <table:table-cell office:value-type="string" table:style-name="ce16">
            <text:p>42:35:0102030:113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4" table:style-name="ce15">
            <text:p>204</text:p>
          </table:table-cell>
          <table:table-cell office:value-type="string" table:style-name="ce16">
            <text:p>42:36:0101003:85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5" table:style-name="ce15">
            <text:p>205</text:p>
          </table:table-cell>
          <table:table-cell office:value-type="string" table:style-name="ce16">
            <text:p>42:36:0103001:3789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6" table:style-name="ce15">
            <text:p>206</text:p>
          </table:table-cell>
          <table:table-cell office:value-type="string" table:style-name="ce16">
            <text:p>42:36:0103001:7008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7" table:style-name="ce15">
            <text:p>207</text:p>
          </table:table-cell>
          <table:table-cell office:value-type="string" table:style-name="ce16">
            <text:p>42:36:0202001:300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8" table:style-name="ce15">
            <text:p>208</text:p>
          </table:table-cell>
          <table:table-cell office:value-type="string" table:style-name="ce16">
            <text:p>42:38:0101001:3325</text:p>
          </table:table-cell>
          <table:table-cell office:value-type="date" office:date-value="2024-06-21T00:00:00" table:style-name="ce17">
            <text:p>21.06.2024</text:p>
          </table:table-cell>
          <table:table-cell office:value-type="date" office:date-value="2024-06-20T00:00:00" table:style-name="ce17">
            <text:p>20.06.2024</text:p>
          </table:table-cell>
          <table:table-cell table:style-name="ce15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22107997858C3E13F7E9FAEBBBCBA4BF27923BFF5881FD7E6B45E8DF88373FF0A814401FFD4BBBCE9977926A91EC85196C5A76513E55AE6AABEA2074C9C85CF5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224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6-27T05:00:41Z</dc:date>
  </office:meta>
</office:document-meta>
</file>