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00</text:p>
          </table:table-cell>
          <table:table-cell table:number-columns-repeated="2" table:style-name="ce5"/>
          <table:table-cell office:value-type="date" office:date-value="2024-07-02T00:00:00" table:style-name="ce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3" table:style-name="ce11">
            <text:p>403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7" table:style-name="ce11">
            <text:p>767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447</text:p>
          </table:table-cell>
          <table:table-cell office:value-type="float" office:value="1561174.53" table:style-name="ce14">
            <text:p>1561174.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448</text:p>
          </table:table-cell>
          <table:table-cell office:value-type="float" office:value="52538216.810000002" table:style-name="ce14">
            <text:p>52538216.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3449</text:p>
          </table:table-cell>
          <table:table-cell office:value-type="float" office:value="54023.14" table:style-name="ce14">
            <text:p>54023.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906</text:p>
          </table:table-cell>
          <table:table-cell office:value-type="float" office:value="353349.66" table:style-name="ce14">
            <text:p>353349.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907</text:p>
          </table:table-cell>
          <table:table-cell office:value-type="float" office:value="491046.74" table:style-name="ce14">
            <text:p>491046.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6:1220</text:p>
          </table:table-cell>
          <table:table-cell office:value-type="float" office:value="388905.75" table:style-name="ce14">
            <text:p>388905.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6:1221</text:p>
          </table:table-cell>
          <table:table-cell office:value-type="float" office:value="215007.07" table:style-name="ce14">
            <text:p>215007.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6:1222</text:p>
          </table:table-cell>
          <table:table-cell office:value-type="float" office:value="331358.39" table:style-name="ce14">
            <text:p>331358.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9001:3396</text:p>
          </table:table-cell>
          <table:table-cell office:value-type="float" office:value="189656.59" table:style-name="ce14">
            <text:p>189656.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12001:3953</text:p>
          </table:table-cell>
          <table:table-cell office:value-type="float" office:value="278479.42" table:style-name="ce14">
            <text:p>278479.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03017:661</text:p>
          </table:table-cell>
          <table:table-cell office:value-type="float" office:value="639163.96" table:style-name="ce14">
            <text:p>639163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52001:8987</text:p>
          </table:table-cell>
          <table:table-cell office:value-type="float" office:value="2362827.9" table:style-name="ce14">
            <text:p>2362827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000000:2576</text:p>
          </table:table-cell>
          <table:table-cell office:value-type="float" office:value="1059413.1299999999" table:style-name="ce14">
            <text:p>1059413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000000:2577</text:p>
          </table:table-cell>
          <table:table-cell office:value-type="float" office:value="67849817.989999995" table:style-name="ce14">
            <text:p>67849817.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6:0107006:339</text:p>
          </table:table-cell>
          <table:table-cell office:value-type="float" office:value="175999.95" table:style-name="ce14">
            <text:p>175999.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07006:340</text:p>
          </table:table-cell>
          <table:table-cell office:value-type="float" office:value="75371.990000000005" table:style-name="ce14">
            <text:p>75371.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6:0107006:341</text:p>
          </table:table-cell>
          <table:table-cell office:value-type="float" office:value="7906.77" table:style-name="ce14">
            <text:p>7906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6:0107006:342</text:p>
          </table:table-cell>
          <table:table-cell office:value-type="float" office:value="241944.91" table:style-name="ce14">
            <text:p>241944.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7:0104001:1056</text:p>
          </table:table-cell>
          <table:table-cell office:value-type="float" office:value="2139824.71" table:style-name="ce14">
            <text:p>2139824.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204001:1672</text:p>
          </table:table-cell>
          <table:table-cell office:value-type="float" office:value="1921049.87" table:style-name="ce14">
            <text:p>1921049.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328001:624</text:p>
          </table:table-cell>
          <table:table-cell office:value-type="float" office:value="1836876.29" table:style-name="ce14">
            <text:p>1836876.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502001:803</text:p>
          </table:table-cell>
          <table:table-cell office:value-type="float" office:value="421762.04" table:style-name="ce14">
            <text:p>421762.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519001:1708</text:p>
          </table:table-cell>
          <table:table-cell office:value-type="float" office:value="435124.4" table:style-name="ce14">
            <text:p>435124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1006002:1976</text:p>
          </table:table-cell>
          <table:table-cell office:value-type="float" office:value="1767539.76" table:style-name="ce14">
            <text:p>1767539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1201001:1295</text:p>
          </table:table-cell>
          <table:table-cell office:value-type="float" office:value="325679.46999999997" table:style-name="ce14">
            <text:p>325679.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1201001:1561</text:p>
          </table:table-cell>
          <table:table-cell office:value-type="float" office:value="342708.46" table:style-name="ce14">
            <text:p>342708.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1201001:1562</text:p>
          </table:table-cell>
          <table:table-cell office:value-type="float" office:value="321422.21999999997" table:style-name="ce14">
            <text:p>321422.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1201001:1565</text:p>
          </table:table-cell>
          <table:table-cell office:value-type="float" office:value="1239148.8799999999" table:style-name="ce14">
            <text:p>1239148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1201001:1567</text:p>
          </table:table-cell>
          <table:table-cell office:value-type="float" office:value="1262364.78" table:style-name="ce14">
            <text:p>1262364.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1701001:1253</text:p>
          </table:table-cell>
          <table:table-cell office:value-type="float" office:value="647424.31999999995" table:style-name="ce14">
            <text:p>647424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1701001:1255</text:p>
          </table:table-cell>
          <table:table-cell office:value-type="float" office:value="486785.2" table:style-name="ce14">
            <text:p>486785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1701001:1280</text:p>
          </table:table-cell>
          <table:table-cell office:value-type="float" office:value="331013.94" table:style-name="ce14">
            <text:p>331013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1701001:1322</text:p>
          </table:table-cell>
          <table:table-cell office:value-type="float" office:value="524511.05000000005" table:style-name="ce14">
            <text:p>524511.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1701001:1387</text:p>
          </table:table-cell>
          <table:table-cell office:value-type="float" office:value="505039.64" table:style-name="ce14">
            <text:p>505039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1701001:1516</text:p>
          </table:table-cell>
          <table:table-cell office:value-type="float" office:value="491653.05" table:style-name="ce14">
            <text:p>491653.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701001:1517</text:p>
          </table:table-cell>
          <table:table-cell office:value-type="float" office:value="329796.96999999997" table:style-name="ce14">
            <text:p>329796.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1701001:1523</text:p>
          </table:table-cell>
          <table:table-cell office:value-type="float" office:value="501388.76" table:style-name="ce14">
            <text:p>501388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1701001:843</text:p>
          </table:table-cell>
          <table:table-cell office:value-type="float" office:value="7916344.3099999996" table:style-name="ce14">
            <text:p>7916344.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1701001:860</text:p>
          </table:table-cell>
          <table:table-cell office:value-type="float" office:value="492870.01" table:style-name="ce14">
            <text:p>492870.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1701001:861</text:p>
          </table:table-cell>
          <table:table-cell office:value-type="float" office:value="496520.9" table:style-name="ce14">
            <text:p>496520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1701001:862</text:p>
          </table:table-cell>
          <table:table-cell office:value-type="float" office:value="489219.13" table:style-name="ce14">
            <text:p>489219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1701001:863</text:p>
          </table:table-cell>
          <table:table-cell office:value-type="float" office:value="486785.2" table:style-name="ce14">
            <text:p>486785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9:1701001:864</text:p>
          </table:table-cell>
          <table:table-cell office:value-type="float" office:value="525728.02" table:style-name="ce14">
            <text:p>525728.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1701001:865</text:p>
          </table:table-cell>
          <table:table-cell office:value-type="float" office:value="652292.17000000004" table:style-name="ce14">
            <text:p>652292.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9:1701001:866</text:p>
          </table:table-cell>
          <table:table-cell office:value-type="float" office:value="509907.5" table:style-name="ce14">
            <text:p>509907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9:2601001:2731</text:p>
          </table:table-cell>
          <table:table-cell office:value-type="float" office:value="1613840.66" table:style-name="ce14">
            <text:p>1613840.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9:2724001:918</text:p>
          </table:table-cell>
          <table:table-cell office:value-type="float" office:value="39730.839999999997" table:style-name="ce14">
            <text:p>39730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9:2757001:291</text:p>
          </table:table-cell>
          <table:table-cell office:value-type="float" office:value="204910.52" table:style-name="ce14">
            <text:p>204910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9:2757001:292</text:p>
          </table:table-cell>
          <table:table-cell office:value-type="float" office:value="291154.5" table:style-name="ce14">
            <text:p>291154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303001:728</text:p>
          </table:table-cell>
          <table:table-cell office:value-type="float" office:value="2242308.25" table:style-name="ce14">
            <text:p>2242308.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404002:705</text:p>
          </table:table-cell>
          <table:table-cell office:value-type="float" office:value="67493.23" table:style-name="ce14">
            <text:p>67493.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404007:530</text:p>
          </table:table-cell>
          <table:table-cell office:value-type="float" office:value="870027.74" table:style-name="ce14">
            <text:p>870027.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1:0117003:460</text:p>
          </table:table-cell>
          <table:table-cell office:value-type="float" office:value="944245.76000000001" table:style-name="ce14">
            <text:p>944245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2:0102013:3809</text:p>
          </table:table-cell>
          <table:table-cell office:value-type="float" office:value="1557851" table:style-name="ce14">
            <text:p>15578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2:0102013:3810</text:p>
          </table:table-cell>
          <table:table-cell office:value-type="float" office:value="1540044.9" table:style-name="ce14">
            <text:p>1540044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2:0102013:3811</text:p>
          </table:table-cell>
          <table:table-cell office:value-type="float" office:value="110881.5" table:style-name="ce14">
            <text:p>110881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2:0106009:132</text:p>
          </table:table-cell>
          <table:table-cell office:value-type="float" office:value="1274338.19" table:style-name="ce14">
            <text:p>1274338.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2:0112001:690</text:p>
          </table:table-cell>
          <table:table-cell office:value-type="float" office:value="1313933.1100000001" table:style-name="ce14">
            <text:p>1313933.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3:0107002:657</text:p>
          </table:table-cell>
          <table:table-cell office:value-type="float" office:value="237498.05" table:style-name="ce14">
            <text:p>237498.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7:0000000:1004</text:p>
          </table:table-cell>
          <table:table-cell office:value-type="float" office:value="12000873.310000001" table:style-name="ce14">
            <text:p>12000873.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7:0101006:1141</text:p>
          </table:table-cell>
          <table:table-cell office:value-type="float" office:value="1107832.21" table:style-name="ce14">
            <text:p>1107832.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8:0000000:846</text:p>
          </table:table-cell>
          <table:table-cell office:value-type="float" office:value="5680355.5199999996" table:style-name="ce14">
            <text:p>5680355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8:0000000:847</text:p>
          </table:table-cell>
          <table:table-cell office:value-type="float" office:value="4057396.8" table:style-name="ce14">
            <text:p>4057396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8:0000000:848</text:p>
          </table:table-cell>
          <table:table-cell office:value-type="float" office:value="136191595.34" table:style-name="ce14">
            <text:p>136191595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8:0000000:849</text:p>
          </table:table-cell>
          <table:table-cell office:value-type="float" office:value="30658704.57" table:style-name="ce14">
            <text:p>30658704.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8:0000000:850</text:p>
          </table:table-cell>
          <table:table-cell office:value-type="float" office:value="12780799.92" table:style-name="ce14">
            <text:p>12780799.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8:0103002:207</text:p>
          </table:table-cell>
          <table:table-cell office:value-type="float" office:value="83993185.510000005" table:style-name="ce14">
            <text:p>83993185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8:0105011:176</text:p>
          </table:table-cell>
          <table:table-cell office:value-type="float" office:value="22498265.260000002" table:style-name="ce14">
            <text:p>22498265.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8:0105011:177</text:p>
          </table:table-cell>
          <table:table-cell office:value-type="float" office:value="35502222" table:style-name="ce14">
            <text:p>355022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0:0101027:1072</text:p>
          </table:table-cell>
          <table:table-cell office:value-type="float" office:value="4131401.69" table:style-name="ce14">
            <text:p>4131401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0:0102044:878</text:p>
          </table:table-cell>
          <table:table-cell office:value-type="float" office:value="587128.01" table:style-name="ce14">
            <text:p>587128.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6003:173</text:p>
          </table:table-cell>
          <table:table-cell office:value-type="float" office:value="84720592.409999996" table:style-name="ce14">
            <text:p>84720592.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08004:59</text:p>
          </table:table-cell>
          <table:table-cell office:value-type="float" office:value="55414607.969999999" table:style-name="ce14">
            <text:p>55414607.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602012:74</text:p>
          </table:table-cell>
          <table:table-cell office:value-type="float" office:value="423745.05" table:style-name="ce14">
            <text:p>423745.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702014:198</text:p>
          </table:table-cell>
          <table:table-cell office:value-type="float" office:value="446216.53" table:style-name="ce14">
            <text:p>446216.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702014:199</text:p>
          </table:table-cell>
          <table:table-cell office:value-type="float" office:value="1037086.43" table:style-name="ce14">
            <text:p>1037086.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2:0101001:5612</text:p>
          </table:table-cell>
          <table:table-cell office:value-type="float" office:value="1140729.24" table:style-name="ce14">
            <text:p>1140729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2:0201002:817</text:p>
          </table:table-cell>
          <table:table-cell office:value-type="float" office:value="1922313.82" table:style-name="ce14">
            <text:p>1922313.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2:0302003:596</text:p>
          </table:table-cell>
          <table:table-cell office:value-type="float" office:value="1274197.1200000001" table:style-name="ce14">
            <text:p>1274197.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000000:4485</text:p>
          </table:table-cell>
          <table:table-cell office:value-type="float" office:value="1636746.37" table:style-name="ce14">
            <text:p>1636746.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101002:28832</text:p>
          </table:table-cell>
          <table:table-cell office:value-type="float" office:value="2253979.77" table:style-name="ce14">
            <text:p>2253979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02:30201</text:p>
          </table:table-cell>
          <table:table-cell office:value-type="float" office:value="485334.94" table:style-name="ce14">
            <text:p>485334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21:2585</text:p>
          </table:table-cell>
          <table:table-cell office:value-type="float" office:value="1759880.98" table:style-name="ce14">
            <text:p>1759880.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101030:19233</text:p>
          </table:table-cell>
          <table:table-cell office:value-type="float" office:value="5747957.6900000004" table:style-name="ce14">
            <text:p>5747957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33:1843</text:p>
          </table:table-cell>
          <table:table-cell office:value-type="float" office:value="380550.37" table:style-name="ce14">
            <text:p>380550.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50:1398</text:p>
          </table:table-cell>
          <table:table-cell office:value-type="float" office:value="772241.15" table:style-name="ce14">
            <text:p>772241.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57:2081</text:p>
          </table:table-cell>
          <table:table-cell office:value-type="float" office:value="5002481.66" table:style-name="ce14">
            <text:p>5002481.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69:4123</text:p>
          </table:table-cell>
          <table:table-cell office:value-type="float" office:value="10314857.23" table:style-name="ce14">
            <text:p>10314857.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201005:8600</text:p>
          </table:table-cell>
          <table:table-cell office:value-type="float" office:value="78031.77" table:style-name="ce14">
            <text:p>78031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201007:1401</text:p>
          </table:table-cell>
          <table:table-cell office:value-type="float" office:value="143315.24" table:style-name="ce14">
            <text:p>143315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401004:1225</text:p>
          </table:table-cell>
          <table:table-cell office:value-type="float" office:value="1446689.31" table:style-name="ce14">
            <text:p>1446689.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401006:117</text:p>
          </table:table-cell>
          <table:table-cell office:value-type="float" office:value="44029193.649999999" table:style-name="ce14">
            <text:p>44029193.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401009:524</text:p>
          </table:table-cell>
          <table:table-cell office:value-type="float" office:value="744661.11" table:style-name="ce14">
            <text:p>744661.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401051:651</text:p>
          </table:table-cell>
          <table:table-cell office:value-type="float" office:value="1410464.69" table:style-name="ce14">
            <text:p>1410464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401060:2855</text:p>
          </table:table-cell>
          <table:table-cell office:value-type="float" office:value="19025204.960000001" table:style-name="ce14">
            <text:p>19025204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501001:2052</text:p>
          </table:table-cell>
          <table:table-cell office:value-type="float" office:value="1213337.3400000001" table:style-name="ce14">
            <text:p>1213337.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501002:10102</text:p>
          </table:table-cell>
          <table:table-cell office:value-type="float" office:value="485334.94" table:style-name="ce14">
            <text:p>485334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501002:10103</text:p>
          </table:table-cell>
          <table:table-cell office:value-type="float" office:value="485334.94" table:style-name="ce14">
            <text:p>485334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501007:3211</text:p>
          </table:table-cell>
          <table:table-cell office:value-type="float" office:value="69278.52" table:style-name="ce14">
            <text:p>69278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501015:873</text:p>
          </table:table-cell>
          <table:table-cell office:value-type="float" office:value="2742487.88" table:style-name="ce14">
            <text:p>2742487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601006:1594</text:p>
          </table:table-cell>
          <table:table-cell office:value-type="float" office:value="2177247.1" table:style-name="ce14">
            <text:p>2177247.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601006:1595</text:p>
          </table:table-cell>
          <table:table-cell office:value-type="float" office:value="1813796.17" table:style-name="ce14">
            <text:p>1813796.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601006:1598</text:p>
          </table:table-cell>
          <table:table-cell office:value-type="float" office:value="4015874.24" table:style-name="ce14">
            <text:p>4015874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601006:1600</text:p>
          </table:table-cell>
          <table:table-cell office:value-type="float" office:value="1991740.26" table:style-name="ce14">
            <text:p>1991740.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601006:1601</text:p>
          </table:table-cell>
          <table:table-cell office:value-type="float" office:value="2761937.92" table:style-name="ce14">
            <text:p>2761937.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601006:1602</text:p>
          </table:table-cell>
          <table:table-cell office:value-type="float" office:value="90501.54" table:style-name="ce14">
            <text:p>90501.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601006:1603</text:p>
          </table:table-cell>
          <table:table-cell office:value-type="float" office:value="313849.28000000003" table:style-name="ce14">
            <text:p>313849.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5:0104002:2234</text:p>
          </table:table-cell>
          <table:table-cell office:value-type="float" office:value="110669.85" table:style-name="ce14">
            <text:p>110669.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5:0107016:1555</text:p>
          </table:table-cell>
          <table:table-cell office:value-type="float" office:value="278960.14" table:style-name="ce14">
            <text:p>278960.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5:0108002:727</text:p>
          </table:table-cell>
          <table:table-cell office:value-type="float" office:value="147619.07999999999" table:style-name="ce14">
            <text:p>147619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5:0109005:974</text:p>
          </table:table-cell>
          <table:table-cell office:value-type="float" office:value="319665.34000000003" table:style-name="ce14">
            <text:p>319665.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5:0109005:975</text:p>
          </table:table-cell>
          <table:table-cell office:value-type="float" office:value="368052.68" table:style-name="ce14">
            <text:p>368052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5:0301006:1980</text:p>
          </table:table-cell>
          <table:table-cell office:value-type="float" office:value="1569459.29" table:style-name="ce14">
            <text:p>1569459.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5:0301006:1981</text:p>
          </table:table-cell>
          <table:table-cell office:value-type="float" office:value="185745.96" table:style-name="ce14">
            <text:p>185745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6:0301001:15709</text:p>
          </table:table-cell>
          <table:table-cell office:value-type="float" office:value="748090.06" table:style-name="ce14">
            <text:p>748090.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6:0301001:23067</text:p>
          </table:table-cell>
          <table:table-cell office:value-type="float" office:value="1102440.45" table:style-name="ce14">
            <text:p>1102440.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7:0102003:1934</text:p>
          </table:table-cell>
          <table:table-cell office:value-type="float" office:value="360345.02" table:style-name="ce14">
            <text:p>360345.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7:0103001:782</text:p>
          </table:table-cell>
          <table:table-cell office:value-type="float" office:value="1392803.78" table:style-name="ce14">
            <text:p>1392803.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7:0103010:1118</text:p>
          </table:table-cell>
          <table:table-cell office:value-type="float" office:value="192493.49" table:style-name="ce14">
            <text:p>192493.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7:0103010:1135</text:p>
          </table:table-cell>
          <table:table-cell office:value-type="float" office:value="246822.56" table:style-name="ce14">
            <text:p>246822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7:0103010:1149</text:p>
          </table:table-cell>
          <table:table-cell office:value-type="float" office:value="243075.73" table:style-name="ce14">
            <text:p>243075.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7:0103010:1248</text:p>
          </table:table-cell>
          <table:table-cell office:value-type="float" office:value="390138.88" table:style-name="ce14">
            <text:p>390138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7:0103010:1251</text:p>
          </table:table-cell>
          <table:table-cell office:value-type="float" office:value="203733.99" table:style-name="ce14">
            <text:p>203733.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7:0103010:1252</text:p>
          </table:table-cell>
          <table:table-cell office:value-type="float" office:value="396227.48" table:style-name="ce14">
            <text:p>396227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7:0103010:1258</text:p>
          </table:table-cell>
          <table:table-cell office:value-type="float" office:value="232303.58" table:style-name="ce14">
            <text:p>232303.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7:0103010:1269</text:p>
          </table:table-cell>
          <table:table-cell office:value-type="float" office:value="399037.61" table:style-name="ce14">
            <text:p>399037.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7:0103010:1278</text:p>
          </table:table-cell>
          <table:table-cell office:value-type="float" office:value="249632.68" table:style-name="ce14">
            <text:p>249632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7:0103010:1280</text:p>
          </table:table-cell>
          <table:table-cell office:value-type="float" office:value="378430.03" table:style-name="ce14">
            <text:p>378430.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7:0103010:1313</text:p>
          </table:table-cell>
          <table:table-cell office:value-type="float" office:value="216379.55" table:style-name="ce14">
            <text:p>216379.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7:0103010:1317</text:p>
          </table:table-cell>
          <table:table-cell office:value-type="float" office:value="195303.62" table:style-name="ce14">
            <text:p>195303.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7:0103010:1498</text:p>
          </table:table-cell>
          <table:table-cell office:value-type="float" office:value="256657.99" table:style-name="ce14">
            <text:p>256657.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7:0103010:1823</text:p>
          </table:table-cell>
          <table:table-cell office:value-type="float" office:value="251974.45" table:style-name="ce14">
            <text:p>251974.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7:0103010:667</text:p>
          </table:table-cell>
          <table:table-cell office:value-type="float" office:value="6440804.21" table:style-name="ce14">
            <text:p>6440804.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7:0103010:773</text:p>
          </table:table-cell>
          <table:table-cell office:value-type="float" office:value="208885.88" table:style-name="ce14">
            <text:p>208885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7:0103010:774</text:p>
          </table:table-cell>
          <table:table-cell office:value-type="float" office:value="375619.91" table:style-name="ce14">
            <text:p>375619.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7:0103010:775</text:p>
          </table:table-cell>
          <table:table-cell office:value-type="float" office:value="243075.73" table:style-name="ce14">
            <text:p>243075.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7:0103010:953</text:p>
          </table:table-cell>
          <table:table-cell office:value-type="float" office:value="200455.51" table:style-name="ce14">
            <text:p>200455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7:0103010:954</text:p>
          </table:table-cell>
          <table:table-cell office:value-type="float" office:value="235582.06" table:style-name="ce14">
            <text:p>235582.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7:0103010:955</text:p>
          </table:table-cell>
          <table:table-cell office:value-type="float" office:value="233240.29" table:style-name="ce14">
            <text:p>233240.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7:0103010:956</text:p>
          </table:table-cell>
          <table:table-cell office:value-type="float" office:value="245885.85" table:style-name="ce14">
            <text:p>245885.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7:0103010:957</text:p>
          </table:table-cell>
          <table:table-cell office:value-type="float" office:value="235113.71" table:style-name="ce14">
            <text:p>235113.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7:0103010:958</text:p>
          </table:table-cell>
          <table:table-cell office:value-type="float" office:value="375151.55" table:style-name="ce14">
            <text:p>375151.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7:0103010:959</text:p>
          </table:table-cell>
          <table:table-cell office:value-type="float" office:value="235582.06" table:style-name="ce14">
            <text:p>235582.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7:0104002:1001</text:p>
          </table:table-cell>
          <table:table-cell office:value-type="float" office:value="809691.87" table:style-name="ce14">
            <text:p>809691.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7:0104002:1025</text:p>
          </table:table-cell>
          <table:table-cell office:value-type="float" office:value="1150163" table:style-name="ce14">
            <text:p>11501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7:0104002:1026</text:p>
          </table:table-cell>
          <table:table-cell office:value-type="float" office:value="2108632.17" table:style-name="ce14">
            <text:p>2108632.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7:0104002:1027</text:p>
          </table:table-cell>
          <table:table-cell office:value-type="float" office:value="1090079.8600000001" table:style-name="ce14">
            <text:p>1090079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7:0104002:1028</text:p>
          </table:table-cell>
          <table:table-cell office:value-type="float" office:value="1539272.88" table:style-name="ce14">
            <text:p>1539272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7:0104002:1029</text:p>
          </table:table-cell>
          <table:table-cell office:value-type="float" office:value="2966962.77" table:style-name="ce14">
            <text:p>2966962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7:0104002:1030</text:p>
          </table:table-cell>
          <table:table-cell office:value-type="float" office:value="1164468.51" table:style-name="ce14">
            <text:p>1164468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7:0104002:1031</text:p>
          </table:table-cell>
          <table:table-cell office:value-type="float" office:value="2952657.26" table:style-name="ce14">
            <text:p>2952657.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7:0104002:1032</text:p>
          </table:table-cell>
          <table:table-cell office:value-type="float" office:value="1562161.69" table:style-name="ce14">
            <text:p>1562161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7:0104002:1033</text:p>
          </table:table-cell>
          <table:table-cell office:value-type="float" office:value="1161607.4099999999" table:style-name="ce14">
            <text:p>1161607.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7:0104002:1034</text:p>
          </table:table-cell>
          <table:table-cell office:value-type="float" office:value="1590772.71" table:style-name="ce14">
            <text:p>1590772.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7:0104002:1035</text:p>
          </table:table-cell>
          <table:table-cell office:value-type="float" office:value="2371853.56" table:style-name="ce14">
            <text:p>2371853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7:0104002:1036</text:p>
          </table:table-cell>
          <table:table-cell office:value-type="float" office:value="1095802.07" table:style-name="ce14">
            <text:p>1095802.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7:0104002:1037</text:p>
          </table:table-cell>
          <table:table-cell office:value-type="float" office:value="1453439.82" table:style-name="ce14">
            <text:p>1453439.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7:0104002:1038</text:p>
          </table:table-cell>
          <table:table-cell office:value-type="float" office:value="1141579.7" table:style-name="ce14">
            <text:p>1141579.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7:0104002:1039</text:p>
          </table:table-cell>
          <table:table-cell office:value-type="float" office:value="1132996.3899999999" table:style-name="ce14">
            <text:p>1132996.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7:0104002:1040</text:p>
          </table:table-cell>
          <table:table-cell office:value-type="float" office:value="1153024.1100000001" table:style-name="ce14">
            <text:p>1153024.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7:0104002:1151</text:p>
          </table:table-cell>
          <table:table-cell office:value-type="float" office:value="2117215.48" table:style-name="ce14">
            <text:p>2117215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7:0104002:432</text:p>
          </table:table-cell>
          <table:table-cell office:value-type="float" office:value="95486418.150000006" table:style-name="ce14">
            <text:p>95486418.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7:0104002:518</text:p>
          </table:table-cell>
          <table:table-cell office:value-type="float" office:value="809691.87" table:style-name="ce14">
            <text:p>809691.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7:0104002:519</text:p>
          </table:table-cell>
          <table:table-cell office:value-type="float" office:value="2403325.6800000002" table:style-name="ce14">
            <text:p>2403325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7:0104002:520</text:p>
          </table:table-cell>
          <table:table-cell office:value-type="float" office:value="915552.64" table:style-name="ce14">
            <text:p>915552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7:0104002:521</text:p>
          </table:table-cell>
          <table:table-cell office:value-type="float" office:value="809691.87" table:style-name="ce14">
            <text:p>809691.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7:0104002:522</text:p>
          </table:table-cell>
          <table:table-cell office:value-type="float" office:value="2360409.15" table:style-name="ce14">
            <text:p>2360409.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7:0104002:523</text:p>
          </table:table-cell>
          <table:table-cell office:value-type="float" office:value="2895435.22" table:style-name="ce14">
            <text:p>2895435.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7:0104002:524</text:p>
          </table:table-cell>
          <table:table-cell office:value-type="float" office:value="1484911.94" table:style-name="ce14">
            <text:p>1484911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7:0104002:525</text:p>
          </table:table-cell>
          <table:table-cell office:value-type="float" office:value="1090079.8600000001" table:style-name="ce14">
            <text:p>1090079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7:0104002:526</text:p>
          </table:table-cell>
          <table:table-cell office:value-type="float" office:value="2340381.44" table:style-name="ce14">
            <text:p>2340381.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7:0104002:527</text:p>
          </table:table-cell>
          <table:table-cell office:value-type="float" office:value="2045687.93" table:style-name="ce14">
            <text:p>2045687.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7:0104002:528</text:p>
          </table:table-cell>
          <table:table-cell office:value-type="float" office:value="2932629.55" table:style-name="ce14">
            <text:p>2932629.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7:0104002:798</text:p>
          </table:table-cell>
          <table:table-cell office:value-type="float" office:value="1484911.94" table:style-name="ce14">
            <text:p>1484911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7:0104002:799</text:p>
          </table:table-cell>
          <table:table-cell office:value-type="float" office:value="1127274.19" table:style-name="ce14">
            <text:p>1127274.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7:0104002:807</text:p>
          </table:table-cell>
          <table:table-cell office:value-type="float" office:value="1470606.43" table:style-name="ce14">
            <text:p>1470606.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7:0104002:808</text:p>
          </table:table-cell>
          <table:table-cell office:value-type="float" office:value="1124413.0900000001" table:style-name="ce14">
            <text:p>1124413.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7:0104002:809</text:p>
          </table:table-cell>
          <table:table-cell office:value-type="float" office:value="924135.95" table:style-name="ce14">
            <text:p>924135.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7:0104002:810</text:p>
          </table:table-cell>
          <table:table-cell office:value-type="float" office:value="1773883.24" table:style-name="ce14">
            <text:p>1773883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7:0104002:811</text:p>
          </table:table-cell>
          <table:table-cell office:value-type="float" office:value="2346103.64" table:style-name="ce14">
            <text:p>2346103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7:0104002:812</text:p>
          </table:table-cell>
          <table:table-cell office:value-type="float" office:value="938441.46" table:style-name="ce14">
            <text:p>938441.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7:0104002:813</text:p>
          </table:table-cell>
          <table:table-cell office:value-type="float" office:value="909830.44" table:style-name="ce14">
            <text:p>909830.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7:0104002:930</text:p>
          </table:table-cell>
          <table:table-cell office:value-type="float" office:value="1150163" table:style-name="ce14">
            <text:p>11501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7:0104002:963</text:p>
          </table:table-cell>
          <table:table-cell office:value-type="float" office:value="821136.27" table:style-name="ce14">
            <text:p>821136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8:0207001:62</text:p>
          </table:table-cell>
          <table:table-cell office:value-type="float" office:value="248245.26" table:style-name="ce14">
            <text:p>248245.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9:0101012:2173</text:p>
          </table:table-cell>
          <table:table-cell office:value-type="float" office:value="66128.759999999995" table:style-name="ce14">
            <text:p>66128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0:0101001:8496</text:p>
          </table:table-cell>
          <table:table-cell office:value-type="float" office:value="124224.85" table:style-name="ce14">
            <text:p>124224.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0:0101011:185</text:p>
          </table:table-cell>
          <table:table-cell office:value-type="float" office:value="938926.55" table:style-name="ce14">
            <text:p>938926.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0:0104056:398</text:p>
          </table:table-cell>
          <table:table-cell office:value-type="float" office:value="183421.97" table:style-name="ce14">
            <text:p>183421.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0:0219007:207</text:p>
          </table:table-cell>
          <table:table-cell office:value-type="float" office:value="3435770.03" table:style-name="ce14">
            <text:p>3435770.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0:0219033:83</text:p>
          </table:table-cell>
          <table:table-cell office:value-type="float" office:value="1299055.81" table:style-name="ce14">
            <text:p>1299055.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0:0227015:512</text:p>
          </table:table-cell>
          <table:table-cell office:value-type="float" office:value="122796.13" table:style-name="ce14">
            <text:p>122796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0:0227015:777</text:p>
          </table:table-cell>
          <table:table-cell office:value-type="float" office:value="830902.18" table:style-name="ce14">
            <text:p>830902.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0:0301014:1913</text:p>
          </table:table-cell>
          <table:table-cell office:value-type="float" office:value="128947.58" table:style-name="ce14">
            <text:p>128947.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0:0301018:1418</text:p>
          </table:table-cell>
          <table:table-cell office:value-type="float" office:value="5510296.6699999999" table:style-name="ce14">
            <text:p>5510296.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0:0301020:424</text:p>
          </table:table-cell>
          <table:table-cell office:value-type="float" office:value="1721776.76" table:style-name="ce14">
            <text:p>1721776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0:0301044:125</text:p>
          </table:table-cell>
          <table:table-cell office:value-type="float" office:value="1761550.8" table:style-name="ce14">
            <text:p>1761550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0:0301044:128</text:p>
          </table:table-cell>
          <table:table-cell office:value-type="float" office:value="1328889.2" table:style-name="ce14">
            <text:p>1328889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0:0301044:129</text:p>
          </table:table-cell>
          <table:table-cell office:value-type="float" office:value="1857354.44" table:style-name="ce14">
            <text:p>1857354.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0:0301044:130</text:p>
          </table:table-cell>
          <table:table-cell office:value-type="float" office:value="1338160.52" table:style-name="ce14">
            <text:p>1338160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0:0301044:131</text:p>
          </table:table-cell>
          <table:table-cell office:value-type="float" office:value="1335070.08" table:style-name="ce14">
            <text:p>1335070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0:0301044:132</text:p>
          </table:table-cell>
          <table:table-cell office:value-type="float" office:value="1863535.32" table:style-name="ce14">
            <text:p>1863535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0:0301044:133</text:p>
          </table:table-cell>
          <table:table-cell office:value-type="float" office:value="1882077.96" table:style-name="ce14">
            <text:p>1882077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0:0301044:134</text:p>
          </table:table-cell>
          <table:table-cell office:value-type="float" office:value="1353612.72" table:style-name="ce14">
            <text:p>1353612.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0:0301044:135</text:p>
          </table:table-cell>
          <table:table-cell office:value-type="float" office:value="2657778.4" table:style-name="ce14">
            <text:p>2657778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0:0301044:136</text:p>
          </table:table-cell>
          <table:table-cell office:value-type="float" office:value="1869716.2" table:style-name="ce14">
            <text:p>186971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0:0301044:137</text:p>
          </table:table-cell>
          <table:table-cell office:value-type="float" office:value="1347431.84" table:style-name="ce14">
            <text:p>1347431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0:0301044:138</text:p>
          </table:table-cell>
          <table:table-cell office:value-type="float" office:value="1616300.12" table:style-name="ce14">
            <text:p>1616300.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0:0301044:139</text:p>
          </table:table-cell>
          <table:table-cell office:value-type="float" office:value="1335070.08" table:style-name="ce14">
            <text:p>1335070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0:0301044:140</text:p>
          </table:table-cell>
          <table:table-cell office:value-type="float" office:value="1353612.72" table:style-name="ce14">
            <text:p>1353612.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0:0301044:141</text:p>
          </table:table-cell>
          <table:table-cell office:value-type="float" office:value="1319617.8799999999" table:style-name="ce14">
            <text:p>1319617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0:0301044:142</text:p>
          </table:table-cell>
          <table:table-cell office:value-type="float" office:value="1322708.32" table:style-name="ce14">
            <text:p>1322708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0:0301044:143</text:p>
          </table:table-cell>
          <table:table-cell office:value-type="float" office:value="2657778.4" table:style-name="ce14">
            <text:p>2657778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0:0301044:144</text:p>
          </table:table-cell>
          <table:table-cell office:value-type="float" office:value="1882077.96" table:style-name="ce14">
            <text:p>1882077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0:0301044:1711</text:p>
          </table:table-cell>
          <table:table-cell office:value-type="float" office:value="2710315.88" table:style-name="ce14">
            <text:p>2710315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0:0301044:1769</text:p>
          </table:table-cell>
          <table:table-cell office:value-type="float" office:value="905498.92" table:style-name="ce14">
            <text:p>905498.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0:0301044:1771</text:p>
          </table:table-cell>
          <table:table-cell office:value-type="float" office:value="475927.76" table:style-name="ce14">
            <text:p>475927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0:0301044:695</text:p>
          </table:table-cell>
          <table:table-cell office:value-type="float" office:value="1965519.84" table:style-name="ce14">
            <text:p>1965519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0:0301044:696</text:p>
          </table:table-cell>
          <table:table-cell office:value-type="float" office:value="1597757.48" table:style-name="ce14">
            <text:p>1597757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0:0301044:697</text:p>
          </table:table-cell>
          <table:table-cell office:value-type="float" office:value="1616300.12" table:style-name="ce14">
            <text:p>1616300.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0:0301044:698</text:p>
          </table:table-cell>
          <table:table-cell office:value-type="float" office:value="1331979.6399999999" table:style-name="ce14">
            <text:p>1331979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0:0301044:699</text:p>
          </table:table-cell>
          <table:table-cell office:value-type="float" office:value="1390698" table:style-name="ce14">
            <text:p>13906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0:0301044:700</text:p>
          </table:table-cell>
          <table:table-cell office:value-type="float" office:value="1851173.56" table:style-name="ce14">
            <text:p>1851173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0:0301044:701</text:p>
          </table:table-cell>
          <table:table-cell office:value-type="float" office:value="1399969.32" table:style-name="ce14">
            <text:p>1399969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0:0301044:702</text:p>
          </table:table-cell>
          <table:table-cell office:value-type="float" office:value="1338160.52" table:style-name="ce14">
            <text:p>1338160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0:0301044:703</text:p>
          </table:table-cell>
          <table:table-cell office:value-type="float" office:value="1415421.52" table:style-name="ce14">
            <text:p>1415421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0:0301044:704</text:p>
          </table:table-cell>
          <table:table-cell office:value-type="float" office:value="1319617.8799999999" table:style-name="ce14">
            <text:p>1319617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0:0301044:705</text:p>
          </table:table-cell>
          <table:table-cell office:value-type="float" office:value="2855566.56" table:style-name="ce14">
            <text:p>2855566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0:0301044:706</text:p>
          </table:table-cell>
          <table:table-cell office:value-type="float" office:value="1869716.2" table:style-name="ce14">
            <text:p>186971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0:0301044:707</text:p>
          </table:table-cell>
          <table:table-cell office:value-type="float" office:value="1316527.44" table:style-name="ce14">
            <text:p>1316527.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0:0301044:708</text:p>
          </table:table-cell>
          <table:table-cell office:value-type="float" office:value="1956248.52" table:style-name="ce14">
            <text:p>1956248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0:0301044:709</text:p>
          </table:table-cell>
          <table:table-cell office:value-type="float" office:value="1752279.48" table:style-name="ce14">
            <text:p>1752279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0:0301044:710</text:p>
          </table:table-cell>
          <table:table-cell office:value-type="float" office:value="1746098.6" table:style-name="ce14">
            <text:p>1746098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0:0301044:711</text:p>
          </table:table-cell>
          <table:table-cell office:value-type="float" office:value="1331979.6399999999" table:style-name="ce14">
            <text:p>1331979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0:0301044:712</text:p>
          </table:table-cell>
          <table:table-cell office:value-type="float" office:value="1353612.72" table:style-name="ce14">
            <text:p>1353612.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0:0301044:713</text:p>
          </table:table-cell>
          <table:table-cell office:value-type="float" office:value="1335070.08" table:style-name="ce14">
            <text:p>1335070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0:0301044:714</text:p>
          </table:table-cell>
          <table:table-cell office:value-type="float" office:value="2704135" table:style-name="ce14">
            <text:p>27041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0:0301044:715</text:p>
          </table:table-cell>
          <table:table-cell office:value-type="float" office:value="2824662.16" table:style-name="ce14">
            <text:p>2824662.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0:0301044:716</text:p>
          </table:table-cell>
          <table:table-cell office:value-type="float" office:value="1331979.6399999999" table:style-name="ce14">
            <text:p>1331979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0:0301044:717</text:p>
          </table:table-cell>
          <table:table-cell office:value-type="float" office:value="2830843.04" table:style-name="ce14">
            <text:p>2830843.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0:0301044:718</text:p>
          </table:table-cell>
          <table:table-cell office:value-type="float" office:value="1415421.52" table:style-name="ce14">
            <text:p>1415421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0:0301044:719</text:p>
          </table:table-cell>
          <table:table-cell office:value-type="float" office:value="1783183.88" table:style-name="ce14">
            <text:p>1783183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301044:720</text:p>
          </table:table-cell>
          <table:table-cell office:value-type="float" office:value="1406150.2" table:style-name="ce14">
            <text:p>1406150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301044:721</text:p>
          </table:table-cell>
          <table:table-cell office:value-type="float" office:value="1406150.2" table:style-name="ce14">
            <text:p>1406150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301044:722</text:p>
          </table:table-cell>
          <table:table-cell office:value-type="float" office:value="1956248.52" table:style-name="ce14">
            <text:p>1956248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301044:723</text:p>
          </table:table-cell>
          <table:table-cell office:value-type="float" office:value="2923556.24" table:style-name="ce14">
            <text:p>2923556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301044:724</text:p>
          </table:table-cell>
          <table:table-cell office:value-type="float" office:value="1965519.84" table:style-name="ce14">
            <text:p>1965519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0:0301044:725</text:p>
          </table:table-cell>
          <table:table-cell office:value-type="float" office:value="2657778.4" table:style-name="ce14">
            <text:p>2657778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0:0301044:726</text:p>
          </table:table-cell>
          <table:table-cell office:value-type="float" office:value="1746098.6" table:style-name="ce14">
            <text:p>1746098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301044:727</text:p>
          </table:table-cell>
          <table:table-cell office:value-type="float" office:value="2716496.76" table:style-name="ce14">
            <text:p>2716496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0:0301044:728</text:p>
          </table:table-cell>
          <table:table-cell office:value-type="float" office:value="2886470.96" table:style-name="ce14">
            <text:p>2886470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0:0301044:729</text:p>
          </table:table-cell>
          <table:table-cell office:value-type="float" office:value="1406150.2" table:style-name="ce14">
            <text:p>1406150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0:0301044:730</text:p>
          </table:table-cell>
          <table:table-cell office:value-type="float" office:value="1777003" table:style-name="ce14">
            <text:p>17770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0:0301044:731</text:p>
          </table:table-cell>
          <table:table-cell office:value-type="float" office:value="1331979.6399999999" table:style-name="ce14">
            <text:p>1331979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0:0301044:732</text:p>
          </table:table-cell>
          <table:table-cell office:value-type="float" office:value="1331979.6399999999" table:style-name="ce14">
            <text:p>1331979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0:0301044:733</text:p>
          </table:table-cell>
          <table:table-cell office:value-type="float" office:value="1869716.2" table:style-name="ce14">
            <text:p>186971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0:0301044:734</text:p>
          </table:table-cell>
          <table:table-cell office:value-type="float" office:value="1807907.4" table:style-name="ce14">
            <text:p>1807907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301044:735</text:p>
          </table:table-cell>
          <table:table-cell office:value-type="float" office:value="2889561.4" table:style-name="ce14">
            <text:p>2889561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301044:736</text:p>
          </table:table-cell>
          <table:table-cell office:value-type="float" office:value="1857354.44" table:style-name="ce14">
            <text:p>1857354.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301044:737</text:p>
          </table:table-cell>
          <table:table-cell office:value-type="float" office:value="1854264" table:style-name="ce14">
            <text:p>18542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301044:738</text:p>
          </table:table-cell>
          <table:table-cell office:value-type="float" office:value="1764641.24" table:style-name="ce14">
            <text:p>1764641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301044:739</text:p>
          </table:table-cell>
          <table:table-cell office:value-type="float" office:value="1613209.68" table:style-name="ce14">
            <text:p>1613209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301044:740</text:p>
          </table:table-cell>
          <table:table-cell office:value-type="float" office:value="1384517.12" table:style-name="ce14">
            <text:p>1384517.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301044:741</text:p>
          </table:table-cell>
          <table:table-cell office:value-type="float" office:value="1869716.2" table:style-name="ce14">
            <text:p>186971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0:0301044:742</text:p>
          </table:table-cell>
          <table:table-cell office:value-type="float" office:value="1607028.8" table:style-name="ce14">
            <text:p>1607028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0:0301044:743</text:p>
          </table:table-cell>
          <table:table-cell office:value-type="float" office:value="1613209.68" table:style-name="ce14">
            <text:p>1613209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0:0301044:744</text:p>
          </table:table-cell>
          <table:table-cell office:value-type="float" office:value="1829540.48" table:style-name="ce14">
            <text:p>1829540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0:0301044:745</text:p>
          </table:table-cell>
          <table:table-cell office:value-type="float" office:value="1325798.76" table:style-name="ce14">
            <text:p>1325798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0:0301044:746</text:p>
          </table:table-cell>
          <table:table-cell office:value-type="float" office:value="1331979.6399999999" table:style-name="ce14">
            <text:p>1331979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0:0301044:747</text:p>
          </table:table-cell>
          <table:table-cell office:value-type="float" office:value="1325798.76" table:style-name="ce14">
            <text:p>1325798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0:0301044:748</text:p>
          </table:table-cell>
          <table:table-cell office:value-type="float" office:value="1860444.88" table:style-name="ce14">
            <text:p>1860444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0:0301044:749</text:p>
          </table:table-cell>
          <table:table-cell office:value-type="float" office:value="1335070.08" table:style-name="ce14">
            <text:p>1335070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0:0301044:750</text:p>
          </table:table-cell>
          <table:table-cell office:value-type="float" office:value="2710315.88" table:style-name="ce14">
            <text:p>2710315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0:0301044:751</text:p>
          </table:table-cell>
          <table:table-cell office:value-type="float" office:value="1399969.32" table:style-name="ce14">
            <text:p>1399969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0:0301044:752</text:p>
          </table:table-cell>
          <table:table-cell office:value-type="float" office:value="1857354.44" table:style-name="ce14">
            <text:p>1857354.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0:0301044:753</text:p>
          </table:table-cell>
          <table:table-cell office:value-type="float" office:value="1854264" table:style-name="ce14">
            <text:p>18542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0:0301044:754</text:p>
          </table:table-cell>
          <table:table-cell office:value-type="float" office:value="1758460.36" table:style-name="ce14">
            <text:p>1758460.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0:0301044:755</text:p>
          </table:table-cell>
          <table:table-cell office:value-type="float" office:value="1872806.64" table:style-name="ce14">
            <text:p>1872806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0:0301044:756</text:p>
          </table:table-cell>
          <table:table-cell office:value-type="float" office:value="1616300.12" table:style-name="ce14">
            <text:p>1616300.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0:0301044:757</text:p>
          </table:table-cell>
          <table:table-cell office:value-type="float" office:value="2691773.24" table:style-name="ce14">
            <text:p>2691773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0:0301044:758</text:p>
          </table:table-cell>
          <table:table-cell office:value-type="float" office:value="1841902.24" table:style-name="ce14">
            <text:p>1841902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0:0301044:759</text:p>
          </table:table-cell>
          <table:table-cell office:value-type="float" office:value="1597757.48" table:style-name="ce14">
            <text:p>1597757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0:0301044:760</text:p>
          </table:table-cell>
          <table:table-cell office:value-type="float" office:value="1878987.52" table:style-name="ce14">
            <text:p>1878987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0:0301044:761</text:p>
          </table:table-cell>
          <table:table-cell office:value-type="float" office:value="1854264" table:style-name="ce14">
            <text:p>18542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0:0301044:762</text:p>
          </table:table-cell>
          <table:table-cell office:value-type="float" office:value="2707225.44" table:style-name="ce14">
            <text:p>2707225.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0:0301044:763</text:p>
          </table:table-cell>
          <table:table-cell office:value-type="float" office:value="1335070.08" table:style-name="ce14">
            <text:p>1335070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0:0301044:764</text:p>
          </table:table-cell>
          <table:table-cell office:value-type="float" office:value="2697954.12" table:style-name="ce14">
            <text:p>2697954.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0:0301044:765</text:p>
          </table:table-cell>
          <table:table-cell office:value-type="float" office:value="1727555.96" table:style-name="ce14">
            <text:p>1727555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0:0301044:766</text:p>
          </table:table-cell>
          <table:table-cell office:value-type="float" office:value="1882077.96" table:style-name="ce14">
            <text:p>1882077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0:0301044:767</text:p>
          </table:table-cell>
          <table:table-cell office:value-type="float" office:value="1338160.52" table:style-name="ce14">
            <text:p>1338160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0:0301044:768</text:p>
          </table:table-cell>
          <table:table-cell office:value-type="float" office:value="1387607.56" table:style-name="ce14">
            <text:p>1387607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0:0301044:769</text:p>
          </table:table-cell>
          <table:table-cell office:value-type="float" office:value="1872806.64" table:style-name="ce14">
            <text:p>1872806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0:0301044:770</text:p>
          </table:table-cell>
          <table:table-cell office:value-type="float" office:value="1325798.76" table:style-name="ce14">
            <text:p>1325798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0:0301044:772</text:p>
          </table:table-cell>
          <table:table-cell office:value-type="float" office:value="1613209.68" table:style-name="ce14">
            <text:p>1613209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0:0301044:773</text:p>
          </table:table-cell>
          <table:table-cell office:value-type="float" office:value="1338160.52" table:style-name="ce14">
            <text:p>1338160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0:0301044:774</text:p>
          </table:table-cell>
          <table:table-cell office:value-type="float" office:value="2657778.4" table:style-name="ce14">
            <text:p>2657778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0:0301044:775</text:p>
          </table:table-cell>
          <table:table-cell office:value-type="float" office:value="1331979.6399999999" table:style-name="ce14">
            <text:p>1331979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0:0301044:776</text:p>
          </table:table-cell>
          <table:table-cell office:value-type="float" office:value="1869716.2" table:style-name="ce14">
            <text:p>186971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0:0301044:777</text:p>
          </table:table-cell>
          <table:table-cell office:value-type="float" office:value="1783183.88" table:style-name="ce14">
            <text:p>1783183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0:0301044:778</text:p>
          </table:table-cell>
          <table:table-cell office:value-type="float" office:value="1328889.2" table:style-name="ce14">
            <text:p>1328889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0:0301044:779</text:p>
          </table:table-cell>
          <table:table-cell office:value-type="float" office:value="1869716.2" table:style-name="ce14">
            <text:p>186971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301044:780</text:p>
          </table:table-cell>
          <table:table-cell office:value-type="float" office:value="1755369.92" table:style-name="ce14">
            <text:p>1755369.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301044:781</text:p>
          </table:table-cell>
          <table:table-cell office:value-type="float" office:value="1634842.76" table:style-name="ce14">
            <text:p>1634842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301044:782</text:p>
          </table:table-cell>
          <table:table-cell office:value-type="float" office:value="1319617.8799999999" table:style-name="ce14">
            <text:p>1319617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301044:783</text:p>
          </table:table-cell>
          <table:table-cell office:value-type="float" office:value="2623783.56" table:style-name="ce14">
            <text:p>2623783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301044:784</text:p>
          </table:table-cell>
          <table:table-cell office:value-type="float" office:value="1393788.44" table:style-name="ce14">
            <text:p>1393788.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301044:785</text:p>
          </table:table-cell>
          <table:table-cell office:value-type="float" office:value="1872806.64" table:style-name="ce14">
            <text:p>1872806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0:0301044:786</text:p>
          </table:table-cell>
          <table:table-cell office:value-type="float" office:value="1616300.12" table:style-name="ce14">
            <text:p>1616300.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0:0301044:787</text:p>
          </table:table-cell>
          <table:table-cell office:value-type="float" office:value="1319617.8799999999" table:style-name="ce14">
            <text:p>1319617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0:0301044:788</text:p>
          </table:table-cell>
          <table:table-cell office:value-type="float" office:value="2623783.56" table:style-name="ce14">
            <text:p>2623783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0:0301044:789</text:p>
          </table:table-cell>
          <table:table-cell office:value-type="float" office:value="2923556.24" table:style-name="ce14">
            <text:p>2923556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0:0301044:790</text:p>
          </table:table-cell>
          <table:table-cell office:value-type="float" office:value="1869716.2" table:style-name="ce14">
            <text:p>186971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301044:791</text:p>
          </table:table-cell>
          <table:table-cell office:value-type="float" office:value="1344341.4" table:style-name="ce14">
            <text:p>1344341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301044:792</text:p>
          </table:table-cell>
          <table:table-cell office:value-type="float" office:value="1783183.88" table:style-name="ce14">
            <text:p>1783183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301044:793</text:p>
          </table:table-cell>
          <table:table-cell office:value-type="float" office:value="2667049.7200000002" table:style-name="ce14">
            <text:p>2667049.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301044:794</text:p>
          </table:table-cell>
          <table:table-cell office:value-type="float" office:value="1597757.48" table:style-name="ce14">
            <text:p>1597757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301044:795</text:p>
          </table:table-cell>
          <table:table-cell office:value-type="float" office:value="1882077.96" table:style-name="ce14">
            <text:p>1882077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301044:796</text:p>
          </table:table-cell>
          <table:table-cell office:value-type="float" office:value="1322708.32" table:style-name="ce14">
            <text:p>1322708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301044:797</text:p>
          </table:table-cell>
          <table:table-cell office:value-type="float" office:value="2713406.32" table:style-name="ce14">
            <text:p>2713406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301044:798</text:p>
          </table:table-cell>
          <table:table-cell office:value-type="float" office:value="1325798.76" table:style-name="ce14">
            <text:p>1325798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301044:799</text:p>
          </table:table-cell>
          <table:table-cell office:value-type="float" office:value="1940796.32" table:style-name="ce14">
            <text:p>1940796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301044:800</text:p>
          </table:table-cell>
          <table:table-cell office:value-type="float" office:value="1338160.52" table:style-name="ce14">
            <text:p>1338160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301044:801</text:p>
          </table:table-cell>
          <table:table-cell office:value-type="float" office:value="1381426.68" table:style-name="ce14">
            <text:p>1381426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301044:802</text:p>
          </table:table-cell>
          <table:table-cell office:value-type="float" office:value="2657778.4" table:style-name="ce14">
            <text:p>2657778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301044:803</text:p>
          </table:table-cell>
          <table:table-cell office:value-type="float" office:value="2713406.32" table:style-name="ce14">
            <text:p>2713406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301044:804</text:p>
          </table:table-cell>
          <table:table-cell office:value-type="float" office:value="1331979.6399999999" table:style-name="ce14">
            <text:p>1331979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301044:81</text:p>
          </table:table-cell>
          <table:table-cell office:value-type="float" office:value="290198496.88" table:style-name="ce14">
            <text:p>290198496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301066:1203</text:p>
          </table:table-cell>
          <table:table-cell office:value-type="float" office:value="1610170.45" table:style-name="ce14">
            <text:p>1610170.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302051:135</text:p>
          </table:table-cell>
          <table:table-cell office:value-type="float" office:value="99728302.799999997" table:style-name="ce14">
            <text:p>99728302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302051:1390</text:p>
          </table:table-cell>
          <table:table-cell office:value-type="float" office:value="1599291.6" table:style-name="ce14">
            <text:p>1599291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302051:1391</text:p>
          </table:table-cell>
          <table:table-cell office:value-type="float" office:value="1709334.6" table:style-name="ce14">
            <text:p>1709334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302051:1392</text:p>
          </table:table-cell>
          <table:table-cell office:value-type="float" office:value="1115102.3999999999" table:style-name="ce14">
            <text:p>1115102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302051:1393</text:p>
          </table:table-cell>
          <table:table-cell office:value-type="float" office:value="1613964" table:style-name="ce14">
            <text:p>16139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302051:1407</text:p>
          </table:table-cell>
          <table:table-cell office:value-type="float" office:value="1613964" table:style-name="ce14">
            <text:p>16139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302051:1414</text:p>
          </table:table-cell>
          <table:table-cell office:value-type="float" office:value="2219200.5" table:style-name="ce14">
            <text:p>2219200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302051:1486</text:p>
          </table:table-cell>
          <table:table-cell office:value-type="float" office:value="2270553.9" table:style-name="ce14">
            <text:p>2270553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302051:1489</text:p>
          </table:table-cell>
          <table:table-cell office:value-type="float" office:value="2270553.9" table:style-name="ce14">
            <text:p>2270553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302051:1497</text:p>
          </table:table-cell>
          <table:table-cell office:value-type="float" office:value="2241209.1" table:style-name="ce14">
            <text:p>2241209.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302051:1509</text:p>
          </table:table-cell>
          <table:table-cell office:value-type="float" office:value="1599291.6" table:style-name="ce14">
            <text:p>1599291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302051:1511</text:p>
          </table:table-cell>
          <table:table-cell office:value-type="float" office:value="1628636.4" table:style-name="ce14">
            <text:p>1628636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302051:1513</text:p>
          </table:table-cell>
          <table:table-cell office:value-type="float" office:value="2255881.5" table:style-name="ce14">
            <text:p>2255881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302051:1514</text:p>
          </table:table-cell>
          <table:table-cell office:value-type="float" office:value="1610295.9" table:style-name="ce14">
            <text:p>1610295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302051:1524</text:p>
          </table:table-cell>
          <table:table-cell office:value-type="float" office:value="2237541" table:style-name="ce14">
            <text:p>22375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302051:1525</text:p>
          </table:table-cell>
          <table:table-cell office:value-type="float" office:value="1115102.3999999999" table:style-name="ce14">
            <text:p>1115102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0:0302051:1526</text:p>
          </table:table-cell>
          <table:table-cell office:value-type="float" office:value="1779028.5" table:style-name="ce14">
            <text:p>1779028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0:0302051:1527</text:p>
          </table:table-cell>
          <table:table-cell office:value-type="float" office:value="1632304.5" table:style-name="ce14">
            <text:p>1632304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0:0302051:1528</text:p>
          </table:table-cell>
          <table:table-cell office:value-type="float" office:value="1775360.4" table:style-name="ce14">
            <text:p>1775360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0:0302051:1558</text:p>
          </table:table-cell>
          <table:table-cell office:value-type="float" office:value="2252213.4" table:style-name="ce14">
            <text:p>2252213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0:0302051:1562</text:p>
          </table:table-cell>
          <table:table-cell office:value-type="float" office:value="1610295.9" table:style-name="ce14">
            <text:p>1610295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0:0302051:1567</text:p>
          </table:table-cell>
          <table:table-cell office:value-type="float" office:value="1617632.1" table:style-name="ce14">
            <text:p>1617632.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0:0302051:1569</text:p>
          </table:table-cell>
          <table:table-cell office:value-type="float" office:value="1749683.7" table:style-name="ce14">
            <text:p>1749683.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0:0302051:1576</text:p>
          </table:table-cell>
          <table:table-cell office:value-type="float" office:value="1665317.4" table:style-name="ce14">
            <text:p>1665317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0:0302051:1583</text:p>
          </table:table-cell>
          <table:table-cell office:value-type="float" office:value="1151783.3999999999" table:style-name="ce14">
            <text:p>1151783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0:0302051:1584</text:p>
          </table:table-cell>
          <table:table-cell office:value-type="float" office:value="1632304.5" table:style-name="ce14">
            <text:p>1632304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0:0302051:1592</text:p>
          </table:table-cell>
          <table:table-cell office:value-type="float" office:value="1599291.6" table:style-name="ce14">
            <text:p>1599291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0:0302051:1598</text:p>
          </table:table-cell>
          <table:table-cell office:value-type="float" office:value="1779028.5" table:style-name="ce14">
            <text:p>1779028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0:0302051:1599</text:p>
          </table:table-cell>
          <table:table-cell office:value-type="float" office:value="1628636.4" table:style-name="ce14">
            <text:p>1628636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0:0302051:1605</text:p>
          </table:table-cell>
          <table:table-cell office:value-type="float" office:value="1100430" table:style-name="ce14">
            <text:p>11004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0:0302051:1610</text:p>
          </table:table-cell>
          <table:table-cell office:value-type="float" office:value="1613964" table:style-name="ce14">
            <text:p>16139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0:0302051:1611</text:p>
          </table:table-cell>
          <table:table-cell office:value-type="float" office:value="1613964" table:style-name="ce14">
            <text:p>16139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0:0302051:1612</text:p>
          </table:table-cell>
          <table:table-cell office:value-type="float" office:value="1137111" table:style-name="ce14">
            <text:p>11371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0:0302051:1621</text:p>
          </table:table-cell>
          <table:table-cell office:value-type="float" office:value="2270553.9" table:style-name="ce14">
            <text:p>2270553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0:0302051:1623</text:p>
          </table:table-cell>
          <table:table-cell office:value-type="float" office:value="1606627.8" table:style-name="ce14">
            <text:p>1606627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0:0302051:1624</text:p>
          </table:table-cell>
          <table:table-cell office:value-type="float" office:value="1643308.8" table:style-name="ce14">
            <text:p>1643308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0:0302051:1634</text:p>
          </table:table-cell>
          <table:table-cell office:value-type="float" office:value="1632304.5" table:style-name="ce14">
            <text:p>1632304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0:0302051:1635</text:p>
          </table:table-cell>
          <table:table-cell office:value-type="float" office:value="1628636.4" table:style-name="ce14">
            <text:p>1628636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0:0302051:1660</text:p>
          </table:table-cell>
          <table:table-cell office:value-type="float" office:value="1613964" table:style-name="ce14">
            <text:p>16139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0:0302051:1663</text:p>
          </table:table-cell>
          <table:table-cell office:value-type="float" office:value="1610295.9" table:style-name="ce14">
            <text:p>1610295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0:0302051:1665</text:p>
          </table:table-cell>
          <table:table-cell office:value-type="float" office:value="1140779.1000000001" table:style-name="ce14">
            <text:p>1140779.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0:0302051:1666</text:p>
          </table:table-cell>
          <table:table-cell office:value-type="float" office:value="1746015.6" table:style-name="ce14">
            <text:p>1746015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0:0302051:1671</text:p>
          </table:table-cell>
          <table:table-cell office:value-type="float" office:value="1665317.4" table:style-name="ce14">
            <text:p>1665317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0:0302051:1672</text:p>
          </table:table-cell>
          <table:table-cell office:value-type="float" office:value="1665317.4" table:style-name="ce14">
            <text:p>1665317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0:0302051:1715</text:p>
          </table:table-cell>
          <table:table-cell office:value-type="float" office:value="1716670.8" table:style-name="ce14">
            <text:p>1716670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0:0302051:1739</text:p>
          </table:table-cell>
          <table:table-cell office:value-type="float" office:value="1111434.3" table:style-name="ce14">
            <text:p>1111434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0:0302051:1740</text:p>
          </table:table-cell>
          <table:table-cell office:value-type="float" office:value="2237541" table:style-name="ce14">
            <text:p>22375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0:0302051:1746</text:p>
          </table:table-cell>
          <table:table-cell office:value-type="float" office:value="1602959.7" table:style-name="ce14">
            <text:p>1602959.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0:0302051:1769</text:p>
          </table:table-cell>
          <table:table-cell office:value-type="float" office:value="1606627.8" table:style-name="ce14">
            <text:p>1606627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0:0302051:1822</text:p>
          </table:table-cell>
          <table:table-cell office:value-type="float" office:value="1107766.2" table:style-name="ce14">
            <text:p>110776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0:0302051:1948</text:p>
          </table:table-cell>
          <table:table-cell office:value-type="float" office:value="1555274.4" table:style-name="ce14">
            <text:p>1555274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0:0302051:1972</text:p>
          </table:table-cell>
          <table:table-cell office:value-type="float" office:value="1107766.2" table:style-name="ce14">
            <text:p>110776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0:0302051:248</text:p>
          </table:table-cell>
          <table:table-cell office:value-type="float" office:value="1606627.8" table:style-name="ce14">
            <text:p>1606627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0:0302051:249</text:p>
          </table:table-cell>
          <table:table-cell office:value-type="float" office:value="2248545.2999999998" table:style-name="ce14">
            <text:p>2248545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0:0302051:250</text:p>
          </table:table-cell>
          <table:table-cell office:value-type="float" office:value="1107766.2" table:style-name="ce14">
            <text:p>1107766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0:0302051:251</text:p>
          </table:table-cell>
          <table:table-cell office:value-type="float" office:value="1742347.5" table:style-name="ce14">
            <text:p>1742347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0:0302051:252</text:p>
          </table:table-cell>
          <table:table-cell office:value-type="float" office:value="1635972.6" table:style-name="ce14">
            <text:p>1635972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0:0302051:253</text:p>
          </table:table-cell>
          <table:table-cell office:value-type="float" office:value="1606627.8" table:style-name="ce14">
            <text:p>1606627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0:0302051:254</text:p>
          </table:table-cell>
          <table:table-cell office:value-type="float" office:value="1746015.6" table:style-name="ce14">
            <text:p>1746015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0:0302051:255</text:p>
          </table:table-cell>
          <table:table-cell office:value-type="float" office:value="1591955.4" table:style-name="ce14">
            <text:p>1591955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0:0302051:256</text:p>
          </table:table-cell>
          <table:table-cell office:value-type="float" office:value="1735011.3" table:style-name="ce14">
            <text:p>1735011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0:0303090:2966</text:p>
          </table:table-cell>
          <table:table-cell office:value-type="float" office:value="3227994.89" table:style-name="ce14">
            <text:p>3227994.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0:0303096:1221</text:p>
          </table:table-cell>
          <table:table-cell office:value-type="float" office:value="167355.71" table:style-name="ce14">
            <text:p>167355.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0:0412016:4378</text:p>
          </table:table-cell>
          <table:table-cell office:value-type="float" office:value="20194407.190000001" table:style-name="ce14">
            <text:p>20194407.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0:0506010:499</text:p>
          </table:table-cell>
          <table:table-cell office:value-type="float" office:value="605262.30000000005" table:style-name="ce14">
            <text:p>605262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0:0509018:71</text:p>
          </table:table-cell>
          <table:table-cell office:value-type="float" office:value="212059.77" table:style-name="ce14">
            <text:p>212059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2:0102005:14986</text:p>
          </table:table-cell>
          <table:table-cell office:value-type="float" office:value="156616.89000000001" table:style-name="ce14">
            <text:p>156616.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2:0103019:7875</text:p>
          </table:table-cell>
          <table:table-cell office:value-type="float" office:value="182908.81" table:style-name="ce14">
            <text:p>182908.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4:0105026:288</text:p>
          </table:table-cell>
          <table:table-cell office:value-type="float" office:value="2399402.58" table:style-name="ce14">
            <text:p>2399402.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5:0103004:243</text:p>
          </table:table-cell>
          <table:table-cell office:value-type="float" office:value="267371.64" table:style-name="ce14">
            <text:p>267371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5:0103004:40</text:p>
          </table:table-cell>
          <table:table-cell office:value-type="float" office:value="185968.89" table:style-name="ce14">
            <text:p>185968.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5:0107007:3143</text:p>
          </table:table-cell>
          <table:table-cell office:value-type="float" office:value="2693517.12" table:style-name="ce14">
            <text:p>2693517.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5:0107007:3144</text:p>
          </table:table-cell>
          <table:table-cell office:value-type="float" office:value="2221419.69" table:style-name="ce14">
            <text:p>2221419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6:0201003:3978</text:p>
          </table:table-cell>
          <table:table-cell office:value-type="float" office:value="2227533.27" table:style-name="ce14">
            <text:p>2227533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8:0101001:9206</text:p>
          </table:table-cell>
          <table:table-cell office:value-type="float" office:value="432761.55" table:style-name="ce14">
            <text:p>432761.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4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6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6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6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6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8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28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28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29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29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29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29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30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30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31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32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32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01001:32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01001:32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01001:33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01001:33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01001:33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01001:33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1:0101001:33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1:0101001:33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1:0101001:34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1:0101001:36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1:0101001:37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1:0101001:38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1:0101001:39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1:0101001:39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1:0101001:40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1:0101001:41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1:0101001:41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1:0101001:41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1:0101001:42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1:0101001:43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1:0101001:50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1:0101001:50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1:0101001:50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1:0101001:52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1:0101001:54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1:0101001:54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1:0114005:9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2:0000000:2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4:0208002:118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5:0110001:41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6:0101001:18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7:0101001:9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7:0101001:9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7:0101001:9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9:0101001:19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9:0101001:19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9:0101001:19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9:0101001:19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9:0718001:13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9:1512001:5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9:1515002:7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9:1701001:15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101001:7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0:0110003:22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0:0110003:22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0:0110003:22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0:0110003:23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0:0110003:23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0:0110003:23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0:0110003:23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0:0110003:23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0:0110003:24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0:0110003:24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0:0110003:24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0:0110003:24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0:0110003:24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0:0110003:24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0:0110003:25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0:0110003:26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0:0110003:29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0:0110003:29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0:0110003:30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0:0110003:30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0:0110003:31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0:0110003:31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0:0110003:31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0:0110003:31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0:0110003:31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0:0110003:31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0:0110003:31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0:0110003:32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0:0110003:32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0:0110003:32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0:0110003:34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0:0110003:34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0:0110003:35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0:0110003:35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0:0110003:35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0:0110003:35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0:0110003:35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0:0110003:36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0:0110003:36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0:0110003:37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0:0205004:6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2:0102006:19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13:0107002:3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13:0107002:4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4:0101001:4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8:0118060:4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000000:17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000000:23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000000:24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000000:24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000000:25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000000:9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1001:5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3001:1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3001:1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3001: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3001: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3001: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3001: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3001:3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3001:3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3001: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3001: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3001: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3001: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3001: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3001: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3001: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3001: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3001: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3002:1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3002: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3002: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3002: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6003:2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6003:2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6003:2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6003:2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6003:2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6003:2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6003:2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6003:2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6003:2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6003:2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6003:2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6003:2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6003:2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6003:2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6003:2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6003:2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6003:2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6003:2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6003:2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6003:2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6003:2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6003:2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6003:2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6003:2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6003:2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6003:2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6003:2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6003:2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6003:2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6003:2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6003:2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6003:3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6003:3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6003:3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6003:3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6003:3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6003:3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6003:3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6003:3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6003:3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6003:3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6003:3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6003:3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6003:3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6003:3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6003:3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6003:3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6003:3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6003:3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6003:4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6003:4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6003:4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6003:4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6003:4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6003:4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6003:4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6003:4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6003:4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6003:4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6003:4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6003:4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6003:4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6003:4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6003:4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6003:4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6003:6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6009:1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6009:1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6009:1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6009:1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6009:1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6009:1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6009:1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6009:1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6009:1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6009:1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6009:2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6009:2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6009:2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6009:2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6009:2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6009:2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6009:2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6009:2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6009:2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6009:2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6009:2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6009:2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6009:3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6009:3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6009: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6009: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6009: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6009: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04:1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04:1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04:1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04:4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04:4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04:4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04:4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04:4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04:4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04:4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04:4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04:4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04:4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04:4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04:4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04:4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04:4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04:4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04:4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04:4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04:4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04:4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04:4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04:4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04:4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04:4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04:4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04:4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04:4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04:43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04:4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04:4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9003:1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9003: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9003: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9003: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207011:1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208005:1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208005:1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208005:1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208005:1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208005:1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208005:1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208005: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208005:3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208005:4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208005:5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208005: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208005: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208005: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401004:10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401004:10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401004:10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401004:10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401004:10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401004:10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401004:10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401004:10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401004:10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401004:10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401004:11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401004:11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401004:11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401004:11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401004:11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401004:11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401004:11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401004:11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401004:11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401004:1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401004:12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401004:12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401004:1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401004:12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401004:12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401004:12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401004:1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401004:1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401004:123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401004:12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401004:1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401004:1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401004:1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401004:13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401004:13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401004:13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401004:13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401004: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401004: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401004:4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401004:4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401004:4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401004:4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401004:4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401004:4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401004:4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401004:4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401004:4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401004:4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401004:4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401004:4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401004:4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401004:4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401004:4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401004:4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401004:4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401004:4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401004:4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401004:4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401004:4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401004:4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401004:4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401004:4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401004:4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401004:4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401004:4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401004:4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401004:5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401004:5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401004:5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401004:5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401004:5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401004:5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401004:5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401004:5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401004:5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401004:5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401004:5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401004:5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401004:6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401004:6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401004:6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401004:6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401004:7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401004:7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401004:7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401004: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401004:7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401004:7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401004: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401004:7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401004: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401004:7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401004: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401004: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401004:7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401004: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401004:7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401004:7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401004: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401004: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401004:7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401004: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401004:8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401004:8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401004: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401004:8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401004: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401004: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401004: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401004:8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401004: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401004:8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401004:8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401004: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401004: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401004:8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401004:8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401004:9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401004:9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401004:9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401004:9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401004:9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401004:9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401004:9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401004:9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401004:9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401004:9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401004:9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401004:9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503001:11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802016: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2:0000000:3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2:0101001:11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2:0101001:13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2:0101001:13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2:0101001:13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2:0101001:13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2:0101001:13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2:0101001:13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2:0101001:13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2:0101001:13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2:0101001:13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2:0101001:17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2:0101001:21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2:0101001:23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2:0101001:23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2:0101001:23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2:0101001:23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2:0101001:23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2:0101001:23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2:0101001:24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2:0101001:24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2:0101001:24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2:0101001:24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2:0101001:24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2:0101001:24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2:0101001:24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2:0101001:24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2:0101001:24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2:0101001:24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2:0101001:24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2:0101001:24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2:0101001:31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2:0101001:41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2:0101001:44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2:0101001:44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2:0101001:44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2:0101001:46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2:0101001:47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2:0101001:51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2:0101001:54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2:0102004:10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2:0102004:10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2:0102004:10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2:0102004:10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2:0102004:10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2:0102004:10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2:0102004:10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2:0102004:11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2:0102004:11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2:0102004:11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2:0102004:11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2:0102004:12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2:0102004:12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2:0102004:12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2:0102004:13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2:0102004:13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2:0102004:13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2:0102004:13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2:0102004:3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2:0102004:4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2:0102004:4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2:0102004:4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2:0102004:4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2:0102004:4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2:0102004:4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2:0102004:4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2:0102004:4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2:0102004:4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2:0102004:4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2:0102004:4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2:0102004:4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2:0102004:4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2:0102004:6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2:0102004:6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2:0102004:6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2:0102004:6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2:0102004:6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2:0102004:6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2:0102004:7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2:0102004:7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2:0102004:8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2:0102004:8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2:0102004:8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2:0102004:8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2:0102004:8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2:0102004:8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2:0102004:8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2:0102004:8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2:0102004:8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2:0102004:9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2:0102004:9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2:0102004:9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2:0102004:9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2:0102004:9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2:0102004:9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2:0102004:9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2:0102004:9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2:0102004:9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2:0102004:9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3:0604001:19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101002:232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101041:9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101066:6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201002:27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201002:27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201002:39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201003:7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201004:72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5:0107016:9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6:0201003:123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6:0301001:291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7:0102003:17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7:0102003:19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7:0104002:11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7:0104002:5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7:0104002:8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7:0104002:8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7:0104002:8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7:0104002:8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7:0104002:8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7:0104002:8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7:0104002:8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8:0502011: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8:1901039: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8:2101002:1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8:2101002:1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9:0000000:2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9:0000000:2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9:0101018:10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30:0101001:27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30:0101001:54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30:0101001:69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30:0101001:84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30:0210071:7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30:0301017:20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30:0301044:1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30:0301044:17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30:0301044:17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30:0301044:17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30:0412009:30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31:0102021: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31:0403012:2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32:0101017:32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32:0102010:3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32:0102012:17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32:0103012:37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33:0000000:1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33:0101003:1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33:0101003:2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33:0101003:3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33:0101003:3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33:0101003:3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33:0101003:3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33:0101003:3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33:0101003:3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33:0101003:3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33:0101003:3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33:0101003:4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33:0103009:2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33:0105003:1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35:0107025:9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36:0000000:1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36:0101001:32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36:0101002:15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36:0101002:15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36:0101002:23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36:0101002:23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36:0101003:116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36:0101003:116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36:0101003:116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36:0101003:116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36:0101003:116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36:0101003:117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36:0101003:140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36:0101003:157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36:0101003:50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36:0101003:50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36:0101003:57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36:0101003:57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36:0101003:57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36:0101003:57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36:0101003:57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36:0101003:57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6:0101003:57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6:0101003:57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6:0101003:57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6:0101003:57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6:0101003:57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6:0101003:57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6:0101003:57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6:0101003:57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6:0101003:57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6:0101003:57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6:0101003:57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6:0101003:57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6:0101003:57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6:0101003:57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6:0101003:57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6:0101003:57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6:0101003:57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6:0101003:57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6:0101003:57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6:0101003:57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6:0101003:57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36:0101003:61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36:0101003:61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36:0101003:61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36:0101003:61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36:0101003:61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36:0101003:61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36:0101003:61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36:0101003:61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36:0101003:61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36:0101003:61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36:0101003:61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36:0101003:81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36:0101003:81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36:0101003:81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36:0101003:81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36:0101003:81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36:0101003:81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36:0101003:81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36:0101003:81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36:0101003:81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36:0101003:81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36:0101003:81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36:0101003:81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36:0101003:81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36:0101003:81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36:0101003:81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36:0101003:81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36:0101003:81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36:0101003:81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36:0101003:82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36:0101003:82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36:0101003:82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36:0101003:82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36:0101003:82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36:0101003:82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36:0101003:82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36:0101003:96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36:0101003:96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36:0101003:96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36:0101003:96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36:0101003:96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36:0101003:96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36:0101003:96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36:0101003:96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36:0101003:96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36:0101003:96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36:0101003:97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36:0101003:97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36:0101003:97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36:0101003:97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36:0101003:97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36:0101003:97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36:0101003:97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36:0101003:97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36:0101003:97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36:0101003:97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36:0101003:97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36:0101003:97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6:0101003:97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6:0101003:97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6:0101003:97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6:0101003:97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6:0101003:97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6:0101003:97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6:0101003:97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6:0101003:97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6:0101003:97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6:0101003:97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6:0101003:97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6:0101003:97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6:0101003:97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6:0101003:97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6:0101003:97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6:0101003:97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36:0101003:97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36:0101003:97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36:0101003:97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36:0101003:97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36:0101003:97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36:0101003:973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36:0101003:97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36:0101003:97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36:0101003:97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36:0101003:97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36:0101003:97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36:0101003:97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36:0101003:97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36:0101003:97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36:0101003:97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36:0101003:97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36:0101003:97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36:0101003:97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36:0101003:97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36:0101003:97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36:0101003:97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36:0101003:97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36:0101003:97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36:0101003:97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36:0101003:97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36:0101003:97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36:0101003:97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36:0101003:97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36:0101003:97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36:0101003:97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36:0101003:97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36:0101003:97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36:0101003:97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36:0101003:97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36:0101003:97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36:0101003:97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36:0101003:97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36:0101003:97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36:0101003:97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36:0101003:97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36:0101003:97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36:0101003:97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36:0101003:97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36:0101003:97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36:0101003:97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36:0101003:97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36:0101003:97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36:0101003:97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36:0101003:97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36:0101003:97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36:0101003:97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36:0101003:97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36:0101003:97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36:0101003:97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36:0101003:97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36:0101003:97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36:0101003:97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36:0101003:97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36:0101003:97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36:0101003:97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36:0101003:97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36:0101003:97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36:0101003:97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36:0101003:97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36:0101003:97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36:0101003:97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36:0101003:97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36:0101003:97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36:0101003:97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36:0101003:98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36:0101003:98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36:0101003:98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36:0101003:98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36:0101003:98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36:0101003:98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36:0103001:148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36:0202001:9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38:0101001:214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BC136562396AEB3DF13FF2140AB0EB8240BB7E9448795E974C057317C7DAB3FFFB3104DD449ACD692CCB0AF54D13E471A8CDE5EC4061D82AB35998E312F26066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391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2T03:44:30Z</dc:date>
    <meta:editing-cycles>27</meta:editing-cycles>
    <meta:editing-duration>PT4322S</meta:editing-duration>
  </office:meta>
</office:document-meta>
</file>