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1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8:0101001:14666</text:p>
          </table:table-cell>
          <table:table-cell office:value-type="float" office:value="899287.9" table:style-name="ce14">
            <text:p>899287.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4:0111006:10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0:0102059: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20:0103026:12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21:0108006:6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1:0401028:8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1:0401028: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1:0401028: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4:0101002:2819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4:0101002:2916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4:0101002:40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4:0101033:40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4:0201005:83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4:0201013:872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4:0401055:246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6:0301001:2242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6:0401001:165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6:0401001:167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6:0401001:177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6:0401001:18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6:0401001:196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6:0401001:198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6:0401001:199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6:0401001:199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6:0401001:201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6:0401001:2042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6:0401001:207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6:0401001:210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6:0401002:94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6:0401005:12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6:0401005:128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6:0401005:128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6:0401005:1289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6:0401005:129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6:0401005:1296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6:0401005:134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8:1002014:36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0:0301018:7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0:0301031:713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0:0302001:11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303096:237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2:0102004:2535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2:0103013:12380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2:0103013:34578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6:0102001:9554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8:0101001:11411</text:p>
          </table:table-cell>
          <table:table-cell office:value-type="date" office:date-value="2024-06-21T00:00:00" table:style-name="ce16">
            <text:p>21.06.2024</text:p>
          </table:table-cell>
          <table:table-cell office:value-type="date" office:date-value="2024-06-19T00:00:00" table:style-name="ce16">
            <text:p>19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943480C3BC09ED1F62A335269DDAECCE19040C949CBAC2B21987D1E6BB5A64E035C9EBBD95F9151075A312F585C13CDAED0829AE2B200F53858F95B4344FE5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3:46:04Z</dc:date>
    <meta:editing-cycles>27</meta:editing-cycles>
    <meta:editing-duration>PT4322S</meta:editing-duration>
  </office:meta>
</office:document-meta>
</file>