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02</text:p>
          </table:table-cell>
          <table:table-cell table:number-columns-repeated="2" table:style-name="ce5"/>
          <table:table-cell office:value-type="date" office:date-value="2024-07-02T00:00:00" table:style-name="ce6">
            <text:p>02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2" table:style-name="ce11">
            <text:p>332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85" table:style-name="ce11">
            <text:p>885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01006:1223</text:p>
          </table:table-cell>
          <table:table-cell office:value-type="float" office:value="500371.59" table:style-name="ce14">
            <text:p>500371.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11003:183</text:p>
          </table:table-cell>
          <table:table-cell office:value-type="float" office:value="397697.43" table:style-name="ce14">
            <text:p>397697.4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17001:1151</text:p>
          </table:table-cell>
          <table:table-cell office:value-type="float" office:value="509379.2" table:style-name="ce14">
            <text:p>509379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2:0110015:3131</text:p>
          </table:table-cell>
          <table:table-cell office:value-type="float" office:value="128741.58" table:style-name="ce14">
            <text:p>128741.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13012:504</text:p>
          </table:table-cell>
          <table:table-cell office:value-type="float" office:value="316320.53999999998" table:style-name="ce14">
            <text:p>316320.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30003:466</text:p>
          </table:table-cell>
          <table:table-cell office:value-type="float" office:value="761135.8" table:style-name="ce14">
            <text:p>761135.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36001:292</text:p>
          </table:table-cell>
          <table:table-cell office:value-type="float" office:value="1638917.3" table:style-name="ce14">
            <text:p>1638917.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5:0101001:2152</text:p>
          </table:table-cell>
          <table:table-cell office:value-type="float" office:value="290577.68" table:style-name="ce14">
            <text:p>290577.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6:0000000:2578</text:p>
          </table:table-cell>
          <table:table-cell office:value-type="float" office:value="5155936.9800000004" table:style-name="ce14">
            <text:p>5155936.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6:0107006:343</text:p>
          </table:table-cell>
          <table:table-cell office:value-type="float" office:value="531129.38" table:style-name="ce14">
            <text:p>531129.3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6:0111004:302</text:p>
          </table:table-cell>
          <table:table-cell office:value-type="float" office:value="1002390.88" table:style-name="ce14">
            <text:p>1002390.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7:0111003:3645</text:p>
          </table:table-cell>
          <table:table-cell office:value-type="float" office:value="1109720.3" table:style-name="ce14">
            <text:p>1109720.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9:1201001:2923</text:p>
          </table:table-cell>
          <table:table-cell office:value-type="float" office:value="1242050.8600000001" table:style-name="ce14">
            <text:p>1242050.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1201001:2924</text:p>
          </table:table-cell>
          <table:table-cell office:value-type="float" office:value="1207227.01" table:style-name="ce14">
            <text:p>1207227.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1403001:386</text:p>
          </table:table-cell>
          <table:table-cell office:value-type="float" office:value="1528051.52" table:style-name="ce14">
            <text:p>1528051.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1501004:640</text:p>
          </table:table-cell>
          <table:table-cell office:value-type="float" office:value="632501.96" table:style-name="ce14">
            <text:p>632501.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10:0105002:1060</text:p>
          </table:table-cell>
          <table:table-cell office:value-type="float" office:value="1284306.94" table:style-name="ce14">
            <text:p>1284306.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10:0404002:706</text:p>
          </table:table-cell>
          <table:table-cell office:value-type="float" office:value="175561.22" table:style-name="ce14">
            <text:p>175561.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11:0104008:174</text:p>
          </table:table-cell>
          <table:table-cell office:value-type="float" office:value="2015876.52" table:style-name="ce14">
            <text:p>2015876.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11:0117030:326</text:p>
          </table:table-cell>
          <table:table-cell office:value-type="float" office:value="29033845.219999999" table:style-name="ce14">
            <text:p>29033845.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2:0102015:4200</text:p>
          </table:table-cell>
          <table:table-cell office:value-type="float" office:value="26678.55" table:style-name="ce14">
            <text:p>26678.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2:0103003:370</text:p>
          </table:table-cell>
          <table:table-cell office:value-type="float" office:value="9864.19" table:style-name="ce14">
            <text:p>9864.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2:0106002:4924</text:p>
          </table:table-cell>
          <table:table-cell office:value-type="float" office:value="926088.76" table:style-name="ce14">
            <text:p>926088.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2:0106009:133</text:p>
          </table:table-cell>
          <table:table-cell office:value-type="float" office:value="204239.11" table:style-name="ce14">
            <text:p>204239.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3:0107002:342</text:p>
          </table:table-cell>
          <table:table-cell office:value-type="float" office:value="419659" table:style-name="ce14">
            <text:p>4196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3:0109001:3886</text:p>
          </table:table-cell>
          <table:table-cell office:value-type="float" office:value="868532.31" table:style-name="ce14">
            <text:p>868532.3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4:0103001:2905</text:p>
          </table:table-cell>
          <table:table-cell office:value-type="float" office:value="908965.23" table:style-name="ce14">
            <text:p>908965.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4:0104010:223</text:p>
          </table:table-cell>
          <table:table-cell office:value-type="float" office:value="4517338.51" table:style-name="ce14">
            <text:p>4517338.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4:0117007:314</text:p>
          </table:table-cell>
          <table:table-cell office:value-type="float" office:value="545335.56000000006" table:style-name="ce14">
            <text:p>545335.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7:0102041:320</text:p>
          </table:table-cell>
          <table:table-cell office:value-type="float" office:value="50401.04" table:style-name="ce14">
            <text:p>50401.0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8:0000000:851</text:p>
          </table:table-cell>
          <table:table-cell office:value-type="float" office:value="97602708.719999999" table:style-name="ce14">
            <text:p>97602708.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9:0101013:1304</text:p>
          </table:table-cell>
          <table:table-cell office:value-type="float" office:value="704188.32" table:style-name="ce14">
            <text:p>704188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9:0101013:1335</text:p>
          </table:table-cell>
          <table:table-cell office:value-type="float" office:value="697433.51" table:style-name="ce14">
            <text:p>697433.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0:0103026:80</text:p>
          </table:table-cell>
          <table:table-cell office:value-type="float" office:value="33028875" table:style-name="ce14">
            <text:p>3302887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0:1101042:1057</text:p>
          </table:table-cell>
          <table:table-cell office:value-type="float" office:value="513266.53" table:style-name="ce14">
            <text:p>513266.5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0:1101042:1058</text:p>
          </table:table-cell>
          <table:table-cell office:value-type="float" office:value="955446.84" table:style-name="ce14">
            <text:p>955446.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0:1101042:648</text:p>
          </table:table-cell>
          <table:table-cell office:value-type="float" office:value="1647031.32" table:style-name="ce14">
            <text:p>1647031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1:0103001:89</text:p>
          </table:table-cell>
          <table:table-cell office:value-type="float" office:value="311130.40999999997" table:style-name="ce14">
            <text:p>311130.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1:0105023:75</text:p>
          </table:table-cell>
          <table:table-cell office:value-type="float" office:value="550956.64" table:style-name="ce14">
            <text:p>550956.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1:0108002:137</text:p>
          </table:table-cell>
          <table:table-cell office:value-type="float" office:value="1285614.32" table:style-name="ce14">
            <text:p>1285614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1:0108002:138</text:p>
          </table:table-cell>
          <table:table-cell office:value-type="float" office:value="270037.71000000002" table:style-name="ce14">
            <text:p>270037.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1:0108002:195</text:p>
          </table:table-cell>
          <table:table-cell office:value-type="float" office:value="1446071.51" table:style-name="ce14">
            <text:p>1446071.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1:0108002:196</text:p>
          </table:table-cell>
          <table:table-cell office:value-type="float" office:value="1377583.68" table:style-name="ce14">
            <text:p>1377583.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1:0108002:250</text:p>
          </table:table-cell>
          <table:table-cell office:value-type="float" office:value="1459769.07" table:style-name="ce14">
            <text:p>1459769.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1:0108002:262</text:p>
          </table:table-cell>
          <table:table-cell office:value-type="float" office:value="620304.02" table:style-name="ce14">
            <text:p>620304.0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1:0108002:272</text:p>
          </table:table-cell>
          <table:table-cell office:value-type="float" office:value="769020.43" table:style-name="ce14">
            <text:p>769020.4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1:0108002:366</text:p>
          </table:table-cell>
          <table:table-cell office:value-type="float" office:value="1356058.94" table:style-name="ce14">
            <text:p>1356058.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1:0108002:370</text:p>
          </table:table-cell>
          <table:table-cell office:value-type="float" office:value="1285614.32" table:style-name="ce14">
            <text:p>1285614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1:0108002:371</text:p>
          </table:table-cell>
          <table:table-cell office:value-type="float" office:value="690748.64" table:style-name="ce14">
            <text:p>690748.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1:0108002:373</text:p>
          </table:table-cell>
          <table:table-cell office:value-type="float" office:value="1361929.32" table:style-name="ce14">
            <text:p>1361929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1:0108003:175</text:p>
          </table:table-cell>
          <table:table-cell office:value-type="float" office:value="1506222.97" table:style-name="ce14">
            <text:p>1506222.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1:0108003:176</text:p>
          </table:table-cell>
          <table:table-cell office:value-type="float" office:value="1307337.8899999999" table:style-name="ce14">
            <text:p>1307337.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1:0108003:177</text:p>
          </table:table-cell>
          <table:table-cell office:value-type="float" office:value="896308.74" table:style-name="ce14">
            <text:p>896308.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1:0108003:178</text:p>
          </table:table-cell>
          <table:table-cell office:value-type="float" office:value="1760795.86" table:style-name="ce14">
            <text:p>1760795.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1:0108003:179</text:p>
          </table:table-cell>
          <table:table-cell office:value-type="float" office:value="1768751.27" table:style-name="ce14">
            <text:p>1768751.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1:0108003:180</text:p>
          </table:table-cell>
          <table:table-cell office:value-type="float" office:value="1272864.48" table:style-name="ce14">
            <text:p>1272864.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1:0108003:181</text:p>
          </table:table-cell>
          <table:table-cell office:value-type="float" office:value="1519481.97" table:style-name="ce14">
            <text:p>1519481.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1:0108003:182</text:p>
          </table:table-cell>
          <table:table-cell office:value-type="float" office:value="1577821.59" table:style-name="ce14">
            <text:p>1577821.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1:0108003:183</text:p>
          </table:table-cell>
          <table:table-cell office:value-type="float" office:value="1352418.51" table:style-name="ce14">
            <text:p>1352418.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1:0108003:184</text:p>
          </table:table-cell>
          <table:table-cell office:value-type="float" office:value="883049.73" table:style-name="ce14">
            <text:p>883049.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1:0108003:185</text:p>
          </table:table-cell>
          <table:table-cell office:value-type="float" office:value="1522133.77" table:style-name="ce14">
            <text:p>1522133.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1:0108003:186</text:p>
          </table:table-cell>
          <table:table-cell office:value-type="float" office:value="1644116.62" table:style-name="ce14">
            <text:p>1644116.6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1:0108003:187</text:p>
          </table:table-cell>
          <table:table-cell office:value-type="float" office:value="1288775.29" table:style-name="ce14">
            <text:p>1288775.2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1:0108003:188</text:p>
          </table:table-cell>
          <table:table-cell office:value-type="float" office:value="830013.71" table:style-name="ce14">
            <text:p>830013.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1:0108003:189</text:p>
          </table:table-cell>
          <table:table-cell office:value-type="float" office:value="1758144.06" table:style-name="ce14">
            <text:p>1758144.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1:0108003:190</text:p>
          </table:table-cell>
          <table:table-cell office:value-type="float" office:value="1670634.63" table:style-name="ce14">
            <text:p>1670634.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1:0108003:191</text:p>
          </table:table-cell>
          <table:table-cell office:value-type="float" office:value="1575169.79" table:style-name="ce14">
            <text:p>1575169.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1:0108003:192</text:p>
          </table:table-cell>
          <table:table-cell office:value-type="float" office:value="1776706.67" table:style-name="ce14">
            <text:p>1776706.6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1:0108003:193</text:p>
          </table:table-cell>
          <table:table-cell office:value-type="float" office:value="1721018.85" table:style-name="ce14">
            <text:p>1721018.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1:0108003:194</text:p>
          </table:table-cell>
          <table:table-cell office:value-type="float" office:value="1248998.27" table:style-name="ce14">
            <text:p>1248998.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1:0108003:195</text:p>
          </table:table-cell>
          <table:table-cell office:value-type="float" office:value="1299382.49" table:style-name="ce14">
            <text:p>1299382.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108003:196</text:p>
          </table:table-cell>
          <table:table-cell office:value-type="float" office:value="1514178.37" table:style-name="ce14">
            <text:p>1514178.3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108003:356</text:p>
          </table:table-cell>
          <table:table-cell office:value-type="float" office:value="853879.92" table:style-name="ce14">
            <text:p>853879.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1:0108003:357</text:p>
          </table:table-cell>
          <table:table-cell office:value-type="float" office:value="1654723.82" table:style-name="ce14">
            <text:p>1654723.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1:0108003:358</text:p>
          </table:table-cell>
          <table:table-cell office:value-type="float" office:value="864487.13" table:style-name="ce14">
            <text:p>864487.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1:0108003:360</text:p>
          </table:table-cell>
          <table:table-cell office:value-type="float" office:value="891005.14" table:style-name="ce14">
            <text:p>891005.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1:0108003:361</text:p>
          </table:table-cell>
          <table:table-cell office:value-type="float" office:value="1264909.08" table:style-name="ce14">
            <text:p>1264909.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1:0108003:362</text:p>
          </table:table-cell>
          <table:table-cell office:value-type="float" office:value="1638813.02" table:style-name="ce14">
            <text:p>1638813.0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1:0108003:363</text:p>
          </table:table-cell>
          <table:table-cell office:value-type="float" office:value="1500919.37" table:style-name="ce14">
            <text:p>1500919.3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1:0108003:364</text:p>
          </table:table-cell>
          <table:table-cell office:value-type="float" office:value="1532740.98" table:style-name="ce14">
            <text:p>1532740.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1:0108003:365</text:p>
          </table:table-cell>
          <table:table-cell office:value-type="float" office:value="1742233.26" table:style-name="ce14">
            <text:p>1742233.2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1:0108003:366</text:p>
          </table:table-cell>
          <table:table-cell office:value-type="float" office:value="1309989.69" table:style-name="ce14">
            <text:p>1309989.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1:0108003:367</text:p>
          </table:table-cell>
          <table:table-cell office:value-type="float" office:value="1782010.27" table:style-name="ce14">
            <text:p>1782010.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1:0108003:368</text:p>
          </table:table-cell>
          <table:table-cell office:value-type="float" office:value="1797921.08" table:style-name="ce14">
            <text:p>1797921.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1:0108003:369</text:p>
          </table:table-cell>
          <table:table-cell office:value-type="float" office:value="877746.13" table:style-name="ce14">
            <text:p>877746.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1:0108003:370</text:p>
          </table:table-cell>
          <table:table-cell office:value-type="float" office:value="1219828.46" table:style-name="ce14">
            <text:p>1219828.4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1:0108003:371</text:p>
          </table:table-cell>
          <table:table-cell office:value-type="float" office:value="1063372.2" table:style-name="ce14">
            <text:p>1063372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1:0108003:372</text:p>
          </table:table-cell>
          <table:table-cell office:value-type="float" office:value="1304686.0900000001" table:style-name="ce14">
            <text:p>1304686.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1:0108003:373</text:p>
          </table:table-cell>
          <table:table-cell office:value-type="float" office:value="1166792.44" table:style-name="ce14">
            <text:p>1166792.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1:0108003:374</text:p>
          </table:table-cell>
          <table:table-cell office:value-type="float" office:value="1548651.78" table:style-name="ce14">
            <text:p>1548651.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1:0108003:375</text:p>
          </table:table-cell>
          <table:table-cell office:value-type="float" office:value="1739581.46" table:style-name="ce14">
            <text:p>1739581.4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1:0108003:376</text:p>
          </table:table-cell>
          <table:table-cell office:value-type="float" office:value="1278168.08" table:style-name="ce14">
            <text:p>1278168.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108003:377</text:p>
          </table:table-cell>
          <table:table-cell office:value-type="float" office:value="925478.55" table:style-name="ce14">
            <text:p>925478.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1:0108003:378</text:p>
          </table:table-cell>
          <table:table-cell office:value-type="float" office:value="1336507.7" table:style-name="ce14">
            <text:p>1336507.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108003:379</text:p>
          </table:table-cell>
          <table:table-cell office:value-type="float" office:value="1734277.85" table:style-name="ce14">
            <text:p>1734277.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108003:380</text:p>
          </table:table-cell>
          <table:table-cell office:value-type="float" office:value="1774054.87" table:style-name="ce14">
            <text:p>1774054.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08003:381</text:p>
          </table:table-cell>
          <table:table-cell office:value-type="float" office:value="872442.53" table:style-name="ce14">
            <text:p>872442.5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108003:382</text:p>
          </table:table-cell>
          <table:table-cell office:value-type="float" office:value="1315293.3" table:style-name="ce14">
            <text:p>1315293.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108003:383</text:p>
          </table:table-cell>
          <table:table-cell office:value-type="float" office:value="1320596.8999999999" table:style-name="ce14">
            <text:p>1320596.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108003:384</text:p>
          </table:table-cell>
          <table:table-cell office:value-type="float" office:value="920174.95" table:style-name="ce14">
            <text:p>920174.9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108003:385</text:p>
          </table:table-cell>
          <table:table-cell office:value-type="float" office:value="1774054.87" table:style-name="ce14">
            <text:p>1774054.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108003:386</text:p>
          </table:table-cell>
          <table:table-cell office:value-type="float" office:value="1943770.13" table:style-name="ce14">
            <text:p>1943770.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108003:387</text:p>
          </table:table-cell>
          <table:table-cell office:value-type="float" office:value="1556607.19" table:style-name="ce14">
            <text:p>1556607.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108003:388</text:p>
          </table:table-cell>
          <table:table-cell office:value-type="float" office:value="1506222.97" table:style-name="ce14">
            <text:p>1506222.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108003:389</text:p>
          </table:table-cell>
          <table:table-cell office:value-type="float" office:value="888353.33" table:style-name="ce14">
            <text:p>888353.3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08003:390</text:p>
          </table:table-cell>
          <table:table-cell office:value-type="float" office:value="1219828.46" table:style-name="ce14">
            <text:p>1219828.4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108003:391</text:p>
          </table:table-cell>
          <table:table-cell office:value-type="float" office:value="869790.73" table:style-name="ce14">
            <text:p>869790.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108003:392</text:p>
          </table:table-cell>
          <table:table-cell office:value-type="float" office:value="1325900.5" table:style-name="ce14">
            <text:p>1325900.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08003:394</text:p>
          </table:table-cell>
          <table:table-cell office:value-type="float" office:value="1339159.5" table:style-name="ce14">
            <text:p>1339159.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08003:395</text:p>
          </table:table-cell>
          <table:table-cell office:value-type="float" office:value="920174.95" table:style-name="ce14">
            <text:p>920174.9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08003:396</text:p>
          </table:table-cell>
          <table:table-cell office:value-type="float" office:value="1705108.04" table:style-name="ce14">
            <text:p>1705108.0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08003:397</text:p>
          </table:table-cell>
          <table:table-cell office:value-type="float" office:value="861835.32" table:style-name="ce14">
            <text:p>861835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08003:398</text:p>
          </table:table-cell>
          <table:table-cell office:value-type="float" office:value="864487.13" table:style-name="ce14">
            <text:p>864487.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08003:399</text:p>
          </table:table-cell>
          <table:table-cell office:value-type="float" office:value="1768751.27" table:style-name="ce14">
            <text:p>1768751.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08003:400</text:p>
          </table:table-cell>
          <table:table-cell office:value-type="float" office:value="1248998.27" table:style-name="ce14">
            <text:p>1248998.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08003:401</text:p>
          </table:table-cell>
          <table:table-cell office:value-type="float" office:value="1474401.36" table:style-name="ce14">
            <text:p>1474401.3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08003:402</text:p>
          </table:table-cell>
          <table:table-cell office:value-type="float" office:value="1498267.56" table:style-name="ce14">
            <text:p>1498267.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08003:403</text:p>
          </table:table-cell>
          <table:table-cell office:value-type="float" office:value="861835.32" table:style-name="ce14">
            <text:p>861835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08003:404</text:p>
          </table:table-cell>
          <table:table-cell office:value-type="float" office:value="1567214.39" table:style-name="ce14">
            <text:p>1567214.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08003:405</text:p>
          </table:table-cell>
          <table:table-cell office:value-type="float" office:value="1758144.06" table:style-name="ce14">
            <text:p>1758144.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08003:406</text:p>
          </table:table-cell>
          <table:table-cell office:value-type="float" office:value="1339159.5" table:style-name="ce14">
            <text:p>1339159.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08003:407</text:p>
          </table:table-cell>
          <table:table-cell office:value-type="float" office:value="1288775.29" table:style-name="ce14">
            <text:p>1288775.2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08003:408</text:p>
          </table:table-cell>
          <table:table-cell office:value-type="float" office:value="1278168.08" table:style-name="ce14">
            <text:p>1278168.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08003:409</text:p>
          </table:table-cell>
          <table:table-cell office:value-type="float" office:value="872442.53" table:style-name="ce14">
            <text:p>872442.5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08003:410</text:p>
          </table:table-cell>
          <table:table-cell office:value-type="float" office:value="1662679.23" table:style-name="ce14">
            <text:p>1662679.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08003:411</text:p>
          </table:table-cell>
          <table:table-cell office:value-type="float" office:value="1296730.69" table:style-name="ce14">
            <text:p>1296730.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08003:412</text:p>
          </table:table-cell>
          <table:table-cell office:value-type="float" office:value="1328552.3" table:style-name="ce14">
            <text:p>1328552.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08003:413</text:p>
          </table:table-cell>
          <table:table-cell office:value-type="float" office:value="1357722.11" table:style-name="ce14">
            <text:p>1357722.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08003:414</text:p>
          </table:table-cell>
          <table:table-cell office:value-type="float" office:value="861835.32" table:style-name="ce14">
            <text:p>861835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08003:415</text:p>
          </table:table-cell>
          <table:table-cell office:value-type="float" office:value="1349766.71" table:style-name="ce14">
            <text:p>1349766.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08003:416</text:p>
          </table:table-cell>
          <table:table-cell office:value-type="float" office:value="1256953.67" table:style-name="ce14">
            <text:p>1256953.6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08003:418</text:p>
          </table:table-cell>
          <table:table-cell office:value-type="float" office:value="1296730.69" table:style-name="ce14">
            <text:p>1296730.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08003:419</text:p>
          </table:table-cell>
          <table:table-cell office:value-type="float" office:value="843272.72" table:style-name="ce14">
            <text:p>843272.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08003:420</text:p>
          </table:table-cell>
          <table:table-cell office:value-type="float" office:value="1307337.8899999999" table:style-name="ce14">
            <text:p>1307337.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08003:421</text:p>
          </table:table-cell>
          <table:table-cell office:value-type="float" office:value="1728974.25" table:style-name="ce14">
            <text:p>1728974.2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08003:422</text:p>
          </table:table-cell>
          <table:table-cell office:value-type="float" office:value="1320596.8999999999" table:style-name="ce14">
            <text:p>1320596.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08003:423</text:p>
          </table:table-cell>
          <table:table-cell office:value-type="float" office:value="912219.54" table:style-name="ce14">
            <text:p>912219.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8003:424</text:p>
          </table:table-cell>
          <table:table-cell office:value-type="float" office:value="1548651.78" table:style-name="ce14">
            <text:p>1548651.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08003:425</text:p>
          </table:table-cell>
          <table:table-cell office:value-type="float" office:value="1325900.5" table:style-name="ce14">
            <text:p>1325900.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8003:427</text:p>
          </table:table-cell>
          <table:table-cell office:value-type="float" office:value="853879.92" table:style-name="ce14">
            <text:p>853879.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8003:428</text:p>
          </table:table-cell>
          <table:table-cell office:value-type="float" office:value="1368329.32" table:style-name="ce14">
            <text:p>1368329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8003:429</text:p>
          </table:table-cell>
          <table:table-cell office:value-type="float" office:value="1763447.66" table:style-name="ce14">
            <text:p>1763447.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8003:430</text:p>
          </table:table-cell>
          <table:table-cell office:value-type="float" office:value="869790.73" table:style-name="ce14">
            <text:p>869790.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08003:431</text:p>
          </table:table-cell>
          <table:table-cell office:value-type="float" office:value="1296730.69" table:style-name="ce14">
            <text:p>1296730.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8003:432</text:p>
          </table:table-cell>
          <table:table-cell office:value-type="float" office:value="1803224.68" table:style-name="ce14">
            <text:p>1803224.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08003:433</text:p>
          </table:table-cell>
          <table:table-cell office:value-type="float" office:value="1307337.8899999999" table:style-name="ce14">
            <text:p>1307337.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08003:434</text:p>
          </table:table-cell>
          <table:table-cell office:value-type="float" office:value="1286123.48" table:style-name="ce14">
            <text:p>1286123.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08003:435</text:p>
          </table:table-cell>
          <table:table-cell office:value-type="float" office:value="1596384.2" table:style-name="ce14">
            <text:p>1596384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08003:436</text:p>
          </table:table-cell>
          <table:table-cell office:value-type="float" office:value="1567214.39" table:style-name="ce14">
            <text:p>1567214.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8003:437</text:p>
          </table:table-cell>
          <table:table-cell office:value-type="float" office:value="1556607.19" table:style-name="ce14">
            <text:p>1556607.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08003:438</text:p>
          </table:table-cell>
          <table:table-cell office:value-type="float" office:value="1500919.37" table:style-name="ce14">
            <text:p>1500919.3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08003:439</text:p>
          </table:table-cell>
          <table:table-cell office:value-type="float" office:value="901612.34" table:style-name="ce14">
            <text:p>901612.3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08003:440</text:p>
          </table:table-cell>
          <table:table-cell office:value-type="float" office:value="1641464.82" table:style-name="ce14">
            <text:p>1641464.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08003:441</text:p>
          </table:table-cell>
          <table:table-cell office:value-type="float" office:value="853879.92" table:style-name="ce14">
            <text:p>853879.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08003:442</text:p>
          </table:table-cell>
          <table:table-cell office:value-type="float" office:value="1323248.7" table:style-name="ce14">
            <text:p>1323248.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08003:443</text:p>
          </table:table-cell>
          <table:table-cell office:value-type="float" office:value="864487.13" table:style-name="ce14">
            <text:p>864487.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08003:444</text:p>
          </table:table-cell>
          <table:table-cell office:value-type="float" office:value="877746.13" table:style-name="ce14">
            <text:p>877746.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08003:445</text:p>
          </table:table-cell>
          <table:table-cell office:value-type="float" office:value="1591080.6" table:style-name="ce14">
            <text:p>1591080.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08003:446</text:p>
          </table:table-cell>
          <table:table-cell office:value-type="float" office:value="1535392.78" table:style-name="ce14">
            <text:p>1535392.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8003:447</text:p>
          </table:table-cell>
          <table:table-cell office:value-type="float" office:value="1365677.51" table:style-name="ce14">
            <text:p>1365677.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8003:448</text:p>
          </table:table-cell>
          <table:table-cell office:value-type="float" office:value="1728974.25" table:style-name="ce14">
            <text:p>1728974.2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08003:449</text:p>
          </table:table-cell>
          <table:table-cell office:value-type="float" office:value="1275516.28" table:style-name="ce14">
            <text:p>1275516.2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08003:450</text:p>
          </table:table-cell>
          <table:table-cell office:value-type="float" office:value="906915.94" table:style-name="ce14">
            <text:p>906915.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08003:451</text:p>
          </table:table-cell>
          <table:table-cell office:value-type="float" office:value="1689197.24" table:style-name="ce14">
            <text:p>1689197.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08003:452</text:p>
          </table:table-cell>
          <table:table-cell office:value-type="float" office:value="1471749.55" table:style-name="ce14">
            <text:p>1471749.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08003:453</text:p>
          </table:table-cell>
          <table:table-cell office:value-type="float" office:value="1312641.49" table:style-name="ce14">
            <text:p>1312641.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08003:454</text:p>
          </table:table-cell>
          <table:table-cell office:value-type="float" office:value="1599036" table:style-name="ce14">
            <text:p>159903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08003:455</text:p>
          </table:table-cell>
          <table:table-cell office:value-type="float" office:value="856531.72" table:style-name="ce14">
            <text:p>856531.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08003:456</text:p>
          </table:table-cell>
          <table:table-cell office:value-type="float" office:value="1694500.84" table:style-name="ce14">
            <text:p>1694500.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08003:457</text:p>
          </table:table-cell>
          <table:table-cell office:value-type="float" office:value="1283471.68" table:style-name="ce14">
            <text:p>1283471.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08003:458</text:p>
          </table:table-cell>
          <table:table-cell office:value-type="float" office:value="875094.33" table:style-name="ce14">
            <text:p>875094.3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08003:459</text:p>
          </table:table-cell>
          <table:table-cell office:value-type="float" office:value="1320596.8999999999" table:style-name="ce14">
            <text:p>1320596.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08003:460</text:p>
          </table:table-cell>
          <table:table-cell office:value-type="float" office:value="1638813.02" table:style-name="ce14">
            <text:p>1638813.0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08003:461</text:p>
          </table:table-cell>
          <table:table-cell office:value-type="float" office:value="872442.53" table:style-name="ce14">
            <text:p>872442.5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08003:462</text:p>
          </table:table-cell>
          <table:table-cell office:value-type="float" office:value="1498267.56" table:style-name="ce14">
            <text:p>1498267.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08003:463</text:p>
          </table:table-cell>
          <table:table-cell office:value-type="float" office:value="1813831.88" table:style-name="ce14">
            <text:p>1813831.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08003:464</text:p>
          </table:table-cell>
          <table:table-cell office:value-type="float" office:value="848576.32" table:style-name="ce14">
            <text:p>848576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08003:465</text:p>
          </table:table-cell>
          <table:table-cell office:value-type="float" office:value="1747536.86" table:style-name="ce14">
            <text:p>1747536.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08003:466</text:p>
          </table:table-cell>
          <table:table-cell office:value-type="float" office:value="1309989.69" table:style-name="ce14">
            <text:p>1309989.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08003:469</text:p>
          </table:table-cell>
          <table:table-cell office:value-type="float" office:value="1591080.6" table:style-name="ce14">
            <text:p>1591080.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08003:470</text:p>
          </table:table-cell>
          <table:table-cell office:value-type="float" office:value="1283471.68" table:style-name="ce14">
            <text:p>1283471.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08003:471</text:p>
          </table:table-cell>
          <table:table-cell office:value-type="float" office:value="1752840.46" table:style-name="ce14">
            <text:p>1752840.4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08003:472</text:p>
          </table:table-cell>
          <table:table-cell office:value-type="float" office:value="1307337.8899999999" table:style-name="ce14">
            <text:p>1307337.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108003:473</text:p>
          </table:table-cell>
          <table:table-cell office:value-type="float" office:value="1317945.1000000001" table:style-name="ce14">
            <text:p>1317945.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108003:474</text:p>
          </table:table-cell>
          <table:table-cell office:value-type="float" office:value="1336507.7" table:style-name="ce14">
            <text:p>1336507.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08003:475</text:p>
          </table:table-cell>
          <table:table-cell office:value-type="float" office:value="1771403.07" table:style-name="ce14">
            <text:p>1771403.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08003:476</text:p>
          </table:table-cell>
          <table:table-cell office:value-type="float" office:value="1824439.09" table:style-name="ce14">
            <text:p>1824439.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108003:477</text:p>
          </table:table-cell>
          <table:table-cell office:value-type="float" office:value="1519481.97" table:style-name="ce14">
            <text:p>1519481.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08003:478</text:p>
          </table:table-cell>
          <table:table-cell office:value-type="float" office:value="901612.34" table:style-name="ce14">
            <text:p>901612.3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08003:479</text:p>
          </table:table-cell>
          <table:table-cell office:value-type="float" office:value="1601687.8" table:style-name="ce14">
            <text:p>1601687.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08003:480</text:p>
          </table:table-cell>
          <table:table-cell office:value-type="float" office:value="877746.13" table:style-name="ce14">
            <text:p>877746.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08003:481</text:p>
          </table:table-cell>
          <table:table-cell office:value-type="float" office:value="891005.14" table:style-name="ce14">
            <text:p>891005.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08003:647</text:p>
          </table:table-cell>
          <table:table-cell office:value-type="float" office:value="845924.52" table:style-name="ce14">
            <text:p>845924.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08003:648</text:p>
          </table:table-cell>
          <table:table-cell office:value-type="float" office:value="1583125.2" table:style-name="ce14">
            <text:p>1583125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08003:649</text:p>
          </table:table-cell>
          <table:table-cell office:value-type="float" office:value="840620.92" table:style-name="ce14">
            <text:p>840620.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08003:657</text:p>
          </table:table-cell>
          <table:table-cell office:value-type="float" office:value="1355070.31" table:style-name="ce14">
            <text:p>1355070.3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08003:660</text:p>
          </table:table-cell>
          <table:table-cell office:value-type="float" office:value="2187735.8199999998" table:style-name="ce14">
            <text:p>2187735.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108003:71</text:p>
          </table:table-cell>
          <table:table-cell office:value-type="float" office:value="198352063" table:style-name="ce14">
            <text:p>1983520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108006:160</text:p>
          </table:table-cell>
          <table:table-cell office:value-type="float" office:value="1073767.8600000001" table:style-name="ce14">
            <text:p>1073767.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108006:162</text:p>
          </table:table-cell>
          <table:table-cell office:value-type="float" office:value="787299.85" table:style-name="ce14">
            <text:p>787299.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108006:163</text:p>
          </table:table-cell>
          <table:table-cell office:value-type="float" office:value="611911.27" table:style-name="ce14">
            <text:p>611911.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108006:164</text:p>
          </table:table-cell>
          <table:table-cell office:value-type="float" office:value="609962.51" table:style-name="ce14">
            <text:p>609962.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08006:165</text:p>
          </table:table-cell>
          <table:table-cell office:value-type="float" office:value="652835.27" table:style-name="ce14">
            <text:p>652835.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08006:166</text:p>
          </table:table-cell>
          <table:table-cell office:value-type="float" office:value="1116640.6299999999" table:style-name="ce14">
            <text:p>1116640.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08006:167</text:p>
          </table:table-cell>
          <table:table-cell office:value-type="float" office:value="639193.93999999994" table:style-name="ce14">
            <text:p>639193.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08006:589</text:p>
          </table:table-cell>
          <table:table-cell office:value-type="float" office:value="627501.36" table:style-name="ce14">
            <text:p>627501.3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08006:590</text:p>
          </table:table-cell>
          <table:table-cell office:value-type="float" office:value="793146.13" table:style-name="ce14">
            <text:p>793146.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08006:591</text:p>
          </table:table-cell>
          <table:table-cell office:value-type="float" office:value="1093255.48" table:style-name="ce14">
            <text:p>1093255.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08006:592</text:p>
          </table:table-cell>
          <table:table-cell office:value-type="float" office:value="645040.22" table:style-name="ce14">
            <text:p>645040.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08006:593</text:p>
          </table:table-cell>
          <table:table-cell office:value-type="float" office:value="623603.84" table:style-name="ce14">
            <text:p>623603.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08006:594</text:p>
          </table:table-cell>
          <table:table-cell office:value-type="float" office:value="615808.79" table:style-name="ce14">
            <text:p>615808.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08006:595</text:p>
          </table:table-cell>
          <table:table-cell office:value-type="float" office:value="1106896.82" table:style-name="ce14">
            <text:p>1106896.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08006:596</text:p>
          </table:table-cell>
          <table:table-cell office:value-type="float" office:value="615808.79" table:style-name="ce14">
            <text:p>615808.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08006:597</text:p>
          </table:table-cell>
          <table:table-cell office:value-type="float" office:value="789248.61" table:style-name="ce14">
            <text:p>789248.6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08006:598</text:p>
          </table:table-cell>
          <table:table-cell office:value-type="float" office:value="625552.6" table:style-name="ce14">
            <text:p>625552.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08006:599</text:p>
          </table:table-cell>
          <table:table-cell office:value-type="float" office:value="1085460.43" table:style-name="ce14">
            <text:p>1085460.4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08006:600</text:p>
          </table:table-cell>
          <table:table-cell office:value-type="float" office:value="623603.84" table:style-name="ce14">
            <text:p>623603.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08006:601</text:p>
          </table:table-cell>
          <table:table-cell office:value-type="float" office:value="619706.31999999995" table:style-name="ce14">
            <text:p>619706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08006:602</text:p>
          </table:table-cell>
          <table:table-cell office:value-type="float" office:value="822377.56" table:style-name="ce14">
            <text:p>822377.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08006:603</text:p>
          </table:table-cell>
          <table:table-cell office:value-type="float" office:value="590474.89" table:style-name="ce14">
            <text:p>590474.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08006:604</text:p>
          </table:table-cell>
          <table:table-cell office:value-type="float" office:value="1114691.8600000001" table:style-name="ce14">
            <text:p>1114691.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08006:605</text:p>
          </table:table-cell>
          <table:table-cell office:value-type="float" office:value="1104948.05" table:style-name="ce14">
            <text:p>1104948.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08006:606</text:p>
          </table:table-cell>
          <table:table-cell office:value-type="float" office:value="800941.18" table:style-name="ce14">
            <text:p>800941.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08006:67</text:p>
          </table:table-cell>
          <table:table-cell office:value-type="float" office:value="25729504.690000001" table:style-name="ce14">
            <text:p>25729504.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08006:879</text:p>
          </table:table-cell>
          <table:table-cell office:value-type="float" office:value="798992.42" table:style-name="ce14">
            <text:p>798992.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08010:53</text:p>
          </table:table-cell>
          <table:table-cell office:value-type="float" office:value="29255579.41" table:style-name="ce14">
            <text:p>29255579.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401032:71</text:p>
          </table:table-cell>
          <table:table-cell office:value-type="float" office:value="1071336.8500000001" table:style-name="ce14">
            <text:p>1071336.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701007:302</text:p>
          </table:table-cell>
          <table:table-cell office:value-type="float" office:value="921785.2" table:style-name="ce14">
            <text:p>921785.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702004:60</text:p>
          </table:table-cell>
          <table:table-cell office:value-type="float" office:value="1365643.94" table:style-name="ce14">
            <text:p>1365643.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2:0102003:5265</text:p>
          </table:table-cell>
          <table:table-cell office:value-type="float" office:value="77668.13" table:style-name="ce14">
            <text:p>77668.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2:0102003:5266</text:p>
          </table:table-cell>
          <table:table-cell office:value-type="float" office:value="40531.14" table:style-name="ce14">
            <text:p>40531.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4:0101002:29285</text:p>
          </table:table-cell>
          <table:table-cell office:value-type="float" office:value="2008585.41" table:style-name="ce14">
            <text:p>2008585.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4:0101021:2477</text:p>
          </table:table-cell>
          <table:table-cell office:value-type="float" office:value="3775989.84" table:style-name="ce14">
            <text:p>3775989.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4:0101065:8516</text:p>
          </table:table-cell>
          <table:table-cell office:value-type="float" office:value="1945488.49" table:style-name="ce14">
            <text:p>1945488.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4:0101065:8580</text:p>
          </table:table-cell>
          <table:table-cell office:value-type="float" office:value="1219873.8600000001" table:style-name="ce14">
            <text:p>1219873.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4:0101065:9265</text:p>
          </table:table-cell>
          <table:table-cell office:value-type="float" office:value="46785.599999999999" table:style-name="ce14">
            <text:p>46785.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4:0101065:9266</text:p>
          </table:table-cell>
          <table:table-cell office:value-type="float" office:value="37428.480000000003" table:style-name="ce14">
            <text:p>37428.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4:0101068:582</text:p>
          </table:table-cell>
          <table:table-cell office:value-type="float" office:value="1319972" table:style-name="ce14">
            <text:p>13199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4:0401068:355</text:p>
          </table:table-cell>
          <table:table-cell office:value-type="float" office:value="755897.42" table:style-name="ce14">
            <text:p>755897.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4:0601018:250</text:p>
          </table:table-cell>
          <table:table-cell office:value-type="float" office:value="1328431.27" table:style-name="ce14">
            <text:p>1328431.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6:0102001:6554</text:p>
          </table:table-cell>
          <table:table-cell office:value-type="float" office:value="122626.06" table:style-name="ce14">
            <text:p>122626.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6:0301001:12803</text:p>
          </table:table-cell>
          <table:table-cell office:value-type="float" office:value="1167727.8" table:style-name="ce14">
            <text:p>1167727.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7:0000000:945</text:p>
          </table:table-cell>
          <table:table-cell office:value-type="float" office:value="2241981" table:style-name="ce14">
            <text:p>22419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7:0101009:1749</text:p>
          </table:table-cell>
          <table:table-cell office:value-type="float" office:value="490463.09" table:style-name="ce14">
            <text:p>490463.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7:0103010:1088</text:p>
          </table:table-cell>
          <table:table-cell office:value-type="float" office:value="291262.77" table:style-name="ce14">
            <text:p>291262.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7:0103010:1172</text:p>
          </table:table-cell>
          <table:table-cell office:value-type="float" office:value="336728.18" table:style-name="ce14">
            <text:p>336728.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7:0103010:1332</text:p>
          </table:table-cell>
          <table:table-cell office:value-type="float" office:value="312574.68" table:style-name="ce14">
            <text:p>312574.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7:0103010:1544</text:p>
          </table:table-cell>
          <table:table-cell office:value-type="float" office:value="278002.03000000003" table:style-name="ce14">
            <text:p>278002.0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7:0103010:1546</text:p>
          </table:table-cell>
          <table:table-cell office:value-type="float" office:value="328677.01" table:style-name="ce14">
            <text:p>328677.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7:0103010:1549</text:p>
          </table:table-cell>
          <table:table-cell office:value-type="float" office:value="313995.46999999997" table:style-name="ce14">
            <text:p>313995.4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7:0103010:1781</text:p>
          </table:table-cell>
          <table:table-cell office:value-type="float" office:value="342411.35" table:style-name="ce14">
            <text:p>342411.3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7:0103010:669</text:p>
          </table:table-cell>
          <table:table-cell office:value-type="float" office:value="3817673.48" table:style-name="ce14">
            <text:p>3817673.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7:0103010:709</text:p>
          </table:table-cell>
          <table:table-cell office:value-type="float" office:value="1297473.1499999999" table:style-name="ce14">
            <text:p>1297473.1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7:0103010:777</text:p>
          </table:table-cell>
          <table:table-cell office:value-type="float" office:value="302155.52000000002" table:style-name="ce14">
            <text:p>302155.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7:0103010:778</text:p>
          </table:table-cell>
          <table:table-cell office:value-type="float" office:value="349988.92" table:style-name="ce14">
            <text:p>349988.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7:0103010:941</text:p>
          </table:table-cell>
          <table:table-cell office:value-type="float" office:value="303576.32000000001" table:style-name="ce14">
            <text:p>303576.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7:0103010:942</text:p>
          </table:table-cell>
          <table:table-cell office:value-type="float" office:value="335307.38" table:style-name="ce14">
            <text:p>335307.3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7:0103010:943</text:p>
          </table:table-cell>
          <table:table-cell office:value-type="float" office:value="322993.84000000003" table:style-name="ce14">
            <text:p>322993.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30:0101001:1167</text:p>
          </table:table-cell>
          <table:table-cell office:value-type="float" office:value="1053608.1100000001" table:style-name="ce14">
            <text:p>1053608.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30:0102004:3230</text:p>
          </table:table-cell>
          <table:table-cell office:value-type="float" office:value="1321527.0900000001" table:style-name="ce14">
            <text:p>1321527.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30:0102053:419</text:p>
          </table:table-cell>
          <table:table-cell office:value-type="float" office:value="239118.34" table:style-name="ce14">
            <text:p>239118.3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30:0104056:398</text:p>
          </table:table-cell>
          <table:table-cell office:value-type="float" office:value="183421.97" table:style-name="ce14">
            <text:p>183421.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30:0205008:416</text:p>
          </table:table-cell>
          <table:table-cell office:value-type="float" office:value="188974.36" table:style-name="ce14">
            <text:p>188974.3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30:0207049:475</text:p>
          </table:table-cell>
          <table:table-cell office:value-type="float" office:value="120128.47" table:style-name="ce14">
            <text:p>120128.4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30:0302058:118</text:p>
          </table:table-cell>
          <table:table-cell office:value-type="float" office:value="82055945.379999995" table:style-name="ce14">
            <text:p>82055945.3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30:0302058:1879</text:p>
          </table:table-cell>
          <table:table-cell office:value-type="float" office:value="901032.95999999996" table:style-name="ce14">
            <text:p>901032.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30:0302058:1880</text:p>
          </table:table-cell>
          <table:table-cell office:value-type="float" office:value="861612.77" table:style-name="ce14">
            <text:p>861612.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30:0302058:1881</text:p>
          </table:table-cell>
          <table:table-cell office:value-type="float" office:value="872875.68" table:style-name="ce14">
            <text:p>872875.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30:0302058:1882</text:p>
          </table:table-cell>
          <table:table-cell office:value-type="float" office:value="1610596.42" table:style-name="ce14">
            <text:p>1610596.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30:0302058:1883</text:p>
          </table:table-cell>
          <table:table-cell office:value-type="float" office:value="872875.68" table:style-name="ce14">
            <text:p>872875.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30:0302058:1884</text:p>
          </table:table-cell>
          <table:table-cell office:value-type="float" office:value="1627490.78" table:style-name="ce14">
            <text:p>1627490.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30:0302058:1885</text:p>
          </table:table-cell>
          <table:table-cell office:value-type="float" office:value="853165.58" table:style-name="ce14">
            <text:p>853165.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30:0302058:1886</text:p>
          </table:table-cell>
          <table:table-cell office:value-type="float" office:value="912295.87" table:style-name="ce14">
            <text:p>912295.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30:0302058:1887</text:p>
          </table:table-cell>
          <table:table-cell office:value-type="float" office:value="895401.5" table:style-name="ce14">
            <text:p>895401.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30:0302058:1888</text:p>
          </table:table-cell>
          <table:table-cell office:value-type="float" office:value="1616227.87" table:style-name="ce14">
            <text:p>1616227.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30:0302058:1889</text:p>
          </table:table-cell>
          <table:table-cell office:value-type="float" office:value="1630306.51" table:style-name="ce14">
            <text:p>1630306.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30:0302058:1890</text:p>
          </table:table-cell>
          <table:table-cell office:value-type="float" office:value="853165.58" table:style-name="ce14">
            <text:p>853165.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30:0302058:1891</text:p>
          </table:table-cell>
          <table:table-cell office:value-type="float" office:value="1196684.3999999999" table:style-name="ce14">
            <text:p>1196684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30:0302058:1892</text:p>
          </table:table-cell>
          <table:table-cell office:value-type="float" office:value="895401.5" table:style-name="ce14">
            <text:p>895401.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30:0302058:1893</text:p>
          </table:table-cell>
          <table:table-cell office:value-type="float" office:value="861612.77" table:style-name="ce14">
            <text:p>861612.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30:0302058:1894</text:p>
          </table:table-cell>
          <table:table-cell office:value-type="float" office:value="1616227.87" table:style-name="ce14">
            <text:p>1616227.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30:0302058:1895</text:p>
          </table:table-cell>
          <table:table-cell office:value-type="float" office:value="1219210.22" table:style-name="ce14">
            <text:p>1219210.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30:0302058:1896</text:p>
          </table:table-cell>
          <table:table-cell office:value-type="float" office:value="881322.86" table:style-name="ce14">
            <text:p>881322.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30:0302058:1897</text:p>
          </table:table-cell>
          <table:table-cell office:value-type="float" office:value="867244.22" table:style-name="ce14">
            <text:p>867244.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30:0302058:1898</text:p>
          </table:table-cell>
          <table:table-cell office:value-type="float" office:value="875691.41" table:style-name="ce14">
            <text:p>875691.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30:0302058:1899</text:p>
          </table:table-cell>
          <table:table-cell office:value-type="float" office:value="889770.05" table:style-name="ce14">
            <text:p>889770.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30:0302058:1900</text:p>
          </table:table-cell>
          <table:table-cell office:value-type="float" office:value="858797.04" table:style-name="ce14">
            <text:p>858797.0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30:0302058:1901</text:p>
          </table:table-cell>
          <table:table-cell office:value-type="float" office:value="1568360.5" table:style-name="ce14">
            <text:p>1568360.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30:0302058:1902</text:p>
          </table:table-cell>
          <table:table-cell office:value-type="float" office:value="1880906.3" table:style-name="ce14">
            <text:p>1880906.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30:0302058:1903</text:p>
          </table:table-cell>
          <table:table-cell office:value-type="float" office:value="1607780.69" table:style-name="ce14">
            <text:p>1607780.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30:0302058:1904</text:p>
          </table:table-cell>
          <table:table-cell office:value-type="float" office:value="1182605.76" table:style-name="ce14">
            <text:p>1182605.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30:0302058:1905</text:p>
          </table:table-cell>
          <table:table-cell office:value-type="float" office:value="1593702.05" table:style-name="ce14">
            <text:p>1593702.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30:0302058:1906</text:p>
          </table:table-cell>
          <table:table-cell office:value-type="float" office:value="1188237.22" table:style-name="ce14">
            <text:p>1188237.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30:0302058:1907</text:p>
          </table:table-cell>
          <table:table-cell office:value-type="float" office:value="1619043.6" table:style-name="ce14">
            <text:p>1619043.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30:0302058:1908</text:p>
          </table:table-cell>
          <table:table-cell office:value-type="float" office:value="1179790.03" table:style-name="ce14">
            <text:p>1179790.0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30:0302058:1909</text:p>
          </table:table-cell>
          <table:table-cell office:value-type="float" office:value="1630306.51" table:style-name="ce14">
            <text:p>1630306.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30:0302058:1910</text:p>
          </table:table-cell>
          <table:table-cell office:value-type="float" office:value="864428.5" table:style-name="ce14">
            <text:p>864428.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30:0302058:1911</text:p>
          </table:table-cell>
          <table:table-cell office:value-type="float" office:value="875691.41" table:style-name="ce14">
            <text:p>875691.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30:0302058:1912</text:p>
          </table:table-cell>
          <table:table-cell office:value-type="float" office:value="1193868.67" table:style-name="ce14">
            <text:p>1193868.6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30:0302058:1913</text:p>
          </table:table-cell>
          <table:table-cell office:value-type="float" office:value="861612.77" table:style-name="ce14">
            <text:p>861612.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30:0302058:1914</text:p>
          </table:table-cell>
          <table:table-cell office:value-type="float" office:value="1880906.3" table:style-name="ce14">
            <text:p>1880906.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30:0302058:1915</text:p>
          </table:table-cell>
          <table:table-cell office:value-type="float" office:value="1909063.58" table:style-name="ce14">
            <text:p>1909063.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30:0302058:1916</text:p>
          </table:table-cell>
          <table:table-cell office:value-type="float" office:value="836271.22" table:style-name="ce14">
            <text:p>836271.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30:0302058:1917</text:p>
          </table:table-cell>
          <table:table-cell office:value-type="float" office:value="1864011.94" table:style-name="ce14">
            <text:p>1864011.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30:0302058:1918</text:p>
          </table:table-cell>
          <table:table-cell office:value-type="float" office:value="1602149.23" table:style-name="ce14">
            <text:p>1602149.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30:0302058:1919</text:p>
          </table:table-cell>
          <table:table-cell office:value-type="float" office:value="1869643.39" table:style-name="ce14">
            <text:p>1869643.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30:0302058:1920</text:p>
          </table:table-cell>
          <table:table-cell office:value-type="float" office:value="1179790.03" table:style-name="ce14">
            <text:p>1179790.0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30:0302058:1921</text:p>
          </table:table-cell>
          <table:table-cell office:value-type="float" office:value="858797.04" table:style-name="ce14">
            <text:p>858797.0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30:0302058:1922</text:p>
          </table:table-cell>
          <table:table-cell office:value-type="float" office:value="878507.14" table:style-name="ce14">
            <text:p>878507.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30:0302058:1923</text:p>
          </table:table-cell>
          <table:table-cell office:value-type="float" office:value="861612.77" table:style-name="ce14">
            <text:p>861612.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30:0302058:1924</text:p>
          </table:table-cell>
          <table:table-cell office:value-type="float" office:value="1619043.6" table:style-name="ce14">
            <text:p>1619043.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30:0302058:1925</text:p>
          </table:table-cell>
          <table:table-cell office:value-type="float" office:value="1157264.21" table:style-name="ce14">
            <text:p>1157264.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30:0302058:3153</text:p>
          </table:table-cell>
          <table:table-cell office:value-type="float" office:value="1604964.96" table:style-name="ce14">
            <text:p>1604964.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30:0302058:367</text:p>
          </table:table-cell>
          <table:table-cell office:value-type="float" office:value="844718.4" table:style-name="ce14">
            <text:p>844718.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30:0302058:368</text:p>
          </table:table-cell>
          <table:table-cell office:value-type="float" office:value="1182605.76" table:style-name="ce14">
            <text:p>1182605.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30:0302058:369</text:p>
          </table:table-cell>
          <table:table-cell office:value-type="float" office:value="1619043.6" table:style-name="ce14">
            <text:p>1619043.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30:0302058:370</text:p>
          </table:table-cell>
          <table:table-cell office:value-type="float" office:value="881322.86" table:style-name="ce14">
            <text:p>881322.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30:0302058:371</text:p>
          </table:table-cell>
          <table:table-cell office:value-type="float" office:value="855981.31" table:style-name="ce14">
            <text:p>855981.3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30:0302058:372</text:p>
          </table:table-cell>
          <table:table-cell office:value-type="float" office:value="853165.58" table:style-name="ce14">
            <text:p>853165.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30:0302058:373</text:p>
          </table:table-cell>
          <table:table-cell office:value-type="float" office:value="889770.05" table:style-name="ce14">
            <text:p>889770.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30:0302058:374</text:p>
          </table:table-cell>
          <table:table-cell office:value-type="float" office:value="864428.5" table:style-name="ce14">
            <text:p>864428.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30:0412022:3558</text:p>
          </table:table-cell>
          <table:table-cell office:value-type="float" office:value="80709.72" table:style-name="ce14">
            <text:p>80709.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30:0603058:5859</text:p>
          </table:table-cell>
          <table:table-cell office:value-type="float" office:value="2919632.41" table:style-name="ce14">
            <text:p>2919632.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30:0603058:7513</text:p>
          </table:table-cell>
          <table:table-cell office:value-type="float" office:value="4086073.7" table:style-name="ce14">
            <text:p>4086073.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34:0104004:132</text:p>
          </table:table-cell>
          <table:table-cell office:value-type="float" office:value="3456578.37" table:style-name="ce14">
            <text:p>3456578.3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34:0115001:249</text:p>
          </table:table-cell>
          <table:table-cell office:value-type="float" office:value="226769.23" table:style-name="ce14">
            <text:p>226769.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35:0103004:53</text:p>
          </table:table-cell>
          <table:table-cell office:value-type="float" office:value="618618.98" table:style-name="ce14">
            <text:p>618618.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35:0103004:54</text:p>
          </table:table-cell>
          <table:table-cell office:value-type="float" office:value="548676.17000000004" table:style-name="ce14">
            <text:p>548676.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35:0106012:183</text:p>
          </table:table-cell>
          <table:table-cell office:value-type="float" office:value="826512" table:style-name="ce14">
            <text:p>8265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35:0107007:3145</text:p>
          </table:table-cell>
          <table:table-cell office:value-type="float" office:value="2693517.12" table:style-name="ce14">
            <text:p>2693517.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36:0102001:31047</text:p>
          </table:table-cell>
          <table:table-cell office:value-type="float" office:value="3615185.31" table:style-name="ce14">
            <text:p>3615185.3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38:0101002:22979</text:p>
          </table:table-cell>
          <table:table-cell office:value-type="float" office:value="1093648.45" table:style-name="ce14">
            <text:p>1093648.4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4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000000:10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01001:296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29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1:309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01001:31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01001:312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1:0101001:312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1:0101001:31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1:0101001:31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1:0101001:31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1:0101001:31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1:0101001:32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1:0101001:32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1:0101001:33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1:0101001:33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1:0101001:33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1:0101001:33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1:0101001:35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1:0101001:363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1:0101001:363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1:0101001:363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1:0101001:36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1:0101001:36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1:0101001:40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1:0101001:409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1:0101001:41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1:0101001:423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1:0101001:424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1:0101001:424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1:0101001:42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1:0101001:42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1:0101001:42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1:0101001:43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1:0101001:431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1:0101001:46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1:0101001:466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1:0101001:466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1:0101001:466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1:0101001:46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1:0101001:46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1:0101001:49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1:0101001:49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1:0101001:503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1:0101007:5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1:0118001:11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1:0118001:13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1:0118001:13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2:0102003:23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04:0201003:1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04:0208002:29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04:0208002:296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04:0313001:5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04:0313001:6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04:0313001:9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04:0313001:9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06:0000000:187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06:0103001:11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06:0113005:100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06:0115008:11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07:0102007:11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09:0000000:13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09:0318001:5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09:0318001:53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09:0319001:10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09:2601001:19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09:2601001:216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09:2601001:25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09:2611001:40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0:0000000:5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0:0110003:21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0:0110003:22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0:0110003:22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0:0110003:234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0:0110003:239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0:0110003:24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10:0110003:25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10:0110003:28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10:0110003:287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10:0110003:28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10:0110003:29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10:0110003:30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10:0110003:31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10:0110003:31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10:0110003:31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10:0110003:319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10:0110003:33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10:0110003:33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10:0110003:335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10:0110003:33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10:0110003:349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10:0110003:35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10:0110003:35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10:0110003:35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10:0110003:352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10:0110003:352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10:0110003:363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10:0110003:363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10:0110003:363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10:0110003:393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10:0110003:40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10:0110003:40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10:0110003:40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10:0403001:292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11:0104004:2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12:0101001:111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12:0101001:8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12:0102006:20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12:0112001:69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13:0107002:4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13:0107002:65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13:0109001:36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13:0109001:38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14:0108003:2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0:0101001:10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0:0101001:10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0:0103015:1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0:0103026:1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0:0103026:1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0:0103026:1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0:0103026:1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0:0103026:1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0:0103026:2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0:0103026:2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0:0103026:2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0:0103026:2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0:0103026:22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0:0103026:22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0:0103026:22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0:0103026:23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0:0103026:23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0:0103026:23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0:0103026:23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0:0103026:23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0:0103026:23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0:0103026:23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0:0103026:23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0:0103026:2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0:0103026:24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0:0103026:2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0:0103026:2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0:0103026:2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0:0103026:24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0:0103026:24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0:0103026:24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0:0103026:36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0:0103026:3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0:0103026:3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0:0103026:3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000000:169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000000:23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000000:238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000000:24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000000:25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000000:296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000000:30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000000:307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000000:30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000000:94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1001:11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1001:12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01001:13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01001:18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01001:6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01001:86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01001:89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01001:9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03001:10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03001:1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03001:1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03001:11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03001:12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03001:1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03001:1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03001:3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03001: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03001: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03001: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03001: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03002:1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03002:1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03002:1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03002:11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103002:1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103002:1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03002:1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03002:1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103002:1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03002:1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03002:12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03002:13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03002:14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03002:1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03002: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03002: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03002:2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03002:2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103002:2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103002:25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103002:26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103002:26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103002:26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03002:2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03002:2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03002:3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03002:3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03002:3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03002:3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03002:3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03002: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03002:4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03002: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03002: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03002:4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03002: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03002: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03002:6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03002: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03002: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03002:7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03002: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03002: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03002: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03002:8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03002:9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03003:10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103003:1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103003: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103003:3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103003:3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103003: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103003:4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103003: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103003: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103003:4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103003:5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103003: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103004:1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103004:12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103004:16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103004:1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103004:1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103004:1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103004:1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103004:2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103004:3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103004: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103004: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103004: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103004: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103004: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103004:8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103004: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103004: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108002:1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108006:10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108006:10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108006:10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108006:10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108006:10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108006:10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108006:10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108006:10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108006:10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1:0108006:10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1:0108006:107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1:0108006:10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1:0108006:108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1:0108006:10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1:0108006:10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1:0108006:10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1:0108006:1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1:0108006:1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1:0108006:1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1:0108006:1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1:0108006:1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1:0108006:1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1:0108006:12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1:0108006:16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1:0108006:20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1:0108006:2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1:0108006:2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1:0108006:2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1:0108006:2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1:0108006:2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1:0108006:2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1:0108006:2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1:0108006:2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1:0108006:2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1:0108006:2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1:0108006:4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1:0108006:4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1:0108006:49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1:0108006:50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1:0108006:5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1:0108006:50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1:0108006:50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1:0108006:50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1:0108006:5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1:0108006:5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1:0108006:5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1:0108006:5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1:0108006:5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1:0108006:5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1:0108006:5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1:0108006:5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1:0108006:5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1:0108006:6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1:0108006: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1:0108006:73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1:0108006:7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1:0108006:74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1:0108006:7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1:0108006:7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1:0108006:74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1:0108006:7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1:0108006:74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1:0108006:74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1:0108006:74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1:0108006:7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1:0108006:7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1:0108006:75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1:0108006:7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1:0108006:7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1:0108006:75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1:0108006:7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1:0108006:7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1:0108006:7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1:0108006:75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1:0108006:7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1:0108006:7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1:0108006:76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1:0108006:76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1:0108006:76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1:0108006:7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1:0108006:7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1:0108006:76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1:0108006:7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1:0108006:76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1:0108006:7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1:0108006:7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1:0108006:77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1:0108006:7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1:0108006:7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1:0108006:7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1:0108006:7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1:0108006:77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1:0108006:7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1:0108006:7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1:0108006:7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1:0108006:8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1:0108006:8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1:0108006:8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1:0108006:8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1:0108006:90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1:0108006:9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1:0108006:9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1:0108006:9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1:0108006:9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1:0108006:9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1:0108006:9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1:0108006:92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1:0108006:9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1:0108006:92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1:0108006:93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1:0108006:9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1:0108006:93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1:0108006:9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1:0108006:94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1:0108006:94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1:0108006:9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1:0108006:9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1:0108006:95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1:0108006:9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1:0108006:9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1:0108006:9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1:0108006:95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1:0108006:9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1:0108006:9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1:0108006:9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1:0108006:9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1:0108006:9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1:0108006:9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1:0108010:1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1:0108010:1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1:0108010:1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1:0108010:1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1:0108010:1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1:0108010:1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1:0108010:1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1:0108010:1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1:0108010:11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1:0108010:11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1:0108010:1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1:0108010:1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1:0108010:1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1:0108010:1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1:0108010:2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1:0108010:2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1:0108010:25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1:0108010:2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1:0108010:2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1:0108010:25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1:0108010:2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1:0108010:2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1:0108010:2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1:0108010:25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1:0108010:2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1:0108010:2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1:0108010:47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1:0108010:4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1:0108010:4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1:0108010:4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1:0108010:4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1:0108010:5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1:0108010:51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1:0108010:5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1:0108010:5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1:0108010:5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1:0108010:6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1:0108010:6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1:0108010:6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1:0108010:69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1:0108010:6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1:0108010:70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1:0108010:7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1:0109003:1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1:0109003:1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1:0109003:1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1:0109003:1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1:0114009: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1:0208005:1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1:0208005:1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1:0208005:1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1:0208005:18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1:0208005:1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1:0208005:1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1:0208005:18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1:0208005:1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1:0208005:1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1:0208005:1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1:0208005:1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1:0208005: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1:0208005:3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1:0208005:3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1:0208005:4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1:0208005:48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1:0208005:50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1:0208005:5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1:0208005:5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1:0208005:5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1:0208005:54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1:0208005:5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1:0208005:5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1:0208005:6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1:0208005: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1:0208005: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1:0208005:6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1:0208005: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1:0401013:1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1:0401013:1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1:0401013:1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1:0401013:1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1:0401013:11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1:0401013:11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1:0401013:1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1:0401013:1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1:0401013:13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1:0401013:13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1:0401013:1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1:0401013:14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1:0401013:2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1:0401013:23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1:0401013:23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1:0401013:2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1:0401013:2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1:0401013:26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1:0401013:27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1:0401013:2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1:0401013:2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1:0401013:2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1:0401013:29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1:0401013:2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1:0401013:30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1:0401013:3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1:0401013:3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1:0401013: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1:0401013:3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1:0401013:33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1:0401013:34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1:0401013:35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1:0401013:3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1:0401013:3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1:0401013:3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1:0401013:3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1:0401013:3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1:0401013:39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1:0401013:4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1:0401013:40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1:0401013:5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1:0401013:5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1:0401013: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1:0401013: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1:0401013: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1:0401013:7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1:0401013: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1:0401013: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1:0401013: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1:0401013: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1:0401013:8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1:0401013: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1:0802006:17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2:0302003:5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4:0101066:6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4:0301001:114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4:0401055:53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4:0401055:843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4:0401055:84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4:0601022: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4:0601022: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4:0601022: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4:0601022: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4:0601022: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4:0601022:3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4:0601022:3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4:0601022:3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4:0601022:3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4:0601022:3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4:0601022: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5:0107016:15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5:0111001:8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6:0102002:28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7:0103010:79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7:0103010:94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7:0104001:11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7:0104001:11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7:0104001:14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7:0104001:14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7:0104001:14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7:0104001:49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8:0502011:1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8:0701007:1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8:0703011:5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30:0101001:106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30:0101001:106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30:0101001:1065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30:0101001:31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30:0103014:22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30:0201011:33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30:0201017:3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30:0205008:8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30:0212057:14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30:0225020:25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30:0227014:1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30:0301018:14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30:0302072:194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30:0303090:20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30:0303090:20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30:0303090:29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30:0303090:29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30:0410070:10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30:0410070:11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30:0410070:11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30:0410070:13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30:0410070:15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30:0414050:74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30:0416007:8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30:0416007: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30:0502004:2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32:0000000:18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32:0000000:3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32:0101004:60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32:0101009:19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32:0101025:18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32:0101025:18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32:0101025:216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32:0101025:216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32:0101025:355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32:0102005:1366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32:0102005:77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32:0102008:38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32:0102008:40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32:0102008:50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32:0102009:150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32:0103006:27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35:0106006:64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35:0106034:1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35:0107007:314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35:0107007:31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35:0107027:39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36:0000000:1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36:0101001:278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36:0101001:326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36:0101003:1137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36:0101003:113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36:0101003:113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36:0101003:113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36:0101003:113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36:0101003:1137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36:0101003:113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36:0101003:113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36:0101003:113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36:0101003:113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36:0101003:1138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36:0101003:113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36:0101003:113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36:0101003:1138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36:0101003:113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36:0101003:113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36:0101003:113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36:0101003:113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36:0101003:113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36:0101003:113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36:0101003:1139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36:0101003:1139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36:0101003:113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36:0101003:1139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36:0101003:113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36:0101003:1139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36:0101003:113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36:0101003:113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36:0101003:113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36:0101003:1139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36:0101003:1140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36:0101003:114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36:0101003:1140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36:0101003:1140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36:0101003:1140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36:0101003:114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36:0101003:114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36:0101003:114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36:0101003:114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36:0101003:114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36:0101003:114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36:0101003:114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36:0101003:114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36:0101003:114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36:0101003:114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36:0101003:1141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36:0101003:1141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36:0101003:114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36:0101003:114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36:0101003:114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36:0101003:114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36:0101003:117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36:0101003:117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36:0101003:117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36:0101003:1190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36:0101003:1203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36:0101003:1206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36:0101003:121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36:0101003:121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36:0101003:1212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36:0101003:1212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36:0101003:1212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36:0101003:1216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36:0101003:121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36:0101003:122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36:0101003:122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36:0101003:1226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36:0101003:122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36:0101003:122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36:0101003:122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36:0101003:122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36:0101003:1227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36:0101003:122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36:0101003:122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36:0101003:122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36:0101003:122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36:0101003:122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36:0101003:122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36:0101003:123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36:0101003:1233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36:0101003:123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36:0101003:1234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36:0101003:123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36:0101003:123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36:0101003:1235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36:0101003:123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36:0101003:1237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36:0101003:123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36:0101003:123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36:0101003:123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36:0101003:123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36:0101003:123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36:0101003:123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36:0101003:123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36:0101003:124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36:0101003:124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36:0101003:124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36:0101003:124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36:0101003:1242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36:0101003:1242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36:0101003:135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36:0101003:139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36:0101003:141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36:0101003:141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36:0101003:144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36:0101003:1452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36:0101003:1460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36:0101003:1466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36:0101003:146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36:0101003:1483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36:0101003:154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36:0101003:157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36:0101003:1574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36:0101003:1578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36:0101003:158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36:0101003:493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36:0101003:535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36:0101003:55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36:0101003:55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36:0101003:55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36:0101003:55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36:0101003:55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36:0101003:55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36:0101003:55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36:0101003:63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36:0101003:63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36:0101003:63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36:0101003:63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36:0101003:639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36:0101003:639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36:0101003:63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36:0101003:639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36:0101003:63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36:0101003:639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36:0101003:63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36:0101003:63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36:0101003:63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36:0101003:639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36:0101003:640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36:0101003:64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36:0101003:640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36:0101003:640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36:0101003:64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36:0101003:64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36:0101003:64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36:0101003:640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36:0101003:64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36:0101003:64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36:0101003:64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36:0101003:64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36:0101003:64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36:0101003:64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36:0101003:641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36:0101003:724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36:0101003:724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36:0101003:725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36:0101003:725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36:0101003:725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36:0101003:725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36:0101003:72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36:0101003:725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36:0101003:725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36:0101003:725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36:0101003:725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36:0101003:72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36:0101003:726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36:0101003:726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36:0101003:726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36:0101003:726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36:0101003:726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36:0101003:726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36:0101003:726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36:0101003:726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36:0101003:72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36:0101003:72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36:0101003:727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36:0101003:72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36:0101003:72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36:0101003:72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36:0101003:72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36:0101003:727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36:0101003:72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36:0101003:72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36:0101003:72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36:0101003:72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36:0101003:728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36:0101003:72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36:0101003:72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36:0101003:728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36:0101003:72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36:0101003:72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36:0101003:72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36:0101003:72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36:0101003:72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36:0101003:72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36:0101003:729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36:0101003:729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36:0101003:72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36:0101003:729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36:0101003:72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36:0101003:729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36:0101003:72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36:0101003:72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36:0101003:72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36:0101003:729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36:0101003:730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36:0101003:73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36:0102001:14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36:0102001:2086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36:0102001:2086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36:0102001:208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36:0102001:2087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36:0102001:208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36:0102001:2087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36:0102001:208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36:0102001:2087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36:0102001:2087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36:0102001:2087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36:0102001:208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36:0102001:208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36:0102001:208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36:0102001:2088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36:0102001:208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36:0102001:208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36:0102001:2088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36:0102001:208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36:0102001:208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36:0102001:208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36:0102001:208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36:0102001:208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36:0102001:208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36:0102001:2089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36:0102001:2089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36:0102001:208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36:0102001:2089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36:0102001:208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36:0102001:2089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36:0102001:208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36:0102001:2089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36:0102001:208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36:0102001:2089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36:0102001:2090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36:0102001:2090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36:0102001:2090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36:0102001:2090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36:0102001:2090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36:0102001:2090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36:0102001:2090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36:0102001:2090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36:0102001:2090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36:0102001:209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36:0102001:209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36:0102001:2091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36:0102001:209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5">
            <text:p>42:36:0102001:2091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5">
            <text:p>42:36:0102001:2091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42:36:0102001:2091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42:36:0102001:2091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5">
            <text:p>42:36:0102001:2091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3" table:style-name="ce14">
            <text:p>853</text:p>
          </table:table-cell>
          <table:table-cell office:value-type="string" table:style-name="ce15">
            <text:p>42:36:0102001:2091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4" table:style-name="ce14">
            <text:p>854</text:p>
          </table:table-cell>
          <table:table-cell office:value-type="string" table:style-name="ce15">
            <text:p>42:36:0102001:209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5">
            <text:p>42:36:0102001:2092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5">
            <text:p>42:36:0102001:2092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5">
            <text:p>42:36:0102001:2092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8" table:style-name="ce14">
            <text:p>858</text:p>
          </table:table-cell>
          <table:table-cell office:value-type="string" table:style-name="ce15">
            <text:p>42:36:0102001:209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9" table:style-name="ce14">
            <text:p>859</text:p>
          </table:table-cell>
          <table:table-cell office:value-type="string" table:style-name="ce15">
            <text:p>42:36:0102001:2092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0" table:style-name="ce14">
            <text:p>860</text:p>
          </table:table-cell>
          <table:table-cell office:value-type="string" table:style-name="ce15">
            <text:p>42:36:0102001:2092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1" table:style-name="ce14">
            <text:p>861</text:p>
          </table:table-cell>
          <table:table-cell office:value-type="string" table:style-name="ce15">
            <text:p>42:36:0102001:2092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2" table:style-name="ce14">
            <text:p>862</text:p>
          </table:table-cell>
          <table:table-cell office:value-type="string" table:style-name="ce15">
            <text:p>42:36:0102001:2092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3" table:style-name="ce14">
            <text:p>863</text:p>
          </table:table-cell>
          <table:table-cell office:value-type="string" table:style-name="ce15">
            <text:p>42:36:0102001:2092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4" table:style-name="ce14">
            <text:p>864</text:p>
          </table:table-cell>
          <table:table-cell office:value-type="string" table:style-name="ce15">
            <text:p>42:36:0102001:3050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5" table:style-name="ce14">
            <text:p>865</text:p>
          </table:table-cell>
          <table:table-cell office:value-type="string" table:style-name="ce15">
            <text:p>42:36:0102001:50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6" table:style-name="ce14">
            <text:p>866</text:p>
          </table:table-cell>
          <table:table-cell office:value-type="string" table:style-name="ce15">
            <text:p>42:36:0102001:507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7" table:style-name="ce14">
            <text:p>867</text:p>
          </table:table-cell>
          <table:table-cell office:value-type="string" table:style-name="ce15">
            <text:p>42:36:0102001:508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8" table:style-name="ce14">
            <text:p>868</text:p>
          </table:table-cell>
          <table:table-cell office:value-type="string" table:style-name="ce15">
            <text:p>42:36:0102001:508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9" table:style-name="ce14">
            <text:p>869</text:p>
          </table:table-cell>
          <table:table-cell office:value-type="string" table:style-name="ce15">
            <text:p>42:36:0102001:508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0" table:style-name="ce14">
            <text:p>870</text:p>
          </table:table-cell>
          <table:table-cell office:value-type="string" table:style-name="ce15">
            <text:p>42:36:0102001:508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1" table:style-name="ce14">
            <text:p>871</text:p>
          </table:table-cell>
          <table:table-cell office:value-type="string" table:style-name="ce15">
            <text:p>42:36:0102001:508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2" table:style-name="ce14">
            <text:p>872</text:p>
          </table:table-cell>
          <table:table-cell office:value-type="string" table:style-name="ce15">
            <text:p>42:36:0102001:50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3" table:style-name="ce14">
            <text:p>873</text:p>
          </table:table-cell>
          <table:table-cell office:value-type="string" table:style-name="ce15">
            <text:p>42:36:0102001:50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4" table:style-name="ce14">
            <text:p>874</text:p>
          </table:table-cell>
          <table:table-cell office:value-type="string" table:style-name="ce15">
            <text:p>42:36:0102001:508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5" table:style-name="ce14">
            <text:p>875</text:p>
          </table:table-cell>
          <table:table-cell office:value-type="string" table:style-name="ce15">
            <text:p>42:36:0102001:50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6" table:style-name="ce14">
            <text:p>876</text:p>
          </table:table-cell>
          <table:table-cell office:value-type="string" table:style-name="ce15">
            <text:p>42:36:0102001:50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7" table:style-name="ce14">
            <text:p>877</text:p>
          </table:table-cell>
          <table:table-cell office:value-type="string" table:style-name="ce15">
            <text:p>42:36:0102001:509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8" table:style-name="ce14">
            <text:p>878</text:p>
          </table:table-cell>
          <table:table-cell office:value-type="string" table:style-name="ce15">
            <text:p>42:36:0102001:509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9" table:style-name="ce14">
            <text:p>879</text:p>
          </table:table-cell>
          <table:table-cell office:value-type="string" table:style-name="ce15">
            <text:p>42:36:0102001:50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0" table:style-name="ce14">
            <text:p>880</text:p>
          </table:table-cell>
          <table:table-cell office:value-type="string" table:style-name="ce15">
            <text:p>42:36:0102001:509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1" table:style-name="ce14">
            <text:p>881</text:p>
          </table:table-cell>
          <table:table-cell office:value-type="string" table:style-name="ce15">
            <text:p>42:36:0102001:509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2" table:style-name="ce14">
            <text:p>882</text:p>
          </table:table-cell>
          <table:table-cell office:value-type="string" table:style-name="ce15">
            <text:p>42:36:0102001:509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3" table:style-name="ce14">
            <text:p>883</text:p>
          </table:table-cell>
          <table:table-cell office:value-type="string" table:style-name="ce15">
            <text:p>42:36:0103001:1440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4" table:style-name="ce14">
            <text:p>884</text:p>
          </table:table-cell>
          <table:table-cell office:value-type="string" table:style-name="ce15">
            <text:p>42:36:0103001:91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5" table:style-name="ce14">
            <text:p>885</text:p>
          </table:table-cell>
          <table:table-cell office:value-type="string" table:style-name="ce15">
            <text:p>42:38:0101002:2279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F00C877A46CEA1126E2D0BDED9F5BDDEDA35FB58D82F29A47EDA857EC4E63788BBC1238C563DC31DD0600D096EEA5E6622E346F1BED441777756060C2926E386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344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2T03:48:35Z</dc:date>
    <meta:editing-cycles>27</meta:editing-cycles>
    <meta:editing-duration>PT4322S</meta:editing-duration>
  </office:meta>
</office:document-meta>
</file>