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3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1201001:1177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1201001:2440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0:0110003:2848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1:0114004:244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1:0116011:65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7:0101017:330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19:0101013:1334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0:0101026:721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0:0103041:753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1:0401028:29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4:0501014:7369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4:0501014:7479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501014:7480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4:0501014:7862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5:0109009:448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6:0401005:1337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26:0401005:2433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26:0401005:4849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28:1002004:1680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28:1002006:1662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30:0102004:139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30:0102053:66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30:0413005:1633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35:0107002:615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35:0107005:1424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35:0107007:3092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36:0102001:21711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38:0101001:6960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38:0101001:7031</text:p>
          </table:table-cell>
          <table:table-cell office:value-type="date" office:date-value="2024-06-21T00:00:00" table:style-name="ce18">
            <text:p>21.06.2024</text:p>
          </table:table-cell>
          <table:table-cell office:value-type="date" office:date-value="2024-06-20T00:00:00" table:style-name="ce18">
            <text:p>20.06.2024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2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3:38:14Z</dc:date>
    <meta:editing-cycles>27</meta:editing-cycles>
    <meta:editing-duration>PT4322S</meta:editing-duration>
  </office:meta>
</office:document-meta>
</file>