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4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13">
            <text:p>184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0" table:style-name="ce13">
            <text:p>48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296</text:p>
          </table:table-cell>
          <table:table-cell office:value-type="float" office:value="170374.3" table:style-name="ce15">
            <text:p>170374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019</text:p>
          </table:table-cell>
          <table:table-cell office:value-type="float" office:value="54077.04" table:style-name="ce15">
            <text:p>54077.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2176</text:p>
          </table:table-cell>
          <table:table-cell office:value-type="float" office:value="103963.9" table:style-name="ce15">
            <text:p>103963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274</text:p>
          </table:table-cell>
          <table:table-cell office:value-type="float" office:value="118510.94" table:style-name="ce15">
            <text:p>118510.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9:775</text:p>
          </table:table-cell>
          <table:table-cell office:value-type="float" office:value="471633.82" table:style-name="ce15">
            <text:p>471633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5003:180</text:p>
          </table:table-cell>
          <table:table-cell office:value-type="float" office:value="940473.38" table:style-name="ce15">
            <text:p>940473.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5003:494</text:p>
          </table:table-cell>
          <table:table-cell office:value-type="float" office:value="26145.08" table:style-name="ce15">
            <text:p>26145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2:0000000:143</text:p>
          </table:table-cell>
          <table:table-cell office:value-type="float" office:value="26449906.079999998" table:style-name="ce15">
            <text:p>26449906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109002:604</text:p>
          </table:table-cell>
          <table:table-cell office:value-type="float" office:value="167580" table:style-name="ce15">
            <text:p>16758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10015:3132</text:p>
          </table:table-cell>
          <table:table-cell office:value-type="float" office:value="8384.8799999999992" table:style-name="ce15">
            <text:p>8384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3:0208022:117</text:p>
          </table:table-cell>
          <table:table-cell office:value-type="float" office:value="177568.48" table:style-name="ce15">
            <text:p>177568.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4020:683</text:p>
          </table:table-cell>
          <table:table-cell office:value-type="float" office:value="95285.52" table:style-name="ce15">
            <text:p>95285.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9001:3397</text:p>
          </table:table-cell>
          <table:table-cell office:value-type="float" office:value="445175.12" table:style-name="ce15">
            <text:p>445175.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11001:3804</text:p>
          </table:table-cell>
          <table:table-cell office:value-type="float" office:value="249900" table:style-name="ce15">
            <text:p>2499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11001:3805</text:p>
          </table:table-cell>
          <table:table-cell office:value-type="float" office:value="53951.48" table:style-name="ce15">
            <text:p>53951.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11001:3806</text:p>
          </table:table-cell>
          <table:table-cell office:value-type="float" office:value="53957.760000000002" table:style-name="ce15">
            <text:p>53957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12001:1304</text:p>
          </table:table-cell>
          <table:table-cell office:value-type="float" office:value="182677" table:style-name="ce15">
            <text:p>1826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12001:3955</text:p>
          </table:table-cell>
          <table:table-cell office:value-type="float" office:value="132285" table:style-name="ce15">
            <text:p>1322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2001:3956</text:p>
          </table:table-cell>
          <table:table-cell office:value-type="float" office:value="93208.320000000007" table:style-name="ce15">
            <text:p>93208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12001:3957</text:p>
          </table:table-cell>
          <table:table-cell office:value-type="float" office:value="224071.72" table:style-name="ce15">
            <text:p>224071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06001:1930</text:p>
          </table:table-cell>
          <table:table-cell office:value-type="float" office:value="179312.8" table:style-name="ce15">
            <text:p>179312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06001:1931</text:p>
          </table:table-cell>
          <table:table-cell office:value-type="float" office:value="179323.28" table:style-name="ce15">
            <text:p>179323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08001:484</text:p>
          </table:table-cell>
          <table:table-cell office:value-type="float" office:value="7731727.6200000001" table:style-name="ce15">
            <text:p>7731727.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08001:485</text:p>
          </table:table-cell>
          <table:table-cell office:value-type="float" office:value="14022144" table:style-name="ce15">
            <text:p>140221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08001:486</text:p>
          </table:table-cell>
          <table:table-cell office:value-type="float" office:value="12875708.279999999" table:style-name="ce15">
            <text:p>12875708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08001:487</text:p>
          </table:table-cell>
          <table:table-cell office:value-type="float" office:value="1729102.22" table:style-name="ce15">
            <text:p>1729102.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08001:488</text:p>
          </table:table-cell>
          <table:table-cell office:value-type="float" office:value="5810704.7999999998" table:style-name="ce15">
            <text:p>5810704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318003:481</text:p>
          </table:table-cell>
          <table:table-cell office:value-type="float" office:value="291701.31" table:style-name="ce15">
            <text:p>291701.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320001:3602</text:p>
          </table:table-cell>
          <table:table-cell office:value-type="float" office:value="103492" table:style-name="ce15">
            <text:p>1034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320001:3603</text:p>
          </table:table-cell>
          <table:table-cell office:value-type="float" office:value="336336" table:style-name="ce15">
            <text:p>3363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320001:3604</text:p>
          </table:table-cell>
          <table:table-cell office:value-type="float" office:value="336336" table:style-name="ce15">
            <text:p>3363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320001:694</text:p>
          </table:table-cell>
          <table:table-cell office:value-type="float" office:value="832448" table:style-name="ce15">
            <text:p>8324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324010:12</text:p>
          </table:table-cell>
          <table:table-cell office:value-type="float" office:value="40565.81" table:style-name="ce15">
            <text:p>40565.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340001:5025</text:p>
          </table:table-cell>
          <table:table-cell office:value-type="float" office:value="493.01" table:style-name="ce15">
            <text:p>493.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340001:5027</text:p>
          </table:table-cell>
          <table:table-cell office:value-type="float" office:value="493.01" table:style-name="ce15">
            <text:p>493.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343001:522</text:p>
          </table:table-cell>
          <table:table-cell office:value-type="float" office:value="81260.14" table:style-name="ce15">
            <text:p>81260.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348001:972</text:p>
          </table:table-cell>
          <table:table-cell office:value-type="float" office:value="286960" table:style-name="ce15">
            <text:p>2869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348001:973</text:p>
          </table:table-cell>
          <table:table-cell office:value-type="float" office:value="186512.95" table:style-name="ce15">
            <text:p>186512.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352001:414</text:p>
          </table:table-cell>
          <table:table-cell office:value-type="float" office:value="548358.46" table:style-name="ce15">
            <text:p>548358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352001:8989</text:p>
          </table:table-cell>
          <table:table-cell office:value-type="float" office:value="811510.95" table:style-name="ce15">
            <text:p>811510.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353001:3052</text:p>
          </table:table-cell>
          <table:table-cell office:value-type="float" office:value="207352.32000000001" table:style-name="ce15">
            <text:p>207352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353001:3053</text:p>
          </table:table-cell>
          <table:table-cell office:value-type="float" office:value="175680.8" table:style-name="ce15">
            <text:p>175680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5:0117001:1198</text:p>
          </table:table-cell>
          <table:table-cell office:value-type="float" office:value="35728.559999999998" table:style-name="ce15">
            <text:p>35728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6:0111001:587</text:p>
          </table:table-cell>
          <table:table-cell office:value-type="float" office:value="3883.6" table:style-name="ce15">
            <text:p>3883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6:0111001:588</text:p>
          </table:table-cell>
          <table:table-cell office:value-type="float" office:value="31171" table:style-name="ce15">
            <text:p>3117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301001:1348</text:p>
          </table:table-cell>
          <table:table-cell office:value-type="float" office:value="282358.8" table:style-name="ce15">
            <text:p>282358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301001:1349</text:p>
          </table:table-cell>
          <table:table-cell office:value-type="float" office:value="98481.24" table:style-name="ce15">
            <text:p>98481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929001:195</text:p>
          </table:table-cell>
          <table:table-cell office:value-type="float" office:value="103496.85" table:style-name="ce15">
            <text:p>103496.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1006002:343</text:p>
          </table:table-cell>
          <table:table-cell office:value-type="float" office:value="4089598.2" table:style-name="ce15">
            <text:p>4089598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1301001:866</text:p>
          </table:table-cell>
          <table:table-cell office:value-type="float" office:value="248860" table:style-name="ce15">
            <text:p>2488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1301001:867</text:p>
          </table:table-cell>
          <table:table-cell office:value-type="float" office:value="287385" table:style-name="ce15">
            <text:p>2873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302001:1959</text:p>
          </table:table-cell>
          <table:table-cell office:value-type="float" office:value="30703076.449999999" table:style-name="ce15">
            <text:p>30703076.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1302001:2416</text:p>
          </table:table-cell>
          <table:table-cell office:value-type="float" office:value="46722.75" table:style-name="ce15">
            <text:p>46722.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1401001:1243</text:p>
          </table:table-cell>
          <table:table-cell office:value-type="float" office:value="188580" table:style-name="ce15">
            <text:p>18858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1401001:1244</text:p>
          </table:table-cell>
          <table:table-cell office:value-type="float" office:value="188416.92" table:style-name="ce15">
            <text:p>188416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1414001:365</text:p>
          </table:table-cell>
          <table:table-cell office:value-type="float" office:value="81900" table:style-name="ce15">
            <text:p>819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000000:165</text:p>
          </table:table-cell>
          <table:table-cell office:value-type="float" office:value="5893057.9800000004" table:style-name="ce15">
            <text:p>5893057.9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000000:199</text:p>
          </table:table-cell>
          <table:table-cell office:value-type="float" office:value="16918992.420000002" table:style-name="ce15">
            <text:p>16918992.4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102007:370</text:p>
          </table:table-cell>
          <table:table-cell office:value-type="float" office:value="280454.76" table:style-name="ce15">
            <text:p>280454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303004:4249</text:p>
          </table:table-cell>
          <table:table-cell office:value-type="float" office:value="45969.88" table:style-name="ce15">
            <text:p>45969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403001:100</text:p>
          </table:table-cell>
          <table:table-cell office:value-type="float" office:value="142843.19" table:style-name="ce15">
            <text:p>142843.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403001:107</text:p>
          </table:table-cell>
          <table:table-cell office:value-type="float" office:value="139506.82" table:style-name="ce15">
            <text:p>139506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0:0403001:1098</text:p>
          </table:table-cell>
          <table:table-cell office:value-type="float" office:value="86668.56" table:style-name="ce15">
            <text:p>86668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0:0403001:1099</text:p>
          </table:table-cell>
          <table:table-cell office:value-type="float" office:value="108626" table:style-name="ce15">
            <text:p>1086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0:0403001:1231</text:p>
          </table:table-cell>
          <table:table-cell office:value-type="float" office:value="148141.76000000001" table:style-name="ce15">
            <text:p>148141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0:0403001:338</text:p>
          </table:table-cell>
          <table:table-cell office:value-type="float" office:value="104591.32" table:style-name="ce15">
            <text:p>104591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0:0403001:5157</text:p>
          </table:table-cell>
          <table:table-cell office:value-type="float" office:value="50433.5" table:style-name="ce15">
            <text:p>50433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0:0403001:726</text:p>
          </table:table-cell>
          <table:table-cell office:value-type="float" office:value="97142.68" table:style-name="ce15">
            <text:p>97142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0:0403001:735</text:p>
          </table:table-cell>
          <table:table-cell office:value-type="float" office:value="214924.3" table:style-name="ce15">
            <text:p>214924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0:0403001:759</text:p>
          </table:table-cell>
          <table:table-cell office:value-type="float" office:value="106298.3" table:style-name="ce15">
            <text:p>106298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403001:911</text:p>
          </table:table-cell>
          <table:table-cell office:value-type="float" office:value="131428.44" table:style-name="ce15">
            <text:p>131428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403001:987</text:p>
          </table:table-cell>
          <table:table-cell office:value-type="float" office:value="92673.9" table:style-name="ce15">
            <text:p>92673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404003:1534</text:p>
          </table:table-cell>
          <table:table-cell office:value-type="float" office:value="91635" table:style-name="ce15">
            <text:p>916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1:0110005:227</text:p>
          </table:table-cell>
          <table:table-cell office:value-type="float" office:value="295160.13" table:style-name="ce15">
            <text:p>295160.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2:0000000:786</text:p>
          </table:table-cell>
          <table:table-cell office:value-type="float" office:value="530954.31000000006" table:style-name="ce15">
            <text:p>530954.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2:0102001:2344</text:p>
          </table:table-cell>
          <table:table-cell office:value-type="float" office:value="468287.89" table:style-name="ce15">
            <text:p>468287.8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2:0102005:1596</text:p>
          </table:table-cell>
          <table:table-cell office:value-type="float" office:value="125614.32" table:style-name="ce15">
            <text:p>125614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2:0102013:3817</text:p>
          </table:table-cell>
          <table:table-cell office:value-type="float" office:value="235205.43" table:style-name="ce15">
            <text:p>235205.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2:0102013:3818</text:p>
          </table:table-cell>
          <table:table-cell office:value-type="float" office:value="167110.68" table:style-name="ce15">
            <text:p>167110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2:0114002:2460</text:p>
          </table:table-cell>
          <table:table-cell office:value-type="float" office:value="271321.90000000002" table:style-name="ce15">
            <text:p>271321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3:0109006:439</text:p>
          </table:table-cell>
          <table:table-cell office:value-type="float" office:value="123861" table:style-name="ce15">
            <text:p>12386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3:0118001:56</text:p>
          </table:table-cell>
          <table:table-cell office:value-type="float" office:value="44675.28" table:style-name="ce15">
            <text:p>44675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4:0000000:121</text:p>
          </table:table-cell>
          <table:table-cell office:value-type="float" office:value="66744249.119999997" table:style-name="ce15">
            <text:p>66744249.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4:0000000:808</text:p>
          </table:table-cell>
          <table:table-cell office:value-type="float" office:value="614800" table:style-name="ce15">
            <text:p>6148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4:0103001:493</text:p>
          </table:table-cell>
          <table:table-cell office:value-type="float" office:value="95522.16" table:style-name="ce15">
            <text:p>95522.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4:0116001:1298</text:p>
          </table:table-cell>
          <table:table-cell office:value-type="float" office:value="147518.70000000001" table:style-name="ce15">
            <text:p>147518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6:0101003:3490</text:p>
          </table:table-cell>
          <table:table-cell office:value-type="float" office:value="54264" table:style-name="ce15">
            <text:p>542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7:0102006:1364</text:p>
          </table:table-cell>
          <table:table-cell office:value-type="float" office:value="49044.15" table:style-name="ce15">
            <text:p>49044.1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7:0102042:575</text:p>
          </table:table-cell>
          <table:table-cell office:value-type="float" office:value="2866786.56" table:style-name="ce15">
            <text:p>2866786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7:0103004:1532</text:p>
          </table:table-cell>
          <table:table-cell office:value-type="float" office:value="233760.88" table:style-name="ce15">
            <text:p>233760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0:0103026:622</text:p>
          </table:table-cell>
          <table:table-cell office:value-type="float" office:value="21729.91" table:style-name="ce15">
            <text:p>21729.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1:0103002:271</text:p>
          </table:table-cell>
          <table:table-cell office:value-type="float" office:value="813048.07" table:style-name="ce15">
            <text:p>813048.0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1:0103003:223</text:p>
          </table:table-cell>
          <table:table-cell office:value-type="float" office:value="509108.26" table:style-name="ce15">
            <text:p>509108.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1:0103004:313</text:p>
          </table:table-cell>
          <table:table-cell office:value-type="float" office:value="555597.5" table:style-name="ce15">
            <text:p>555597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1:0106001:489</text:p>
          </table:table-cell>
          <table:table-cell office:value-type="float" office:value="125946.9" table:style-name="ce15">
            <text:p>125946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1:0106002:1027</text:p>
          </table:table-cell>
          <table:table-cell office:value-type="float" office:value="14220009.9" table:style-name="ce15">
            <text:p>14220009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1:0106002:1028</text:p>
          </table:table-cell>
          <table:table-cell office:value-type="float" office:value="59666.64" table:style-name="ce15">
            <text:p>59666.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1:0106003:643</text:p>
          </table:table-cell>
          <table:table-cell office:value-type="float" office:value="635748.12" table:style-name="ce15">
            <text:p>635748.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1:0106009:474</text:p>
          </table:table-cell>
          <table:table-cell office:value-type="float" office:value="499055.92" table:style-name="ce15">
            <text:p>499055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1:0106009:475</text:p>
          </table:table-cell>
          <table:table-cell office:value-type="float" office:value="567756.19999999995" table:style-name="ce15">
            <text:p>567756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1:0106012:40</text:p>
          </table:table-cell>
          <table:table-cell office:value-type="float" office:value="235443" table:style-name="ce15">
            <text:p>2354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1:0109010:319</text:p>
          </table:table-cell>
          <table:table-cell office:value-type="float" office:value="9151332" table:style-name="ce15">
            <text:p>91513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1:0114005:3102</text:p>
          </table:table-cell>
          <table:table-cell office:value-type="float" office:value="57919.06" table:style-name="ce15">
            <text:p>57919.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1:0208004:528</text:p>
          </table:table-cell>
          <table:table-cell office:value-type="float" office:value="1254019.5900000001" table:style-name="ce15">
            <text:p>1254019.5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1:0208005:698</text:p>
          </table:table-cell>
          <table:table-cell office:value-type="float" office:value="973991.92" table:style-name="ce15">
            <text:p>973991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1:0401004:1402</text:p>
          </table:table-cell>
          <table:table-cell office:value-type="float" office:value="1030286.59" table:style-name="ce15">
            <text:p>1030286.5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1:0501060:28</text:p>
          </table:table-cell>
          <table:table-cell office:value-type="float" office:value="146566.79999999999" table:style-name="ce15">
            <text:p>146566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2:0102009:2278</text:p>
          </table:table-cell>
          <table:table-cell office:value-type="float" office:value="168668.32" table:style-name="ce15">
            <text:p>168668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4:0000000:4592</text:p>
          </table:table-cell>
          <table:table-cell office:value-type="float" office:value="43883.14" table:style-name="ce15">
            <text:p>43883.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4:0101002:30202</text:p>
          </table:table-cell>
          <table:table-cell office:value-type="float" office:value="22074979.41" table:style-name="ce15">
            <text:p>22074979.4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4:0101002:30203</text:p>
          </table:table-cell>
          <table:table-cell office:value-type="float" office:value="14835490.199999999" table:style-name="ce15">
            <text:p>14835490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4:0101002:30204</text:p>
          </table:table-cell>
          <table:table-cell office:value-type="float" office:value="21718467.629999999" table:style-name="ce15">
            <text:p>21718467.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4:0101002:30205</text:p>
          </table:table-cell>
          <table:table-cell office:value-type="float" office:value="22321875.359999999" table:style-name="ce15">
            <text:p>22321875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4:0101015:5856</text:p>
          </table:table-cell>
          <table:table-cell office:value-type="float" office:value="1611253.6" table:style-name="ce15">
            <text:p>1611253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4:0101015:5947</text:p>
          </table:table-cell>
          <table:table-cell office:value-type="float" office:value="279381.15000000002" table:style-name="ce15">
            <text:p>279381.1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4:0101031:2911</text:p>
          </table:table-cell>
          <table:table-cell office:value-type="float" office:value="589875" table:style-name="ce15">
            <text:p>5898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4:0101035:1588</text:p>
          </table:table-cell>
          <table:table-cell office:value-type="float" office:value="1186860.42" table:style-name="ce15">
            <text:p>1186860.4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4:0101035:1843</text:p>
          </table:table-cell>
          <table:table-cell office:value-type="float" office:value="583930.26" table:style-name="ce15">
            <text:p>583930.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4:0101038:8232</text:p>
          </table:table-cell>
          <table:table-cell office:value-type="float" office:value="56831.72" table:style-name="ce15">
            <text:p>56831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4:0101038:8233</text:p>
          </table:table-cell>
          <table:table-cell office:value-type="float" office:value="56831.72" table:style-name="ce15">
            <text:p>56831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4:0101051:9257</text:p>
          </table:table-cell>
          <table:table-cell office:value-type="float" office:value="68309773.180000007" table:style-name="ce15">
            <text:p>68309773.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4:0101051:9258</text:p>
          </table:table-cell>
          <table:table-cell office:value-type="float" office:value="56831.72" table:style-name="ce15">
            <text:p>56831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4:0101053:1554</text:p>
          </table:table-cell>
          <table:table-cell office:value-type="float" office:value="132119.67999999999" table:style-name="ce15">
            <text:p>132119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4:0101060:4624</text:p>
          </table:table-cell>
          <table:table-cell office:value-type="float" office:value="169570.77" table:style-name="ce15">
            <text:p>169570.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4:0101061:1377</text:p>
          </table:table-cell>
          <table:table-cell office:value-type="float" office:value="86070.46" table:style-name="ce15">
            <text:p>86070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4:0201002:4155</text:p>
          </table:table-cell>
          <table:table-cell office:value-type="float" office:value="84037588.469999999" table:style-name="ce15">
            <text:p>84037588.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4:0201006:294</text:p>
          </table:table-cell>
          <table:table-cell office:value-type="float" office:value="26778634.829999998" table:style-name="ce15">
            <text:p>26778634.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4:0201009:2408</text:p>
          </table:table-cell>
          <table:table-cell office:value-type="float" office:value="47997.18" table:style-name="ce15">
            <text:p>47997.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4:0201010:10244</text:p>
          </table:table-cell>
          <table:table-cell office:value-type="float" office:value="37295404.990000002" table:style-name="ce15">
            <text:p>37295404.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4:0201010:10245</text:p>
          </table:table-cell>
          <table:table-cell office:value-type="float" office:value="17637102.34" table:style-name="ce15">
            <text:p>17637102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4:0201013:4660</text:p>
          </table:table-cell>
          <table:table-cell office:value-type="float" office:value="15914171" table:style-name="ce15">
            <text:p>1591417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4:0201013:8732</text:p>
          </table:table-cell>
          <table:table-cell office:value-type="float" office:value="44247" table:style-name="ce15">
            <text:p>442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4:0301003:234</text:p>
          </table:table-cell>
          <table:table-cell office:value-type="float" office:value="64196.25" table:style-name="ce15">
            <text:p>64196.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4:0301008:2</text:p>
          </table:table-cell>
          <table:table-cell office:value-type="float" office:value="40299357.560000002" table:style-name="ce15">
            <text:p>40299357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4:0301009:1631</text:p>
          </table:table-cell>
          <table:table-cell office:value-type="float" office:value="359989.2" table:style-name="ce15">
            <text:p>359989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4:0301015:2805</text:p>
          </table:table-cell>
          <table:table-cell office:value-type="float" office:value="344749.92" table:style-name="ce15">
            <text:p>344749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4:0301016:486</text:p>
          </table:table-cell>
          <table:table-cell office:value-type="float" office:value="352196.85" table:style-name="ce15">
            <text:p>352196.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4:0401014:21844</text:p>
          </table:table-cell>
          <table:table-cell office:value-type="float" office:value="724002.92" table:style-name="ce15">
            <text:p>724002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4:0401014:21845</text:p>
          </table:table-cell>
          <table:table-cell office:value-type="float" office:value="83516482.879999995" table:style-name="ce15">
            <text:p>83516482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4:0401014:727</text:p>
          </table:table-cell>
          <table:table-cell office:value-type="float" office:value="17686599.579999998" table:style-name="ce15">
            <text:p>17686599.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4:0401028:1491</text:p>
          </table:table-cell>
          <table:table-cell office:value-type="float" office:value="551427.82999999996" table:style-name="ce15">
            <text:p>551427.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4:0401028:548</text:p>
          </table:table-cell>
          <table:table-cell office:value-type="float" office:value="129719.46" table:style-name="ce15">
            <text:p>129719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4:0401060:2856</text:p>
          </table:table-cell>
          <table:table-cell office:value-type="float" office:value="18622831.5" table:style-name="ce15">
            <text:p>18622831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4:0401075:494</text:p>
          </table:table-cell>
          <table:table-cell office:value-type="float" office:value="408918.51" table:style-name="ce15">
            <text:p>408918.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4:0501003:6677</text:p>
          </table:table-cell>
          <table:table-cell office:value-type="float" office:value="17625468.800000001" table:style-name="ce15">
            <text:p>17625468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4:0501003:6678</text:p>
          </table:table-cell>
          <table:table-cell office:value-type="float" office:value="24614301.84" table:style-name="ce15">
            <text:p>24614301.8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4:0501003:6679</text:p>
          </table:table-cell>
          <table:table-cell office:value-type="float" office:value="31823808.859999999" table:style-name="ce15">
            <text:p>31823808.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4:0501006:3460</text:p>
          </table:table-cell>
          <table:table-cell office:value-type="float" office:value="57965.57" table:style-name="ce15">
            <text:p>57965.5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4:0501010:268</text:p>
          </table:table-cell>
          <table:table-cell office:value-type="float" office:value="185324.7" table:style-name="ce15">
            <text:p>185324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4:0501011:84</text:p>
          </table:table-cell>
          <table:table-cell office:value-type="float" office:value="12045741.380000001" table:style-name="ce15">
            <text:p>12045741.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4:0601022:44</text:p>
          </table:table-cell>
          <table:table-cell office:value-type="float" office:value="711188.79" table:style-name="ce15">
            <text:p>711188.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5:0104010:1194</text:p>
          </table:table-cell>
          <table:table-cell office:value-type="float" office:value="133431.29999999999" table:style-name="ce15">
            <text:p>133431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6:0201003:2682</text:p>
          </table:table-cell>
          <table:table-cell office:value-type="float" office:value="346979.6" table:style-name="ce15">
            <text:p>346979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6:0201003:53</text:p>
          </table:table-cell>
          <table:table-cell office:value-type="float" office:value="2623234.4" table:style-name="ce15">
            <text:p>2623234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6:0301002:5769</text:p>
          </table:table-cell>
          <table:table-cell office:value-type="float" office:value="133519.92000000001" table:style-name="ce15">
            <text:p>133519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6:0302001:1865</text:p>
          </table:table-cell>
          <table:table-cell office:value-type="float" office:value="144163.56" table:style-name="ce15">
            <text:p>144163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6:0401002:80</text:p>
          </table:table-cell>
          <table:table-cell office:value-type="float" office:value="159632.20000000001" table:style-name="ce15">
            <text:p>159632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7:0101009:13</text:p>
          </table:table-cell>
          <table:table-cell office:value-type="float" office:value="204257.38" table:style-name="ce15">
            <text:p>204257.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7:0104008:66</text:p>
          </table:table-cell>
          <table:table-cell office:value-type="float" office:value="251236.2" table:style-name="ce15">
            <text:p>251236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7:0104009:78</text:p>
          </table:table-cell>
          <table:table-cell office:value-type="float" office:value="242653.72" table:style-name="ce15">
            <text:p>242653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7:0105001:121</text:p>
          </table:table-cell>
          <table:table-cell office:value-type="float" office:value="424478.6" table:style-name="ce15">
            <text:p>424478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8:0201001:2373</text:p>
          </table:table-cell>
          <table:table-cell office:value-type="float" office:value="43961.66" table:style-name="ce15">
            <text:p>43961.6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8:0801048:249</text:p>
          </table:table-cell>
          <table:table-cell office:value-type="float" office:value="49697.760000000002" table:style-name="ce15">
            <text:p>49697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8:2101002:386</text:p>
          </table:table-cell>
          <table:table-cell office:value-type="float" office:value="82864.800000000003" table:style-name="ce15">
            <text:p>82864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9:0103002:53</text:p>
          </table:table-cell>
          <table:table-cell office:value-type="float" office:value="12373632" table:style-name="ce15">
            <text:p>123736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9:0103003:27</text:p>
          </table:table-cell>
          <table:table-cell office:value-type="float" office:value="238543.14" table:style-name="ce15">
            <text:p>238543.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30:0000000:2979</text:p>
          </table:table-cell>
          <table:table-cell office:value-type="float" office:value="83946974.599999994" table:style-name="ce15">
            <text:p>83946974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30:0103020:1073</text:p>
          </table:table-cell>
          <table:table-cell office:value-type="float" office:value="52568.34" table:style-name="ce15">
            <text:p>52568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30:0230002:98</text:p>
          </table:table-cell>
          <table:table-cell office:value-type="float" office:value="147610.32" table:style-name="ce15">
            <text:p>147610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30:0302073:4356</text:p>
          </table:table-cell>
          <table:table-cell office:value-type="float" office:value="3963816.86" table:style-name="ce15">
            <text:p>3963816.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30:0302073:4357</text:p>
          </table:table-cell>
          <table:table-cell office:value-type="float" office:value="914499.1" table:style-name="ce15">
            <text:p>914499.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30:0303096:1222</text:p>
          </table:table-cell>
          <table:table-cell office:value-type="float" office:value="284158.59999999998" table:style-name="ce15">
            <text:p>284158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32:0101024:1172</text:p>
          </table:table-cell>
          <table:table-cell office:value-type="float" office:value="44838.36" table:style-name="ce15">
            <text:p>44838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32:0102002:427</text:p>
          </table:table-cell>
          <table:table-cell office:value-type="float" office:value="289760.8" table:style-name="ce15">
            <text:p>289760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32:0103013:643</text:p>
          </table:table-cell>
          <table:table-cell office:value-type="float" office:value="18947160" table:style-name="ce15">
            <text:p>189471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32:0103019:7621</text:p>
          </table:table-cell>
          <table:table-cell office:value-type="float" office:value="44838.36" table:style-name="ce15">
            <text:p>44838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32:0103019:7877</text:p>
          </table:table-cell>
          <table:table-cell office:value-type="float" office:value="59510.400000000001" table:style-name="ce15">
            <text:p>59510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35:0102018:101</text:p>
          </table:table-cell>
          <table:table-cell office:value-type="float" office:value="249088.82" table:style-name="ce15">
            <text:p>249088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35:0107027:661</text:p>
          </table:table-cell>
          <table:table-cell office:value-type="float" office:value="29830.560000000001" table:style-name="ce15">
            <text:p>29830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36:0101003:15939</text:p>
          </table:table-cell>
          <table:table-cell office:value-type="float" office:value="8268750.7199999997" table:style-name="ce15">
            <text:p>8268750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36:0102001:31049</text:p>
          </table:table-cell>
          <table:table-cell office:value-type="float" office:value="19064000.82" table:style-name="ce15">
            <text:p>19064000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36:0103001:6804</text:p>
          </table:table-cell>
          <table:table-cell office:value-type="float" office:value="37273.32" table:style-name="ce15">
            <text:p>37273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36:0202001:2831</text:p>
          </table:table-cell>
          <table:table-cell office:value-type="float" office:value="356895" table:style-name="ce15">
            <text:p>3568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37:0102001:1066</text:p>
          </table:table-cell>
          <table:table-cell office:value-type="float" office:value="56401.87" table:style-name="ce15">
            <text:p>56401.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8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2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20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3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9:58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4001:9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4001:9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4001:11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5003:2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5003:4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02012: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2:0109002:2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2:0109002:3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2:0110015:18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3:0000000:3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3:0207007:4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3:0208022:1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3:0302001:3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3:0303007:1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3:0303007:1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3:0303007:10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3:0303007:1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3:0303007:1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3:0303007: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3:0303007:1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303007:1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3:0303007:1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3:0303007:120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3:0303007:12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3:0303007:123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3:0303007:12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3:0303007:12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3:0303007:12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3:0303007:12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3:0303007:12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3:0303007:12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3:0303007:12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3:0303007:126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3:0303007: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3:0303007:13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3:0303007:13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3:0303007:130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3:0303007:13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3:0303007:13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3:0303007:13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3:0303007:130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3:0303007:13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3:0303007:13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3:0303007:13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3:0303007:135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3:0303007:13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3:0303007:13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3:0303007:13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3:0303007:13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3:0303007:13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3:0303007:13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3:0303007:13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3:0303007:13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3:0303007:13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3:0303007:13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3:0303007:13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3:0303007:13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3:0303007:139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3:0303007:14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3:0303007:14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3:0303007:14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3:0303007:14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3:0303007:14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3:0303007:14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3:0303007:1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3:0303007:15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3:0303007:157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3:0303007:15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3:0303007:15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3:0303007:15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3:0303007:15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3:0303007:15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3:0303007:15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3:0303007:15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3:0303007:158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3:0303007:15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3:0303007:15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3:0303007:15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3:0303007:158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3:0303007:15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3:0303007:15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3:0303007:15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3:0303007:15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3:0303007:159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3:0303007:16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3:0303007:16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3:0303007:16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3:0303007:16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3:0303007:16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3:0303007:16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3:0303007:16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3:0303007:163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3:0303007:16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3:0303007:1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3:0303007:1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3:0303007: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3:0303007:18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3:0303007:1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3:0303007:18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3:0303007:18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3:0303007:1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3:0303007:2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3:0303007:2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3:0303007:23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3:0303007:2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3:0303007:2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3:0303007:2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3:0303007:2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3:0303007: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3:0303007:2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3:0303007:2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3:0303007:2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3:0303007:2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3:0303007:2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3:0303007:3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3:0303007:3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3:0303007:3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3:0303007:3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3:0303007:3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3:0303007:35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3:0303007: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3:0303007:3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3:0303007:3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3:0303007:3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3:0303007:3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3:0303007:3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3:0303007:4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3:0303007:40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3:0303007:40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3:0303007:4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3:0303007:4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3:0303007:4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3:0303007:4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3:0303007:4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3:0303007:43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3:0303007:4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3:0303007:4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3:0303007:4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3:0303007:4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3:0303007:43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3:0303007:4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3:0303007:44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3:0303007:4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3:0303007:4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3:0303007:4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3:0303007:4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3:0303007:4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3:0303007:45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3:0303007: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3:0303007:47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3:0303007:4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3:0303007:4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3:0303007:4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3:0303007:4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3:0303007:4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3:0303007:4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3:0303007:50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3:0303007:5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3:0303007:5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3:0303007:5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3:0303007:54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3:0303007:5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3:0303007:5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3:0303007:55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3:0303007:5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3:0303007:55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3:0303007:5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3:0303007:57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3:0303007:5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3:0303007:5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3:0303007:5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3:0303007:58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3:0303007:5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3:0303007:5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3:0303007:5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3:0303007:5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3:0303007:5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3:0303007:6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3:0303007:6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3:0303007:60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3:0303007:6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3:0303007: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3:0303007:6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3:0303007:6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3:0303007:6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3:0303007:62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3:0303007:6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3:0303007:6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3:0303007:6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3:0303007:65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3:0303007:6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3:0303007:6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3:0303007:6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3:0303007:6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3:0303007:6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3:0303007:6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3:0303007:6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3:0303007:6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3:0303007:6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3:0303007:68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3:0303007:6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3:0303007:6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3:0303007:6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3:0303007:7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3:0303007:72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3:0303007:73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3:0303007:7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3:0303007:7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3:0303007:7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3:0303007:74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3:0303007:7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3:0303007:7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3:0303007:7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3:0303007:7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3:0303007:76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3:0303007:76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3:0303007:7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3:0303007:7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3:0303007:7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3:0303007:7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3:0303007:7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3:0303007:8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3:0303007: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3:0303007:8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3:0303007:8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3:0303007:8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3:0303007:8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3:0303007:8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3:0303007:82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3:0303007:8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3:0303007: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3:0303007:8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3:0303007:83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3:0303007:8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3:0303007:8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3:0303007:8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3:0303007:8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3:0303007:8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3:0303007:83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3:0303007:8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3:0303007:84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3:0303007:84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3:0303007:8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3:0303007:8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3:0303007:8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3:0303007:8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3:0303007:8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3:0303007:8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3:0303007:85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3:0303007:8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3:0303007:8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3:0303007:8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3:0303007:8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3:0303007: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3:0303007: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3:0303007: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3:0305007: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4:0000000:36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4:0000000:7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4:0102002:1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4:0102002:1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4:0102002:14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4:0102002:1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4:0102002:1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4:0102002:1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4:0102002:1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4:0102002:1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4:0102002:15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4:0102002:1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4:0102002:15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4:0102002:1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4:0102002:1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4:0102002:1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4:0102002:1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4:0102002: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4:0102002: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4:0102002: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4:0102002: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4:0102002: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4:0102002: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4:0102002: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4:0102002:3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4:0102002: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4:0102002: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4:0102002: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4:0102002: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4:0102002: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4:0102002: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4:0105001: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4:0201008: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4:0208001:26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4:0208001:26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4:0208001:26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4:0208001:34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4:0208001:39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4:0208002:118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4:0209001:33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4:0211001:23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4:0211001:27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4:0211001:3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4:0212001:4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4:0306001:3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4:0308001:2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4:0308001:4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4:0318003:1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4:0318003:46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4:0320001:25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4:0320001:3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4:0320001:69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4:0320001: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4:0324010:5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4:0340001:316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4:0341001:30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4:0348001:2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4:0348001:30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4:0353001:1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4:0353001:6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5:0101001: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5:0101001: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6:0105001:2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9:0602001:8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9:1301001:2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9:1301001:8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9:1302001:231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9:1302001:23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9:1306001:6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9:1306001:6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9:1401001:75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9:1407001:4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10:0000000:15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10:0000000:6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10:0102007:1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10:0102007:2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10:0107008:4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10:0110003:13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10:0110005: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10:0110005: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10:0110005: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10:0110005: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10:0110008:2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10:0205006:1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10:0304003:10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10:0304010:500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10:0403001:109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10:0403001:12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10:0403001:124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10:0403001:12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10:0403001:20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10:0403001:5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10:0403001:9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11:0000000:15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11:0000000:15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11:0000000:17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11:0116001: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11:0116015:1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11:0116015: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11:0116015: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11:0116015: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11:0116022:1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11:0116022: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11:0116022: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11:0116022:3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11:0116022: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11:0116022:3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11:0116022:3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11:0116022: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11:0116022:5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11:0116022:6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11:0116022:6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11:0116022:66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11:0116022:6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11:0116022:6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11:0116025:2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11:0116025:3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11:0116025:6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11:0116027:6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11:0116034: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11:0116036:2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11:0116036:4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11:0116037:19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11:0116037:2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11:0116037:4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11:0116037:4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11:0116040:6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12:0000000:10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12:0102001:19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12:0102001:22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12:0102005: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12:0102013:35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12:0102013:5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12:0102013: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12:0114002:18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14:0103005:1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14:0103005:3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14:0103005:3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14:0103005: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14:0103005: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14:0103005:8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14:0103005: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14:0104006: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14:0105001:9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16:0101003:32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17:0101019: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17:0101045:3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0:0102059: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1:0103002:1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1:0103004:1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1:0103004: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1:0103005: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1:0106001: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1:0109010: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1:0112027:5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1:0112027: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1:0303015: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1:0401004:3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2:0102009:2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4:0000000:38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4:0000000:45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4:0101032:6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4:0101038:7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4:0101053:4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4:0201002:8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4:0201006:103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4:0201006:2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4:0201006:2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4:0201010:102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4:0201010:2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4:0301009:12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4:0301015:10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4:0301016:66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4:0401028: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4:0401060:5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4:0601010:56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4:0601010:7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5:0104011:2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6:0101001:15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6:0301002:43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6:0302001:1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6:0401002:3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7:0104008:2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8:2101002: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9:0101026:10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9:0103002:28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9:0103002:302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9:0103002:6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9:0103003:2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30:0101001:188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30:0201017:3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30:0202014:48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30:0204011: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30:0219005:9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30:0225011: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30:0230002:2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30:0302056:50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30:0409049:4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30:0423001:32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30:0423001: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30:0423002:1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30:0423002:38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30:0505016: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30:0505022: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30:0508009:11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30:0515001: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31:0301001:86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31:0402001:26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32:0103015:7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32:0103019:78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35:0107027:29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37:0101002:21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37:0101002:7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37:0102001:11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37:0102001:13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38:0101002: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38:0101002:215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3BD2EAB16ED09324A22EE0CA0851BC720F674D8C576F381FC206CDEF542DBAF61182AF8F2AD421E067C79080808A927C0299C1403909B926DD09BFC0BE1DDC6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9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6:53:58Z</dc:date>
  </office:meta>
</office:document-meta>
</file>