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05</text:p>
          </table:table-cell>
          <table:table-cell table:style-name="ce6"/>
          <table:table-cell table:style-name="ce3"/>
          <table:table-cell office:value-type="date" office:date-value="2024-07-02T00:00:00" table:style-name="ce9">
            <text:p>0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1" table:style-name="ce5">
            <text:p>60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34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0:0000000:334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0:0000000:39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507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18001:5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2:0110015: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3:0207007:2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3:0207007:4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3:0207008:1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3:0302006:2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104010: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105001:2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204020: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205001:2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208002:103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208002:47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4:0208012: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4:0209001:32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4:0209001:33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4:0209001:33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4:0210003: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4:0212001:9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4:0303017:2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4:0310001:1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4:0310001:3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4:0314009: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4:0315001: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4:0316002:3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4:0316002:6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4:0318003:1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4:0320001:1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4:0321006: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4:0324006: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4:0326001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4:0330003:1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340001:14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340001:32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341001:29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343001:3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344001:10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344001:5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344001:5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4:0345001:4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4:0349002:2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4:0349002:3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4:0349002:33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4:0349002:34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4:0352001:10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4:0352001:47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4:0352001:76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4:0352001:89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4:0353001:10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4:0353001:10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4:0353001:10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4:0353001:10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4:0353001:10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4:0353001:10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4:0353001:10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4:0353001:10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4:0353001:10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4:0353001:10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4:0353001:10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4:0353001:10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4:0353001:10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4:0353001:10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4:0353001:10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4:0353001:10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4:0353001:10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4:0353001:10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4:0353001:10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4:0353001:15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4:0353001:15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4:0353001:15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4:0353001:16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4:0353001:16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4:0353001:17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4:0353001:17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4:0353001:17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4:0353001:17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4:0353001:17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4:0353001:17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4:0353001:1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4:0353001:18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4:0353001:19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4:0353001:19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4:0353001:19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4:0353001:19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4:0353001:22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4:0353001:23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4:0353001:24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4:0353001:8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4:0353001:8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4:0353001:8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4:0353001:8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4:0353001:8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4:0353001:8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4:0353001:8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4:0353001:8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4:0353001:8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4:0353001:8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4:0353001:8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4:0353001:8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4:0353001:8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4:0353001:8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4:0353001:8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4:0353001:8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4:0353001:8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353001:8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353001:8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4:0353001:8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4:0353001:88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4:0353001:8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4:0353001:8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4:0353001:8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4:0353001:8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4:0353001:8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4:0353001:8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4:0353001:8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4:0353001:8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4:0353001:8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4:0353001:8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4:0353001:8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4:0353001:8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4:0353001:8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4:0353001:8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4:0353001:9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4:0353001:9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4:0353001:9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4:0353001:9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4:0353001:9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4:0353001:9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4:0353001:9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4:0353001:9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4:0353001:9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4:0353001:9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4:0353001:9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4:0353001:9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4:0353001:9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4:0353001:9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4:0353001:9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4:0353001:9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4:0353001:9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4:0353001:9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4:0353001:9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4:0353001:9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4:0353001:9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4:0353001:9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4:0353001:9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4:0353001:9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4:0353001:9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4:0353001:9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04:0353001:9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04:0353001:9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04:0353001:9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04:0353001:9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04:0353001:9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04:0353001:9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04:0353001:9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04:0353001:9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04:0353001:9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04:0353001:9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04:0353001:9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04:0353001:9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04:0353001:9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06:0102004:2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06:0104001: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06:0104001:3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06:0104001:4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06:0104001:5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06:0104001:5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06:0104001:5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06:0104001:5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06:0104002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09:0330001:5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09:0606001:55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09:0608001:7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09:0929001: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09:1719001:15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09:2502001: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09:2508001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10:0000000:2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10:0110003:11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10:0110003:12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10:0110003:17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10:0110003:17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10:0110003:20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10:0110003:40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10:0110003:7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10:0304010:38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10:0403001:1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10:0403001:12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11:0116008: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11:0116023:3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12:0102001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12:0102013:24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12:0102013:4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13:0107001: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14:0103005: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16:0203001:3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17:0102007:31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17:0103004:3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19:0208004:1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19:0302021: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0:0103068:7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1:0000000:20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1:0000000:24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1:0107002: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1:0112025: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2:0000000:2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2:0000000:5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2:0201001: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2:0201001:1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2:0201001:11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2:0201001:1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2:0201001:1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2:0201001:1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2:0201001:1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2:0201001:1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2:0201001:14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22:0201001: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22:0201001:1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22:0201001:1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22:0201001:1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22:0201001:1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22:0201001: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22:0201001: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22:0201001: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22:0201001: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22:0201001: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22:0201001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22:0201001: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22:0201001: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22:0201001: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22:0201001: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22:0201001: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22:0201001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22:0201001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22:0201001:6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22:0201006:1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22:0201006: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22:0201006: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22:0201006:1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22:0201006:1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22:0201006: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22:0201006: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22:0201006: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22:0201006: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22:0201006: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22:0201006: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22:0201006: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22:0201006: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22:0201006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22:0201006: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22:0201006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22:0201006: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22:0201006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22:0201006: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22:0201006: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22:0201006: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22:0201006: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22:0201006: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22:0201006: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22:0201008: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22:0201008: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22:0201009:1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22:0201009:1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22:0201009:1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22:0201009:1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22:0201009:1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22:0201009:1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22:0201009: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22:0201009: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22:0201009:1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22:0201009: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22:0201009: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22:0201009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22:0201009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22:0201009: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22:0201009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22:0201009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22:0201009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22:0201009: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22:0201009: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22:0201009: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22:0201009: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22:0201009:8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22:0201009: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22:0201009: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22:0201009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22:0201009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22:0201009: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22:0202001:2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22:0202001: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22:0202001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22:0202002:1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22:0202002:11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22:0202002:1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22:0202002:1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22:0202002:12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22:0202002:13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22:0202002:1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22:0202002:1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22:0202002: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22:0202002:1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22:0202002:1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22:0202002:1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22:0202002:1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22:0202002:1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22:0202002:1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22:0202002:1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22:0202002:1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22:0202002:2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22:0202002:20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22:0202002:20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22:0202002:2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22:0202002:2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22:0202002:2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22:0202002: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22:0202002:2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22:0202002:22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22:0202002:2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22:0202002:2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22:0202002:24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22:0202002:2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22:0202002:27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22:0202002:27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22:0202002:27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22:0202002:27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22:0202002:27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22:0202002:27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22:0202002:27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22:0202002:27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22:0202002:27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22:0202002:27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22:0202002:27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22:0202002:27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22:0202002:27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22:0202002:2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22:0202002:2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22:0202002:2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22:0202002:2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22:0202002:3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22:0202002:3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22:0202002:3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1">
            <text:p>42:22:0202002:3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string" table:style-name="ce31">
            <text:p>42:22:0202002:3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string" table:style-name="ce31">
            <text:p>42:22:0202002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1">
            <text:p>42:22:0202002:3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string" table:style-name="ce31">
            <text:p>42:22:0202002:3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string" table:style-name="ce31">
            <text:p>42:22:0202002:3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1">
            <text:p>42:22:0202002:3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string" table:style-name="ce31">
            <text:p>42:22:0202002:3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string" table:style-name="ce31">
            <text:p>42:22:0202002:3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1">
            <text:p>42:22:0202002:3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string" table:style-name="ce31">
            <text:p>42:22:0202002:3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string" table:style-name="ce31">
            <text:p>42:22:0202002:3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1">
            <text:p>42:22:0202002:3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string" table:style-name="ce31">
            <text:p>42:22:0202002:3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string" table:style-name="ce31">
            <text:p>42:22:0202002:3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1">
            <text:p>42:22:0202002:3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string" table:style-name="ce31">
            <text:p>42:22:0202002:3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string" table:style-name="ce31">
            <text:p>42:22:0202002:3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1">
            <text:p>42:22:0202002:3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string" table:style-name="ce31">
            <text:p>42:22:0202002:4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string" table:style-name="ce31">
            <text:p>42:22:0202002:4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1">
            <text:p>42:22:0202002:4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string" table:style-name="ce31">
            <text:p>42:22:0202002:4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string" table:style-name="ce31">
            <text:p>42:22:0202002:4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1">
            <text:p>42:22:0202002:4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string" table:style-name="ce31">
            <text:p>42:22:0202002:4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string" table:style-name="ce31">
            <text:p>42:22:0202002:4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1">
            <text:p>42:22:0202002: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string" table:style-name="ce31">
            <text:p>42:22:0202002:4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string" table:style-name="ce31">
            <text:p>42:22:0202002:4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1">
            <text:p>42:22:0202002:4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string" table:style-name="ce31">
            <text:p>42:22:0202002: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string" table:style-name="ce31">
            <text:p>42:22:0202002:4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1">
            <text:p>42:22:0202002:4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string" table:style-name="ce31">
            <text:p>42:22:0202002: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string" table:style-name="ce31">
            <text:p>42:22:0202002:4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1">
            <text:p>42:22:0202002:4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string" table:style-name="ce31">
            <text:p>42:22:0202002:4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string" table:style-name="ce31">
            <text:p>42:22:0202002: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1">
            <text:p>42:22:0202002:5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string" table:style-name="ce31">
            <text:p>42:22:0202002:5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string" table:style-name="ce31">
            <text:p>42:22:0202002:5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1">
            <text:p>42:22:0202002: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string" table:style-name="ce31">
            <text:p>42:22:0202002:5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string" table:style-name="ce31">
            <text:p>42:22:0202002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1">
            <text:p>42:22:0202002:6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string" table:style-name="ce31">
            <text:p>42:22:0202002:6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string" table:style-name="ce31">
            <text:p>42:22:0202002: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1">
            <text:p>42:22:0202002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string" table:style-name="ce31">
            <text:p>42:22:0202002: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string" table:style-name="ce31">
            <text:p>42:22:0202002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1">
            <text:p>42:22:0202002: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string" table:style-name="ce31">
            <text:p>42:22:0202002: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string" table:style-name="ce31">
            <text:p>42:22:0202002: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1">
            <text:p>42:22:0202002: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string" table:style-name="ce31">
            <text:p>42:22:0202002: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string" table:style-name="ce31">
            <text:p>42:22:0202002: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1">
            <text:p>42:22:0202002: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string" table:style-name="ce31">
            <text:p>42:22:0202002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string" table:style-name="ce31">
            <text:p>42:22:0202005:1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1">
            <text:p>42:22:0202005:1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string" table:style-name="ce31">
            <text:p>42:22:0202005:11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string" table:style-name="ce31">
            <text:p>42:22:0202005:1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1">
            <text:p>42:22:0202005:11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string" table:style-name="ce31">
            <text:p>42:22:0202005:1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string" table:style-name="ce31">
            <text:p>42:22:0202005:1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1">
            <text:p>42:22:0202005:1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string" table:style-name="ce31">
            <text:p>42:22:0202005:1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string" table:style-name="ce31">
            <text:p>42:22:0202005: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1">
            <text:p>42:22:0202005:3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string" table:style-name="ce31">
            <text:p>42:22:0202005:3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string" table:style-name="ce31">
            <text:p>42:22:0202005: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1">
            <text:p>42:22:0202005:3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string" table:style-name="ce31">
            <text:p>42:22:0202005:3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string" table:style-name="ce31">
            <text:p>42:22:0202005:3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1">
            <text:p>42:22:0202005: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string" table:style-name="ce31">
            <text:p>42:22:0202005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string" table:style-name="ce31">
            <text:p>42:22:0202005:4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1">
            <text:p>42:22:0202005:4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string" table:style-name="ce31">
            <text:p>42:22:0202005:4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string" table:style-name="ce31">
            <text:p>42:22:0202005: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1">
            <text:p>42:22:0202005: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string" table:style-name="ce31">
            <text:p>42:22:0202005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string" table:style-name="ce31">
            <text:p>42:22:0202005: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1">
            <text:p>42:22:0202005: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string" table:style-name="ce31">
            <text:p>42:22:0202006:1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string" table:style-name="ce31">
            <text:p>42:22:0202006:1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1">
            <text:p>42:22:0202006:1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string" table:style-name="ce31">
            <text:p>42:22:0202006: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string" table:style-name="ce31">
            <text:p>42:22:0202006:1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1">
            <text:p>42:22:0202006:1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6" table:style-name="ce30">
            <text:p>436</text:p>
          </table:table-cell>
          <table:table-cell office:value-type="string" table:style-name="ce31">
            <text:p>42:22:0202006:1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string" table:style-name="ce31">
            <text:p>42:22:0202006:1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1">
            <text:p>42:22:0202006: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string" table:style-name="ce31">
            <text:p>42:22:0202006:1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string" table:style-name="ce31">
            <text:p>42:22:0202006:1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1">
            <text:p>42:22:0202006:1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string" table:style-name="ce31">
            <text:p>42:22:0202006:1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string" table:style-name="ce31">
            <text:p>42:22:0202006:1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1">
            <text:p>42:22:0202006:1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string" table:style-name="ce31">
            <text:p>42:22:0202006:1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string" table:style-name="ce31">
            <text:p>42:22:0202006:1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1">
            <text:p>42:22:0202006:1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string" table:style-name="ce31">
            <text:p>42:22:0202006:1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string" table:style-name="ce31">
            <text:p>42:22:0202006:1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1">
            <text:p>42:22:0202006:1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string" table:style-name="ce31">
            <text:p>42:22:0202006:2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string" table:style-name="ce31">
            <text:p>42:22:0202006:2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1">
            <text:p>42:22:0202006:2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string" table:style-name="ce31">
            <text:p>42:22:0202006:2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string" table:style-name="ce31">
            <text:p>42:22:0202006:2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1">
            <text:p>42:22:0202006:2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string" table:style-name="ce31">
            <text:p>42:22:0202006:2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string" table:style-name="ce31">
            <text:p>42:22:0202006: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1">
            <text:p>42:22:0202006:2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string" table:style-name="ce31">
            <text:p>42:22:0202006:2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string" table:style-name="ce31">
            <text:p>42:22:0202006:2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1">
            <text:p>42:22:0202006:2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string" table:style-name="ce31">
            <text:p>42:22:0202006: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string" table:style-name="ce31">
            <text:p>42:22:0202006: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1">
            <text:p>42:22:0202006:4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string" table:style-name="ce31">
            <text:p>42:22:0202006: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string" table:style-name="ce31">
            <text:p>42:22:0202006:4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1">
            <text:p>42:22:0202006: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string" table:style-name="ce31">
            <text:p>42:22:0202006:4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string" table:style-name="ce31">
            <text:p>42:22:0202006: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1">
            <text:p>42:22:0202006: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string" table:style-name="ce31">
            <text:p>42:22:0202006: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string" table:style-name="ce31">
            <text:p>42:22:0202006: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1">
            <text:p>42:22:0202006: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string" table:style-name="ce31">
            <text:p>42:22:0202006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string" table:style-name="ce31">
            <text:p>42:22:0202006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1">
            <text:p>42:22:0202006:5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string" table:style-name="ce31">
            <text:p>42:22:0202006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string" table:style-name="ce31">
            <text:p>42:22:0202006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1">
            <text:p>42:22:0202006: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string" table:style-name="ce31">
            <text:p>42:22:0202006: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string" table:style-name="ce31">
            <text:p>42:22:0202006: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1">
            <text:p>42:22:0202006: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string" table:style-name="ce31">
            <text:p>42:22:0202006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string" table:style-name="ce31">
            <text:p>42:24:0101005:9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1">
            <text:p>42:24:0101008:8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string" table:style-name="ce31">
            <text:p>42:24:0101013:6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string" table:style-name="ce31">
            <text:p>42:24:0101015:46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1">
            <text:p>42:24:0101015:49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string" table:style-name="ce31">
            <text:p>42:24:0101017:6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string" table:style-name="ce31">
            <text:p>42:24:0101018:2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1">
            <text:p>42:24:0101019:13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string" table:style-name="ce31">
            <text:p>42:24:0101019:4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string" table:style-name="ce31">
            <text:p>42:24:0101023:4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1">
            <text:p>42:24:0101023:5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string" table:style-name="ce31">
            <text:p>42:24:0101026:2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string" table:style-name="ce31">
            <text:p>42:24:0101026:3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1">
            <text:p>42:24:0101031:7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string" table:style-name="ce31">
            <text:p>42:24:0101034:10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string" table:style-name="ce31">
            <text:p>42:24:0101037:39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1">
            <text:p>42:24:0101049:7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string" table:style-name="ce31">
            <text:p>42:24:0101051:3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string" table:style-name="ce31">
            <text:p>42:24:0101056:2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1">
            <text:p>42:24:0101057:1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string" table:style-name="ce31">
            <text:p>42:24:0101060:25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string" table:style-name="ce31">
            <text:p>42:24:0101060:36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1">
            <text:p>42:24:0101060:6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string" table:style-name="ce31">
            <text:p>42:24:0101061:11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string" table:style-name="ce31">
            <text:p>42:24:0101061:3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1">
            <text:p>42:24:0101062:20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string" table:style-name="ce31">
            <text:p>42:24:0101062:6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string" table:style-name="ce31">
            <text:p>42:24:0101067:2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1">
            <text:p>42:24:0201003:10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string" table:style-name="ce31">
            <text:p>42:24:0201003:11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string" table:style-name="ce31">
            <text:p>42:24:0201003:8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1">
            <text:p>42:24:0201013:45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string" table:style-name="ce31">
            <text:p>42:24:0201013:45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string" table:style-name="ce31">
            <text:p>42:24:0201013:46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1">
            <text:p>42:24:0201013:46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string" table:style-name="ce31">
            <text:p>42:24:0201013:46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string" table:style-name="ce31">
            <text:p>42:24:0201013:46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1">
            <text:p>42:24:0201013:46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string" table:style-name="ce31">
            <text:p>42:24:0201013:66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string" table:style-name="ce31">
            <text:p>42:24:0301003: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1">
            <text:p>42:24:0301006:5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string" table:style-name="ce31">
            <text:p>42:24:0301015:7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string" table:style-name="ce31">
            <text:p>42:24:0401002:3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1">
            <text:p>42:24:0401005:14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string" table:style-name="ce31">
            <text:p>42:24:0401014:15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string" table:style-name="ce31">
            <text:p>42:24:0401014:199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1">
            <text:p>42:24:0401014:203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string" table:style-name="ce31">
            <text:p>42:24:0401014:210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string" table:style-name="ce31">
            <text:p>42:24:0401014:216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1">
            <text:p>42:24:0401014:9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string" table:style-name="ce31">
            <text:p>42:24:0401028:4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string" table:style-name="ce31">
            <text:p>42:24:0401054:2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1">
            <text:p>42:24:0401055:12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string" table:style-name="ce31">
            <text:p>42:24:0401055:140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string" table:style-name="ce31">
            <text:p>42:24:0401070:12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1">
            <text:p>42:24:0501009:72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string" table:style-name="ce31">
            <text:p>42:24:0501009:75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string" table:style-name="ce31">
            <text:p>42:24:0501009:8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1">
            <text:p>42:24:0501010:1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string" table:style-name="ce31">
            <text:p>42:24:0501010:1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string" table:style-name="ce31">
            <text:p>42:24:0501012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1">
            <text:p>42:24:0501015:5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string" table:style-name="ce31">
            <text:p>42:24:0501015:6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string" table:style-name="ce31">
            <text:p>42:28:1001026: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1">
            <text:p>42:28:2103001:12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string" table:style-name="ce31">
            <text:p>42:29:0103005:6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string" table:style-name="ce31">
            <text:p>42:30:0000000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1">
            <text:p>42:30:0207052:6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string" table:style-name="ce31">
            <text:p>42:30:0210001: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string" table:style-name="ce31">
            <text:p>42:30:0220008:2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1">
            <text:p>42:30:0228032:5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string" table:style-name="ce31">
            <text:p>42:30:0507001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string" table:style-name="ce31">
            <text:p>42:30:0521001:7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1">
            <text:p>42:31:0104054: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string" table:style-name="ce31">
            <text:p>42:32:0101018:11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0" table:style-name="ce30">
            <text:p>560</text:p>
          </table:table-cell>
          <table:table-cell office:value-type="string" table:style-name="ce31">
            <text:p>42:32:0103001:22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string" table:style-name="ce31">
            <text:p>42:32:0103001:47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2" table:style-name="ce30">
            <text:p>562</text:p>
          </table:table-cell>
          <table:table-cell office:value-type="string" table:style-name="ce31">
            <text:p>42:32:0103001:54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3" table:style-name="ce30">
            <text:p>563</text:p>
          </table:table-cell>
          <table:table-cell office:value-type="string" table:style-name="ce31">
            <text:p>42:32:0103001:54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string" table:style-name="ce31">
            <text:p>42:32:0103001:55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5" table:style-name="ce30">
            <text:p>565</text:p>
          </table:table-cell>
          <table:table-cell office:value-type="string" table:style-name="ce31">
            <text:p>42:32:0103001:55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6" table:style-name="ce30">
            <text:p>566</text:p>
          </table:table-cell>
          <table:table-cell office:value-type="string" table:style-name="ce31">
            <text:p>42:35:0107027:21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string" table:style-name="ce31">
            <text:p>42:35:0107028:27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8" table:style-name="ce30">
            <text:p>568</text:p>
          </table:table-cell>
          <table:table-cell office:value-type="string" table:style-name="ce31">
            <text:p>42:36:0101002:12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9" table:style-name="ce30">
            <text:p>569</text:p>
          </table:table-cell>
          <table:table-cell office:value-type="string" table:style-name="ce31">
            <text:p>42:36:0103001:177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string" table:style-name="ce31">
            <text:p>42:36:0103001:177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1" table:style-name="ce30">
            <text:p>571</text:p>
          </table:table-cell>
          <table:table-cell office:value-type="string" table:style-name="ce31">
            <text:p>42:36:0103001:22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2" table:style-name="ce30">
            <text:p>572</text:p>
          </table:table-cell>
          <table:table-cell office:value-type="string" table:style-name="ce31">
            <text:p>42:37:0000000:6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string" table:style-name="ce31">
            <text:p>42:37:0102001:55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4" table:style-name="ce30">
            <text:p>574</text:p>
          </table:table-cell>
          <table:table-cell office:value-type="string" table:style-name="ce31">
            <text:p>42:38:0101002:28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5" table:style-name="ce30">
            <text:p>575</text:p>
          </table:table-cell>
          <table:table-cell office:value-type="string" table:style-name="ce31">
            <text:p>42:38:0101002:51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string" table:style-name="ce31">
            <text:p>42:38:0101002:61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7" table:style-name="ce30">
            <text:p>577</text:p>
          </table:table-cell>
          <table:table-cell office:value-type="string" table:style-name="ce31">
            <text:p>42:38:0101002:61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8" table:style-name="ce30">
            <text:p>578</text:p>
          </table:table-cell>
          <table:table-cell office:value-type="string" table:style-name="ce31">
            <text:p>42:38:0101002:61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string" table:style-name="ce31">
            <text:p>42:38:0101002:61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0" table:style-name="ce30">
            <text:p>580</text:p>
          </table:table-cell>
          <table:table-cell office:value-type="string" table:style-name="ce31">
            <text:p>42:38:0101002:61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1" table:style-name="ce30">
            <text:p>581</text:p>
          </table:table-cell>
          <table:table-cell office:value-type="string" table:style-name="ce31">
            <text:p>42:38:0101002:61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2" table:style-name="ce30">
            <text:p>582</text:p>
          </table:table-cell>
          <table:table-cell office:value-type="string" table:style-name="ce31">
            <text:p>42:38:0101002:61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3" table:style-name="ce30">
            <text:p>583</text:p>
          </table:table-cell>
          <table:table-cell office:value-type="string" table:style-name="ce31">
            <text:p>42:38:0101002:61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4" table:style-name="ce30">
            <text:p>584</text:p>
          </table:table-cell>
          <table:table-cell office:value-type="string" table:style-name="ce31">
            <text:p>42:38:0101002:62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5" table:style-name="ce30">
            <text:p>585</text:p>
          </table:table-cell>
          <table:table-cell office:value-type="string" table:style-name="ce31">
            <text:p>42:38:0101002:62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6" table:style-name="ce30">
            <text:p>586</text:p>
          </table:table-cell>
          <table:table-cell office:value-type="string" table:style-name="ce31">
            <text:p>42:38:0101002:62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7" table:style-name="ce30">
            <text:p>587</text:p>
          </table:table-cell>
          <table:table-cell office:value-type="string" table:style-name="ce31">
            <text:p>42:38:0101002:62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8" table:style-name="ce30">
            <text:p>588</text:p>
          </table:table-cell>
          <table:table-cell office:value-type="string" table:style-name="ce31">
            <text:p>42:38:0101002:62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9" table:style-name="ce30">
            <text:p>589</text:p>
          </table:table-cell>
          <table:table-cell office:value-type="string" table:style-name="ce31">
            <text:p>42:38:0101002:62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0" table:style-name="ce30">
            <text:p>590</text:p>
          </table:table-cell>
          <table:table-cell office:value-type="string" table:style-name="ce31">
            <text:p>42:38:0101002:62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1" table:style-name="ce30">
            <text:p>591</text:p>
          </table:table-cell>
          <table:table-cell office:value-type="string" table:style-name="ce31">
            <text:p>42:38:0101002:62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2" table:style-name="ce30">
            <text:p>592</text:p>
          </table:table-cell>
          <table:table-cell office:value-type="string" table:style-name="ce31">
            <text:p>42:38:0101002:62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3" table:style-name="ce30">
            <text:p>593</text:p>
          </table:table-cell>
          <table:table-cell office:value-type="string" table:style-name="ce31">
            <text:p>42:38:0101002:62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4" table:style-name="ce30">
            <text:p>594</text:p>
          </table:table-cell>
          <table:table-cell office:value-type="string" table:style-name="ce31">
            <text:p>42:38:0101002:64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5" table:style-name="ce30">
            <text:p>595</text:p>
          </table:table-cell>
          <table:table-cell office:value-type="string" table:style-name="ce31">
            <text:p>42:38:0101002:68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6" table:style-name="ce30">
            <text:p>596</text:p>
          </table:table-cell>
          <table:table-cell office:value-type="string" table:style-name="ce31">
            <text:p>42:38:0101002:80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7" table:style-name="ce30">
            <text:p>597</text:p>
          </table:table-cell>
          <table:table-cell office:value-type="string" table:style-name="ce31">
            <text:p>42:38:0101002:80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8" table:style-name="ce30">
            <text:p>598</text:p>
          </table:table-cell>
          <table:table-cell office:value-type="string" table:style-name="ce31">
            <text:p>42:38:0101002:80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9" table:style-name="ce30">
            <text:p>599</text:p>
          </table:table-cell>
          <table:table-cell office:value-type="string" table:style-name="ce31">
            <text:p>42:38:0101002:88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0" table:style-name="ce30">
            <text:p>600</text:p>
          </table:table-cell>
          <table:table-cell office:value-type="string" table:style-name="ce31">
            <text:p>42:38:0101003:6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1" table:style-name="ce30">
            <text:p>601</text:p>
          </table:table-cell>
          <table:table-cell office:value-type="string" table:style-name="ce31">
            <text:p>42:39:0103002:1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1T00:00:00" table:style-name="ce32">
            <text:p>21.06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9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02T06:57:10Z</dc:date>
  </office:meta>
</office:document-meta>
</file>