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06</text:p>
          </table:table-cell>
          <table:table-cell table:number-columns-repeated="2" table:style-name="ce5"/>
          <table:table-cell office:value-type="date" office:date-value="2024-07-02T00:00:00" table:style-name="ce6">
            <text:p>02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2:0102013:3819</text:p>
          </table:table-cell>
          <table:table-cell office:value-type="float" office:value="136726.92000000001" table:style-name="ce15">
            <text:p>136726.9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2:0102013:3820</text:p>
          </table:table-cell>
          <table:table-cell office:value-type="float" office:value="157443.12" table:style-name="ce15">
            <text:p>157443.1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12:0102013:3821</text:p>
          </table:table-cell>
          <table:table-cell office:value-type="float" office:value="189438.14" table:style-name="ce15">
            <text:p>189438.1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12:0103002:1080</text:p>
          </table:table-cell>
          <table:table-cell office:value-type="float" office:value="129945" table:style-name="ce15">
            <text:p>12994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13:0109001:3887</text:p>
          </table:table-cell>
          <table:table-cell office:value-type="float" office:value="145274.51999999999" table:style-name="ce15">
            <text:p>145274.52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2:0102013:385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2:0102013:474</text:p>
          </table:table-cell>
          <table:table-cell office:value-type="date" office:date-value="2024-06-25T00:00:00" table:style-name="ce17">
            <text:p>25.06.2024</text:p>
          </table:table-cell>
          <table:table-cell office:value-type="date" office:date-value="2024-06-22T00:00:00" table:style-name="ce17">
            <text:p>22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CEE18E076DD9E01AEF2330270A659038A77CDBA9BACA71C3F74AA2178DCC3362AC807902D5641BCEEFC0500AC08D63EB33D75806E28D8E5CEB5767E8444EAE5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2T07:15:10Z</dc:date>
  </office:meta>
</office:document-meta>
</file>