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07</text:p>
          </table:table-cell>
          <table:table-cell table:number-columns-repeated="2" table:style-name="ce5"/>
          <table:table-cell office:value-type="date" office:date-value="2024-07-02T00:00:00" table:style-name="ce6">
            <text:p>02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1" table:style-name="ce13">
            <text:p>291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4" table:style-name="ce13">
            <text:p>1,024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454</text:p>
          </table:table-cell>
          <table:table-cell office:value-type="float" office:value="2175254.34" table:style-name="ce15">
            <text:p>2175254.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050</text:p>
          </table:table-cell>
          <table:table-cell office:value-type="float" office:value="235598.8" table:style-name="ce15">
            <text:p>235598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159</text:p>
          </table:table-cell>
          <table:table-cell office:value-type="float" office:value="9961.56" table:style-name="ce15">
            <text:p>9961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277</text:p>
          </table:table-cell>
          <table:table-cell office:value-type="float" office:value="262321.08" table:style-name="ce15">
            <text:p>262321.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281</text:p>
          </table:table-cell>
          <table:table-cell office:value-type="float" office:value="110763.06" table:style-name="ce15">
            <text:p>110763.0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285</text:p>
          </table:table-cell>
          <table:table-cell office:value-type="float" office:value="237180" table:style-name="ce15">
            <text:p>23718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407</text:p>
          </table:table-cell>
          <table:table-cell office:value-type="float" office:value="122543" table:style-name="ce15">
            <text:p>12254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1001:1248</text:p>
          </table:table-cell>
          <table:table-cell office:value-type="float" office:value="79614" table:style-name="ce15">
            <text:p>796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14002:661</text:p>
          </table:table-cell>
          <table:table-cell office:value-type="float" office:value="90919.4" table:style-name="ce15">
            <text:p>90919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000000:2159</text:p>
          </table:table-cell>
          <table:table-cell office:value-type="float" office:value="266158.08000000002" table:style-name="ce15">
            <text:p>266158.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000000:2160</text:p>
          </table:table-cell>
          <table:table-cell office:value-type="float" office:value="5309445.12" table:style-name="ce15">
            <text:p>5309445.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000000:2161</text:p>
          </table:table-cell>
          <table:table-cell office:value-type="float" office:value="2683760.6400000001" table:style-name="ce15">
            <text:p>2683760.6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000000:2162</text:p>
          </table:table-cell>
          <table:table-cell office:value-type="float" office:value="435788.26" table:style-name="ce15">
            <text:p>435788.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000000:2163</text:p>
          </table:table-cell>
          <table:table-cell office:value-type="float" office:value="26385667.34" table:style-name="ce15">
            <text:p>26385667.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000000:331</text:p>
          </table:table-cell>
          <table:table-cell office:value-type="float" office:value="39176913.439999998" table:style-name="ce15">
            <text:p>39176913.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000000:366</text:p>
          </table:table-cell>
          <table:table-cell office:value-type="float" office:value="1219447.75" table:style-name="ce15">
            <text:p>1219447.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04012:1</text:p>
          </table:table-cell>
          <table:table-cell office:value-type="float" office:value="4290167.43" table:style-name="ce15">
            <text:p>4290167.4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08002:11961</text:p>
          </table:table-cell>
          <table:table-cell office:value-type="float" office:value="42144.480000000003" table:style-name="ce15">
            <text:p>42144.4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08002:11962</text:p>
          </table:table-cell>
          <table:table-cell office:value-type="float" office:value="120878.37" table:style-name="ce15">
            <text:p>120878.3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08002:11963</text:p>
          </table:table-cell>
          <table:table-cell office:value-type="float" office:value="148327.20000000001" table:style-name="ce15">
            <text:p>148327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208002:11964</text:p>
          </table:table-cell>
          <table:table-cell office:value-type="float" office:value="148603.29" table:style-name="ce15">
            <text:p>148603.2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208002:11965</text:p>
          </table:table-cell>
          <table:table-cell office:value-type="float" office:value="148620.12" table:style-name="ce15">
            <text:p>148620.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208002:11966</text:p>
          </table:table-cell>
          <table:table-cell office:value-type="float" office:value="148631.34" table:style-name="ce15">
            <text:p>148631.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208002:11967</text:p>
          </table:table-cell>
          <table:table-cell office:value-type="float" office:value="148310.39999999999" table:style-name="ce15">
            <text:p>148310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208002:11968</text:p>
          </table:table-cell>
          <table:table-cell office:value-type="float" office:value="148592.07" table:style-name="ce15">
            <text:p>148592.0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208002:11969</text:p>
          </table:table-cell>
          <table:table-cell office:value-type="float" office:value="148603.29" table:style-name="ce15">
            <text:p>148603.2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208002:11970</text:p>
          </table:table-cell>
          <table:table-cell office:value-type="float" office:value="148614.51" table:style-name="ce15">
            <text:p>148614.5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208002:11971</text:p>
          </table:table-cell>
          <table:table-cell office:value-type="float" office:value="392910" table:style-name="ce15">
            <text:p>39291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208002:11972</text:p>
          </table:table-cell>
          <table:table-cell office:value-type="float" office:value="156914.04" table:style-name="ce15">
            <text:p>156914.0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208002:11973</text:p>
          </table:table-cell>
          <table:table-cell office:value-type="float" office:value="384948.9" table:style-name="ce15">
            <text:p>384948.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208002:11974</text:p>
          </table:table-cell>
          <table:table-cell office:value-type="float" office:value="5992470.2400000002" table:style-name="ce15">
            <text:p>5992470.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4:0208002:11975</text:p>
          </table:table-cell>
          <table:table-cell office:value-type="float" office:value="483766.24" table:style-name="ce15">
            <text:p>483766.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4:0208012:1532</text:p>
          </table:table-cell>
          <table:table-cell office:value-type="float" office:value="247540" table:style-name="ce15">
            <text:p>24754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4:0208014:2103</text:p>
          </table:table-cell>
          <table:table-cell office:value-type="float" office:value="58101.75" table:style-name="ce15">
            <text:p>58101.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4:0208014:2104</text:p>
          </table:table-cell>
          <table:table-cell office:value-type="float" office:value="44260.2" table:style-name="ce15">
            <text:p>44260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4:0211001:3807</text:p>
          </table:table-cell>
          <table:table-cell office:value-type="float" office:value="249870" table:style-name="ce15">
            <text:p>24987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4:0211001:3808</text:p>
          </table:table-cell>
          <table:table-cell office:value-type="float" office:value="139600" table:style-name="ce15">
            <text:p>13960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4:0211014:98</text:p>
          </table:table-cell>
          <table:table-cell office:value-type="float" office:value="77537.600000000006" table:style-name="ce15">
            <text:p>77537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4:0211016:169</text:p>
          </table:table-cell>
          <table:table-cell office:value-type="float" office:value="73560414.189999998" table:style-name="ce15">
            <text:p>73560414.1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4:0212001:3958</text:p>
          </table:table-cell>
          <table:table-cell office:value-type="float" office:value="12330.25" table:style-name="ce15">
            <text:p>12330.2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4:0212001:460</text:p>
          </table:table-cell>
          <table:table-cell office:value-type="float" office:value="315136.68" table:style-name="ce15">
            <text:p>315136.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4:0212001:748</text:p>
          </table:table-cell>
          <table:table-cell office:value-type="float" office:value="56305.919999999998" table:style-name="ce15">
            <text:p>56305.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4:0310001:118</text:p>
          </table:table-cell>
          <table:table-cell office:value-type="float" office:value="405840.6" table:style-name="ce15">
            <text:p>405840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4:0313001:1614</text:p>
          </table:table-cell>
          <table:table-cell office:value-type="float" office:value="89946.3" table:style-name="ce15">
            <text:p>89946.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4:0313001:1615</text:p>
          </table:table-cell>
          <table:table-cell office:value-type="float" office:value="84860" table:style-name="ce15">
            <text:p>8486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4:0313001:1616</text:p>
          </table:table-cell>
          <table:table-cell office:value-type="float" office:value="110747" table:style-name="ce15">
            <text:p>1107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4:0315005:49</text:p>
          </table:table-cell>
          <table:table-cell office:value-type="float" office:value="58344" table:style-name="ce15">
            <text:p>583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4:0316001:276</text:p>
          </table:table-cell>
          <table:table-cell office:value-type="float" office:value="1123236.51" table:style-name="ce15">
            <text:p>1123236.5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4:0316001:277</text:p>
          </table:table-cell>
          <table:table-cell office:value-type="float" office:value="4042727.04" table:style-name="ce15">
            <text:p>4042727.0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4:0320001:3605</text:p>
          </table:table-cell>
          <table:table-cell office:value-type="float" office:value="73684.52" table:style-name="ce15">
            <text:p>73684.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4:0320001:3606</text:p>
          </table:table-cell>
          <table:table-cell office:value-type="float" office:value="196102.5" table:style-name="ce15">
            <text:p>196102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4:0320001:3607</text:p>
          </table:table-cell>
          <table:table-cell office:value-type="float" office:value="196102.5" table:style-name="ce15">
            <text:p>196102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4:0340001:148</text:p>
          </table:table-cell>
          <table:table-cell office:value-type="float" office:value="473620.1" table:style-name="ce15">
            <text:p>473620.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4:0340001:5029</text:p>
          </table:table-cell>
          <table:table-cell office:value-type="float" office:value="210166.88" table:style-name="ce15">
            <text:p>210166.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4:0340001:5030</text:p>
          </table:table-cell>
          <table:table-cell office:value-type="float" office:value="176141.7" table:style-name="ce15">
            <text:p>176141.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4:0340001:744</text:p>
          </table:table-cell>
          <table:table-cell office:value-type="float" office:value="428112" table:style-name="ce15">
            <text:p>4281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4:0341001:1126</text:p>
          </table:table-cell>
          <table:table-cell office:value-type="float" office:value="115536.68" table:style-name="ce15">
            <text:p>115536.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4:0341001:4866</text:p>
          </table:table-cell>
          <table:table-cell office:value-type="float" office:value="188395.66" table:style-name="ce15">
            <text:p>188395.6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4:0341001:4867</text:p>
          </table:table-cell>
          <table:table-cell office:value-type="float" office:value="387915" table:style-name="ce15">
            <text:p>38791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4:0341001:4868</text:p>
          </table:table-cell>
          <table:table-cell office:value-type="float" office:value="6441541.4400000004" table:style-name="ce15">
            <text:p>6441541.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4:0341001:4870</text:p>
          </table:table-cell>
          <table:table-cell office:value-type="float" office:value="194062.5" table:style-name="ce15">
            <text:p>194062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4:0341001:4871</text:p>
          </table:table-cell>
          <table:table-cell office:value-type="float" office:value="194077.5" table:style-name="ce15">
            <text:p>194077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4:0343001:185</text:p>
          </table:table-cell>
          <table:table-cell office:value-type="float" office:value="93423.82" table:style-name="ce15">
            <text:p>93423.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345001:425</text:p>
          </table:table-cell>
          <table:table-cell office:value-type="float" office:value="45787.56" table:style-name="ce15">
            <text:p>45787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352001:269</text:p>
          </table:table-cell>
          <table:table-cell office:value-type="float" office:value="20125" table:style-name="ce15">
            <text:p>2012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4:0352001:562</text:p>
          </table:table-cell>
          <table:table-cell office:value-type="float" office:value="601642.07999999996" table:style-name="ce15">
            <text:p>601642.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4:0352001:742</text:p>
          </table:table-cell>
          <table:table-cell office:value-type="float" office:value="607212.84" table:style-name="ce15">
            <text:p>607212.8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4:0352001:8990</text:p>
          </table:table-cell>
          <table:table-cell office:value-type="float" office:value="2205" table:style-name="ce15">
            <text:p>220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4:0352001:8991</text:p>
          </table:table-cell>
          <table:table-cell office:value-type="float" office:value="961.38" table:style-name="ce15">
            <text:p>961.3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4:0352001:8992</text:p>
          </table:table-cell>
          <table:table-cell office:value-type="float" office:value="1102.5" table:style-name="ce15">
            <text:p>1102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4:0352001:8993</text:p>
          </table:table-cell>
          <table:table-cell office:value-type="float" office:value="1540.56" table:style-name="ce15">
            <text:p>1540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4:0352001:8994</text:p>
          </table:table-cell>
          <table:table-cell office:value-type="float" office:value="1617" table:style-name="ce15">
            <text:p>161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4:0352001:8995</text:p>
          </table:table-cell>
          <table:table-cell office:value-type="float" office:value="2205" table:style-name="ce15">
            <text:p>220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4:0352001:8996</text:p>
          </table:table-cell>
          <table:table-cell office:value-type="float" office:value="1950.69" table:style-name="ce15">
            <text:p>1950.6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4:0352001:8997</text:p>
          </table:table-cell>
          <table:table-cell office:value-type="float" office:value="1102.5" table:style-name="ce15">
            <text:p>1102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4:0352001:8998</text:p>
          </table:table-cell>
          <table:table-cell office:value-type="float" office:value="1470" table:style-name="ce15">
            <text:p>147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4:0352001:8999</text:p>
          </table:table-cell>
          <table:table-cell office:value-type="float" office:value="1470" table:style-name="ce15">
            <text:p>147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4:0352001:9000</text:p>
          </table:table-cell>
          <table:table-cell office:value-type="float" office:value="1470" table:style-name="ce15">
            <text:p>147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4:0352001:9001</text:p>
          </table:table-cell>
          <table:table-cell office:value-type="float" office:value="3417.75" table:style-name="ce15">
            <text:p>3417.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4:0352001:9002</text:p>
          </table:table-cell>
          <table:table-cell office:value-type="float" office:value="1470" table:style-name="ce15">
            <text:p>147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4:0352001:9003</text:p>
          </table:table-cell>
          <table:table-cell office:value-type="float" office:value="1292.1300000000001" table:style-name="ce15">
            <text:p>1292.1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4:0352001:9004</text:p>
          </table:table-cell>
          <table:table-cell office:value-type="float" office:value="2948.82" table:style-name="ce15">
            <text:p>2948.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4:0352001:9005</text:p>
          </table:table-cell>
          <table:table-cell office:value-type="float" office:value="1184.82" table:style-name="ce15">
            <text:p>1184.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4:0352001:9006</text:p>
          </table:table-cell>
          <table:table-cell office:value-type="float" office:value="1470" table:style-name="ce15">
            <text:p>147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4:0352001:9007</text:p>
          </table:table-cell>
          <table:table-cell office:value-type="float" office:value="1470" table:style-name="ce15">
            <text:p>147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4:0352001:9008</text:p>
          </table:table-cell>
          <table:table-cell office:value-type="float" office:value="1323" table:style-name="ce15">
            <text:p>13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4:0352001:9009</text:p>
          </table:table-cell>
          <table:table-cell office:value-type="float" office:value="1592.01" table:style-name="ce15">
            <text:p>1592.0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4:0352001:9010</text:p>
          </table:table-cell>
          <table:table-cell office:value-type="float" office:value="1558.2" table:style-name="ce15">
            <text:p>1558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4:0352001:9011</text:p>
          </table:table-cell>
          <table:table-cell office:value-type="float" office:value="961.38" table:style-name="ce15">
            <text:p>961.3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4:0352001:9012</text:p>
          </table:table-cell>
          <table:table-cell office:value-type="float" office:value="1323" table:style-name="ce15">
            <text:p>13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4:0352001:9013</text:p>
          </table:table-cell>
          <table:table-cell office:value-type="float" office:value="1323" table:style-name="ce15">
            <text:p>13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4:0352001:9014</text:p>
          </table:table-cell>
          <table:table-cell office:value-type="float" office:value="1537.62" table:style-name="ce15">
            <text:p>1537.6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4:0352001:9015</text:p>
          </table:table-cell>
          <table:table-cell office:value-type="float" office:value="1350.93" table:style-name="ce15">
            <text:p>1350.9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4:0352001:9016</text:p>
          </table:table-cell>
          <table:table-cell office:value-type="float" office:value="1314.18" table:style-name="ce15">
            <text:p>1314.1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4:0352001:9017</text:p>
          </table:table-cell>
          <table:table-cell office:value-type="float" office:value="1309.77" table:style-name="ce15">
            <text:p>1309.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4:0353001:377</text:p>
          </table:table-cell>
          <table:table-cell office:value-type="float" office:value="373862.64" table:style-name="ce15">
            <text:p>373862.6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5:0101001:46</text:p>
          </table:table-cell>
          <table:table-cell office:value-type="float" office:value="93370.76" table:style-name="ce15">
            <text:p>93370.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5:0101004:22</text:p>
          </table:table-cell>
          <table:table-cell office:value-type="float" office:value="64221388.329999998" table:style-name="ce15">
            <text:p>64221388.3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5:0110001:145</text:p>
          </table:table-cell>
          <table:table-cell office:value-type="float" office:value="172835008.69999999" table:style-name="ce15">
            <text:p>172835008.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5:0110001:4892</text:p>
          </table:table-cell>
          <table:table-cell office:value-type="float" office:value="2436615.04" table:style-name="ce15">
            <text:p>2436615.0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5:0110001:4893</text:p>
          </table:table-cell>
          <table:table-cell office:value-type="float" office:value="2083555.56" table:style-name="ce15">
            <text:p>2083555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5:0110001:4894</text:p>
          </table:table-cell>
          <table:table-cell office:value-type="float" office:value="596444.16000000003" table:style-name="ce15">
            <text:p>596444.1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6:0000000:718</text:p>
          </table:table-cell>
          <table:table-cell office:value-type="float" office:value="785174.19" table:style-name="ce15">
            <text:p>785174.1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6:0101001:31</text:p>
          </table:table-cell>
          <table:table-cell office:value-type="float" office:value="147285.96" table:style-name="ce15">
            <text:p>147285.9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6:0105005:609</text:p>
          </table:table-cell>
          <table:table-cell office:value-type="float" office:value="853838.42" table:style-name="ce15">
            <text:p>853838.4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6:0111001:491</text:p>
          </table:table-cell>
          <table:table-cell office:value-type="float" office:value="13596542.4" table:style-name="ce15">
            <text:p>13596542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6:0111001:516</text:p>
          </table:table-cell>
          <table:table-cell office:value-type="float" office:value="339363.36" table:style-name="ce15">
            <text:p>339363.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6:0111001:553</text:p>
          </table:table-cell>
          <table:table-cell office:value-type="float" office:value="13205680.32" table:style-name="ce15">
            <text:p>13205680.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6:0111001:555</text:p>
          </table:table-cell>
          <table:table-cell office:value-type="float" office:value="8481443.0399999991" table:style-name="ce15">
            <text:p>8481443.0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7:0109002:410</text:p>
          </table:table-cell>
          <table:table-cell office:value-type="float" office:value="669" table:style-name="ce15">
            <text:p>66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9:0301001:196</text:p>
          </table:table-cell>
          <table:table-cell office:value-type="float" office:value="379060" table:style-name="ce15">
            <text:p>37906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9:0319001:1340</text:p>
          </table:table-cell>
          <table:table-cell office:value-type="float" office:value="70435.199999999997" table:style-name="ce15">
            <text:p>70435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9:2601001:2732</text:p>
          </table:table-cell>
          <table:table-cell office:value-type="float" office:value="58626" table:style-name="ce15">
            <text:p>586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0:0107005:11</text:p>
          </table:table-cell>
          <table:table-cell office:value-type="float" office:value="447108.95" table:style-name="ce15">
            <text:p>447108.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0:0107006:135</text:p>
          </table:table-cell>
          <table:table-cell office:value-type="float" office:value="19771727.399999999" table:style-name="ce15">
            <text:p>19771727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0:0107006:206</text:p>
          </table:table-cell>
          <table:table-cell office:value-type="float" office:value="30488400" table:style-name="ce15">
            <text:p>3048840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0:0107006:211</text:p>
          </table:table-cell>
          <table:table-cell office:value-type="float" office:value="29509722.359999999" table:style-name="ce15">
            <text:p>29509722.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10:0305003:281</text:p>
          </table:table-cell>
          <table:table-cell office:value-type="float" office:value="129735" table:style-name="ce15">
            <text:p>12973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0:0403001:102</text:p>
          </table:table-cell>
          <table:table-cell office:value-type="float" office:value="105081.48" table:style-name="ce15">
            <text:p>105081.4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10:0403001:1248</text:p>
          </table:table-cell>
          <table:table-cell office:value-type="float" office:value="126373.5" table:style-name="ce15">
            <text:p>126373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10:0403001:1287</text:p>
          </table:table-cell>
          <table:table-cell office:value-type="float" office:value="128256.27" table:style-name="ce15">
            <text:p>128256.2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10:0403001:1288</text:p>
          </table:table-cell>
          <table:table-cell office:value-type="float" office:value="82788.53" table:style-name="ce15">
            <text:p>82788.5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10:0403001:1313</text:p>
          </table:table-cell>
          <table:table-cell office:value-type="float" office:value="111382.7" table:style-name="ce15">
            <text:p>111382.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10:0403001:1907</text:p>
          </table:table-cell>
          <table:table-cell office:value-type="float" office:value="83874.789999999994" table:style-name="ce15">
            <text:p>83874.7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10:0403001:1908</text:p>
          </table:table-cell>
          <table:table-cell office:value-type="float" office:value="82555.759999999995" table:style-name="ce15">
            <text:p>82555.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10:0403001:1915</text:p>
          </table:table-cell>
          <table:table-cell office:value-type="float" office:value="84805.87" table:style-name="ce15">
            <text:p>84805.8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10:0403001:192</text:p>
          </table:table-cell>
          <table:table-cell office:value-type="float" office:value="61451.28" table:style-name="ce15">
            <text:p>61451.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10:0403001:2073</text:p>
          </table:table-cell>
          <table:table-cell office:value-type="float" office:value="126247.5" table:style-name="ce15">
            <text:p>126247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10:0403001:242</text:p>
          </table:table-cell>
          <table:table-cell office:value-type="float" office:value="76736.509999999995" table:style-name="ce15">
            <text:p>76736.5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0:0403001:305</text:p>
          </table:table-cell>
          <table:table-cell office:value-type="float" office:value="109523.7" table:style-name="ce15">
            <text:p>109523.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0:0403001:319</text:p>
          </table:table-cell>
          <table:table-cell office:value-type="float" office:value="127790.73" table:style-name="ce15">
            <text:p>127790.7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0:0403001:343</text:p>
          </table:table-cell>
          <table:table-cell office:value-type="float" office:value="128023.5" table:style-name="ce15">
            <text:p>128023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0:0403001:417</text:p>
          </table:table-cell>
          <table:table-cell office:value-type="float" office:value="114792.31" table:style-name="ce15">
            <text:p>114792.3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0:0403001:419</text:p>
          </table:table-cell>
          <table:table-cell office:value-type="float" office:value="82604.34" table:style-name="ce15">
            <text:p>82604.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0:0403001:4836</text:p>
          </table:table-cell>
          <table:table-cell office:value-type="float" office:value="5235130.88" table:style-name="ce15">
            <text:p>5235130.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0:0403001:568</text:p>
          </table:table-cell>
          <table:table-cell office:value-type="float" office:value="139662" table:style-name="ce15">
            <text:p>13966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0:0403001:626</text:p>
          </table:table-cell>
          <table:table-cell office:value-type="float" office:value="122146" table:style-name="ce15">
            <text:p>1221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10:0403001:88</text:p>
          </table:table-cell>
          <table:table-cell office:value-type="float" office:value="107151.79" table:style-name="ce15">
            <text:p>107151.7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1:0116027:64</text:p>
          </table:table-cell>
          <table:table-cell office:value-type="float" office:value="846151.2" table:style-name="ce15">
            <text:p>846151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1:0116034:573</text:p>
          </table:table-cell>
          <table:table-cell office:value-type="float" office:value="10694913.130000001" table:style-name="ce15">
            <text:p>10694913.1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2:0102008:10</text:p>
          </table:table-cell>
          <table:table-cell office:value-type="float" office:value="212104.24" table:style-name="ce15">
            <text:p>212104.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2:0102013:1414</text:p>
          </table:table-cell>
          <table:table-cell office:value-type="float" office:value="209727.35999999999" table:style-name="ce15">
            <text:p>209727.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2:0102013:2455</text:p>
          </table:table-cell>
          <table:table-cell office:value-type="float" office:value="17457771.920000002" table:style-name="ce15">
            <text:p>17457771.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2:0102013:2456</text:p>
          </table:table-cell>
          <table:table-cell office:value-type="float" office:value="36277058.539999999" table:style-name="ce15">
            <text:p>36277058.5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12:0102013:3690</text:p>
          </table:table-cell>
          <table:table-cell office:value-type="float" office:value="138329.23000000001" table:style-name="ce15">
            <text:p>138329.2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12:0102013:3698</text:p>
          </table:table-cell>
          <table:table-cell office:value-type="float" office:value="193437.09" table:style-name="ce15">
            <text:p>193437.0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12:0102013:3822</text:p>
          </table:table-cell>
          <table:table-cell office:value-type="float" office:value="172768.46" table:style-name="ce15">
            <text:p>172768.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12:0102013:3823</text:p>
          </table:table-cell>
          <table:table-cell office:value-type="float" office:value="174936.8" table:style-name="ce15">
            <text:p>174936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12:0102013:3824</text:p>
          </table:table-cell>
          <table:table-cell office:value-type="float" office:value="200050.17" table:style-name="ce15">
            <text:p>200050.1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12:0102013:3825</text:p>
          </table:table-cell>
          <table:table-cell office:value-type="float" office:value="3459.75" table:style-name="ce15">
            <text:p>3459.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12:0111001:376</text:p>
          </table:table-cell>
          <table:table-cell office:value-type="float" office:value="2412.3000000000002" table:style-name="ce15">
            <text:p>2412.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13:0109001:1115</text:p>
          </table:table-cell>
          <table:table-cell office:value-type="float" office:value="248350.32" table:style-name="ce15">
            <text:p>248350.3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14:0104006:21</text:p>
          </table:table-cell>
          <table:table-cell office:value-type="float" office:value="85568.639999999999" table:style-name="ce15">
            <text:p>85568.6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15:0101005:8</text:p>
          </table:table-cell>
          <table:table-cell office:value-type="float" office:value="233417.86" table:style-name="ce15">
            <text:p>233417.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17:0101021:329</text:p>
          </table:table-cell>
          <table:table-cell office:value-type="float" office:value="99663.93" table:style-name="ce15">
            <text:p>99663.9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17:0101022:336</text:p>
          </table:table-cell>
          <table:table-cell office:value-type="float" office:value="135744.74" table:style-name="ce15">
            <text:p>135744.7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17:0102007:452</text:p>
          </table:table-cell>
          <table:table-cell office:value-type="float" office:value="55325.4" table:style-name="ce15">
            <text:p>55325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0:0103086:998</text:p>
          </table:table-cell>
          <table:table-cell office:value-type="float" office:value="57953.88" table:style-name="ce15">
            <text:p>57953.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1:0102007:338</text:p>
          </table:table-cell>
          <table:table-cell office:value-type="float" office:value="12020054.34" table:style-name="ce15">
            <text:p>12020054.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1:0103003:224</text:p>
          </table:table-cell>
          <table:table-cell office:value-type="float" office:value="407199.2" table:style-name="ce15">
            <text:p>407199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1:0103003:225</text:p>
          </table:table-cell>
          <table:table-cell office:value-type="float" office:value="570266.68000000005" table:style-name="ce15">
            <text:p>570266.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1:0103005:746</text:p>
          </table:table-cell>
          <table:table-cell office:value-type="float" office:value="14136230.1" table:style-name="ce15">
            <text:p>14136230.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1:0106003:644</text:p>
          </table:table-cell>
          <table:table-cell office:value-type="float" office:value="494428.44" table:style-name="ce15">
            <text:p>494428.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1:0106009:476</text:p>
          </table:table-cell>
          <table:table-cell office:value-type="float" office:value="593129.43999999994" table:style-name="ce15">
            <text:p>593129.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1:0106009:477</text:p>
          </table:table-cell>
          <table:table-cell office:value-type="float" office:value="8686925.4000000004" table:style-name="ce15">
            <text:p>8686925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1:0108006:1286</text:p>
          </table:table-cell>
          <table:table-cell office:value-type="float" office:value="482236.64" table:style-name="ce15">
            <text:p>482236.6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1:0108012:938</text:p>
          </table:table-cell>
          <table:table-cell office:value-type="float" office:value="9373670.6999999993" table:style-name="ce15">
            <text:p>9373670.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1:0108015:930</text:p>
          </table:table-cell>
          <table:table-cell office:value-type="float" office:value="17882961.18" table:style-name="ce15">
            <text:p>17882961.1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1:0108015:931</text:p>
          </table:table-cell>
          <table:table-cell office:value-type="float" office:value="632184.96" table:style-name="ce15">
            <text:p>632184.9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1:0109015:459</text:p>
          </table:table-cell>
          <table:table-cell office:value-type="float" office:value="26914440.780000001" table:style-name="ce15">
            <text:p>26914440.7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1:0110032:12</text:p>
          </table:table-cell>
          <table:table-cell office:value-type="float" office:value="174807.72" table:style-name="ce15">
            <text:p>174807.7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1:0114008:360</text:p>
          </table:table-cell>
          <table:table-cell office:value-type="float" office:value="11629280.699999999" table:style-name="ce15">
            <text:p>11629280.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1:0114008:361</text:p>
          </table:table-cell>
          <table:table-cell office:value-type="float" office:value="10614256.199999999" table:style-name="ce15">
            <text:p>10614256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1:0114008:362</text:p>
          </table:table-cell>
          <table:table-cell office:value-type="float" office:value="16196663.939999999" table:style-name="ce15">
            <text:p>16196663.9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1:0208004:529</text:p>
          </table:table-cell>
          <table:table-cell office:value-type="float" office:value="1289493.46" table:style-name="ce15">
            <text:p>1289493.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2:0000000:768</text:p>
          </table:table-cell>
          <table:table-cell office:value-type="float" office:value="2700464.56" table:style-name="ce15">
            <text:p>2700464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2:0102003:5267</text:p>
          </table:table-cell>
          <table:table-cell office:value-type="float" office:value="26971.8" table:style-name="ce15">
            <text:p>26971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2:0102004:246</text:p>
          </table:table-cell>
          <table:table-cell office:value-type="float" office:value="550868.21" table:style-name="ce15">
            <text:p>550868.2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3:0401002:685</text:p>
          </table:table-cell>
          <table:table-cell office:value-type="float" office:value="43502.9" table:style-name="ce15">
            <text:p>43502.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3:0402001:427</text:p>
          </table:table-cell>
          <table:table-cell office:value-type="float" office:value="58624.65" table:style-name="ce15">
            <text:p>58624.6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3:0403005:297</text:p>
          </table:table-cell>
          <table:table-cell office:value-type="float" office:value="29830.560000000001" table:style-name="ce15">
            <text:p>29830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4:0101002:27737</text:p>
          </table:table-cell>
          <table:table-cell office:value-type="float" office:value="39957410.299999997" table:style-name="ce15">
            <text:p>39957410.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4:0101002:30207</text:p>
          </table:table-cell>
          <table:table-cell office:value-type="float" office:value="2865974.53" table:style-name="ce15">
            <text:p>2865974.5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4:0101003:147</text:p>
          </table:table-cell>
          <table:table-cell office:value-type="float" office:value="638677.26" table:style-name="ce15">
            <text:p>638677.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4:0101005:3371</text:p>
          </table:table-cell>
          <table:table-cell office:value-type="float" office:value="477011.58" table:style-name="ce15">
            <text:p>477011.5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4:0101005:3372</text:p>
          </table:table-cell>
          <table:table-cell office:value-type="float" office:value="315402" table:style-name="ce15">
            <text:p>31540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4:0101005:3373</text:p>
          </table:table-cell>
          <table:table-cell office:value-type="float" office:value="808386" table:style-name="ce15">
            <text:p>80838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4:0101008:516</text:p>
          </table:table-cell>
          <table:table-cell office:value-type="float" office:value="424741.36" table:style-name="ce15">
            <text:p>424741.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4:0101009:1922</text:p>
          </table:table-cell>
          <table:table-cell office:value-type="float" office:value="431516.25" table:style-name="ce15">
            <text:p>431516.2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24:0101009:1923</text:p>
          </table:table-cell>
          <table:table-cell office:value-type="float" office:value="431516.25" table:style-name="ce15">
            <text:p>431516.2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24:0101013:1201</text:p>
          </table:table-cell>
          <table:table-cell office:value-type="float" office:value="287541.49" table:style-name="ce15">
            <text:p>287541.4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24:0101015:4731</text:p>
          </table:table-cell>
          <table:table-cell office:value-type="float" office:value="517296.45" table:style-name="ce15">
            <text:p>517296.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24:0101015:5948</text:p>
          </table:table-cell>
          <table:table-cell office:value-type="float" office:value="1120493.1599999999" table:style-name="ce15">
            <text:p>1120493.1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24:0101018:2568</text:p>
          </table:table-cell>
          <table:table-cell office:value-type="float" office:value="33782.07" table:style-name="ce15">
            <text:p>33782.0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24:0101018:2936</text:p>
          </table:table-cell>
          <table:table-cell office:value-type="float" office:value="5529925.0300000003" table:style-name="ce15">
            <text:p>5529925.0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24:0101018:336</text:p>
          </table:table-cell>
          <table:table-cell office:value-type="float" office:value="2675842.4700000002" table:style-name="ce15">
            <text:p>2675842.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24:0101023:538</text:p>
          </table:table-cell>
          <table:table-cell office:value-type="float" office:value="902213.1" table:style-name="ce15">
            <text:p>902213.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24:0101026:2285</text:p>
          </table:table-cell>
          <table:table-cell office:value-type="float" office:value="9479767.5700000003" table:style-name="ce15">
            <text:p>9479767.5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24:0101027:3094</text:p>
          </table:table-cell>
          <table:table-cell office:value-type="float" office:value="423770.34" table:style-name="ce15">
            <text:p>423770.3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24:0101027:3095</text:p>
          </table:table-cell>
          <table:table-cell office:value-type="float" office:value="641816.52" table:style-name="ce15">
            <text:p>641816.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24:0101034:866</text:p>
          </table:table-cell>
          <table:table-cell office:value-type="float" office:value="418825.44" table:style-name="ce15">
            <text:p>418825.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24:0101038:749</text:p>
          </table:table-cell>
          <table:table-cell office:value-type="float" office:value="34830094.579999998" table:style-name="ce15">
            <text:p>34830094.5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24:0101038:793</text:p>
          </table:table-cell>
          <table:table-cell office:value-type="float" office:value="118829.96" table:style-name="ce15">
            <text:p>118829.9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24:0101047:338</text:p>
          </table:table-cell>
          <table:table-cell office:value-type="float" office:value="156788.28" table:style-name="ce15">
            <text:p>156788.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24:0101048:1626</text:p>
          </table:table-cell>
          <table:table-cell office:value-type="float" office:value="706117.5" table:style-name="ce15">
            <text:p>706117.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24:0101051:9259</text:p>
          </table:table-cell>
          <table:table-cell office:value-type="float" office:value="12535414.199999999" table:style-name="ce15">
            <text:p>12535414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24:0101055:1276</text:p>
          </table:table-cell>
          <table:table-cell office:value-type="float" office:value="206920.28" table:style-name="ce15">
            <text:p>206920.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24:0101056:819</text:p>
          </table:table-cell>
          <table:table-cell office:value-type="float" office:value="554900" table:style-name="ce15">
            <text:p>55490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24:0101057:394</text:p>
          </table:table-cell>
          <table:table-cell office:value-type="float" office:value="292077.24" table:style-name="ce15">
            <text:p>292077.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24:0101060:4628</text:p>
          </table:table-cell>
          <table:table-cell office:value-type="float" office:value="86682.82" table:style-name="ce15">
            <text:p>86682.8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24:0101069:3100</text:p>
          </table:table-cell>
          <table:table-cell office:value-type="float" office:value="54248.46" table:style-name="ce15">
            <text:p>54248.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24:0201008:8632</text:p>
          </table:table-cell>
          <table:table-cell office:value-type="float" office:value="32572668.670000002" table:style-name="ce15">
            <text:p>32572668.6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24:0201009:1510</text:p>
          </table:table-cell>
          <table:table-cell office:value-type="float" office:value="13679196.300000001" table:style-name="ce15">
            <text:p>13679196.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24:0201009:2410</text:p>
          </table:table-cell>
          <table:table-cell office:value-type="float" office:value="59425.08" table:style-name="ce15">
            <text:p>59425.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24:0201010:10246</text:p>
          </table:table-cell>
          <table:table-cell office:value-type="float" office:value="73257074.260000005" table:style-name="ce15">
            <text:p>73257074.2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24:0201010:10247</text:p>
          </table:table-cell>
          <table:table-cell office:value-type="float" office:value="27832623.199999999" table:style-name="ce15">
            <text:p>27832623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24:0201010:10248</text:p>
          </table:table-cell>
          <table:table-cell office:value-type="float" office:value="20441925.449999999" table:style-name="ce15">
            <text:p>20441925.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24:0201010:10249</text:p>
          </table:table-cell>
          <table:table-cell office:value-type="float" office:value="25339400.239999998" table:style-name="ce15">
            <text:p>25339400.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24:0201011:184</text:p>
          </table:table-cell>
          <table:table-cell office:value-type="float" office:value="295363.08" table:style-name="ce15">
            <text:p>295363.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24:0201013:4660</text:p>
          </table:table-cell>
          <table:table-cell office:value-type="float" office:value="15775109" table:style-name="ce15">
            <text:p>1577510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24:0201013:7879</text:p>
          </table:table-cell>
          <table:table-cell office:value-type="float" office:value="52675" table:style-name="ce15">
            <text:p>526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24:0201013:8734</text:p>
          </table:table-cell>
          <table:table-cell office:value-type="float" office:value="44247" table:style-name="ce15">
            <text:p>442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24:0201013:8736</text:p>
          </table:table-cell>
          <table:table-cell office:value-type="float" office:value="50568" table:style-name="ce15">
            <text:p>505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24:0201013:8737</text:p>
          </table:table-cell>
          <table:table-cell office:value-type="float" office:value="44247" table:style-name="ce15">
            <text:p>442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24:0301008:600</text:p>
          </table:table-cell>
          <table:table-cell office:value-type="float" office:value="2957850.75" table:style-name="ce15">
            <text:p>2957850.7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24:0301009:4764</text:p>
          </table:table-cell>
          <table:table-cell office:value-type="float" office:value="411772.68" table:style-name="ce15">
            <text:p>411772.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24:0401014:21093</text:p>
          </table:table-cell>
          <table:table-cell office:value-type="float" office:value="97602304.560000002" table:style-name="ce15">
            <text:p>97602304.5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24:0401014:21846</text:p>
          </table:table-cell>
          <table:table-cell office:value-type="float" office:value="74914.539999999994" table:style-name="ce15">
            <text:p>74914.5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24:0401014:21847</text:p>
          </table:table-cell>
          <table:table-cell office:value-type="float" office:value="527810" table:style-name="ce15">
            <text:p>52781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24:0401020:241</text:p>
          </table:table-cell>
          <table:table-cell office:value-type="float" office:value="283597.2" table:style-name="ce15">
            <text:p>283597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24:0401038:431</text:p>
          </table:table-cell>
          <table:table-cell office:value-type="float" office:value="306861.15999999997" table:style-name="ce15">
            <text:p>306861.1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24:0401049:1468</text:p>
          </table:table-cell>
          <table:table-cell office:value-type="float" office:value="85291.38" table:style-name="ce15">
            <text:p>85291.3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24:0401055:14105</text:p>
          </table:table-cell>
          <table:table-cell office:value-type="float" office:value="36650401.649999999" table:style-name="ce15">
            <text:p>36650401.6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24:0401055:2025</text:p>
          </table:table-cell>
          <table:table-cell office:value-type="float" office:value="1450662.36" table:style-name="ce15">
            <text:p>1450662.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24:0401055:2036</text:p>
          </table:table-cell>
          <table:table-cell office:value-type="float" office:value="1721965.19" table:style-name="ce15">
            <text:p>1721965.1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24:0401057:303</text:p>
          </table:table-cell>
          <table:table-cell office:value-type="float" office:value="841408.47" table:style-name="ce15">
            <text:p>841408.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24:0401059:431</text:p>
          </table:table-cell>
          <table:table-cell office:value-type="float" office:value="641767.68000000005" table:style-name="ce15">
            <text:p>641767.6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24:0401060:2857</text:p>
          </table:table-cell>
          <table:table-cell office:value-type="float" office:value="509899.9" table:style-name="ce15">
            <text:p>509899.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24:0401060:2858</text:p>
          </table:table-cell>
          <table:table-cell office:value-type="float" office:value="333800.45" table:style-name="ce15">
            <text:p>333800.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24:0501001:2053</text:p>
          </table:table-cell>
          <table:table-cell office:value-type="float" office:value="514791.47" table:style-name="ce15">
            <text:p>514791.4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24:0501001:2054</text:p>
          </table:table-cell>
          <table:table-cell office:value-type="float" office:value="3729408.2" table:style-name="ce15">
            <text:p>3729408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24:0501002:1071</text:p>
          </table:table-cell>
          <table:table-cell office:value-type="float" office:value="2492220.96" table:style-name="ce15">
            <text:p>2492220.9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24:0501002:556</text:p>
          </table:table-cell>
          <table:table-cell office:value-type="float" office:value="5344985.88" table:style-name="ce15">
            <text:p>5344985.8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24:0501002:799</text:p>
          </table:table-cell>
          <table:table-cell office:value-type="float" office:value="8951312.4000000004" table:style-name="ce15">
            <text:p>8951312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24:0501005:454</text:p>
          </table:table-cell>
          <table:table-cell office:value-type="float" office:value="200433.46" table:style-name="ce15">
            <text:p>200433.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24:0501006:3461</text:p>
          </table:table-cell>
          <table:table-cell office:value-type="float" office:value="92756.01" table:style-name="ce15">
            <text:p>92756.0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24:0501008:455</text:p>
          </table:table-cell>
          <table:table-cell office:value-type="float" office:value="168477" table:style-name="ce15">
            <text:p>1684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24:0501009:7520</text:p>
          </table:table-cell>
          <table:table-cell office:value-type="float" office:value="14033834.789999999" table:style-name="ce15">
            <text:p>14033834.7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24:0501009:8403</text:p>
          </table:table-cell>
          <table:table-cell office:value-type="float" office:value="1819251.24" table:style-name="ce15">
            <text:p>1819251.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24:0501009:8404</text:p>
          </table:table-cell>
          <table:table-cell office:value-type="float" office:value="1808357.52" table:style-name="ce15">
            <text:p>1808357.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24:0501009:8405</text:p>
          </table:table-cell>
          <table:table-cell office:value-type="float" office:value="20152.8" table:style-name="ce15">
            <text:p>20152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24:0501011:3403</text:p>
          </table:table-cell>
          <table:table-cell office:value-type="float" office:value="222160.36" table:style-name="ce15">
            <text:p>222160.3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24:0501012:8590</text:p>
          </table:table-cell>
          <table:table-cell office:value-type="float" office:value="69748.02" table:style-name="ce15">
            <text:p>69748.0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26:0301001:30499</text:p>
          </table:table-cell>
          <table:table-cell office:value-type="float" office:value="53247.6" table:style-name="ce15">
            <text:p>53247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26:0401003:4104</text:p>
          </table:table-cell>
          <table:table-cell office:value-type="float" office:value="4102088.95" table:style-name="ce15">
            <text:p>4102088.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27:0101007:572</text:p>
          </table:table-cell>
          <table:table-cell office:value-type="float" office:value="208848" table:style-name="ce15">
            <text:p>20884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27:0104002:1459</text:p>
          </table:table-cell>
          <table:table-cell office:value-type="float" office:value="303858" table:style-name="ce15">
            <text:p>30385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28:0801072:46</text:p>
          </table:table-cell>
          <table:table-cell office:value-type="float" office:value="55022.52" table:style-name="ce15">
            <text:p>55022.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28:2003008:284</text:p>
          </table:table-cell>
          <table:table-cell office:value-type="float" office:value="122223.06" table:style-name="ce15">
            <text:p>122223.0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29:0000000:581</text:p>
          </table:table-cell>
          <table:table-cell office:value-type="float" office:value="405750" table:style-name="ce15">
            <text:p>405750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30:0000000:5864</text:p>
          </table:table-cell>
          <table:table-cell office:value-type="float" office:value="172384.51" table:style-name="ce15">
            <text:p>172384.5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30:0105003:227</text:p>
          </table:table-cell>
          <table:table-cell office:value-type="float" office:value="203223.96" table:style-name="ce15">
            <text:p>203223.9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30:0201011:697</text:p>
          </table:table-cell>
          <table:table-cell office:value-type="float" office:value="208395.84" table:style-name="ce15">
            <text:p>208395.8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30:0201017:59</text:p>
          </table:table-cell>
          <table:table-cell office:value-type="float" office:value="51659" table:style-name="ce15">
            <text:p>5165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30:0227013:121</text:p>
          </table:table-cell>
          <table:table-cell office:value-type="float" office:value="326244.45" table:style-name="ce15">
            <text:p>326244.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30:0301068:5556</text:p>
          </table:table-cell>
          <table:table-cell office:value-type="float" office:value="100660.44" table:style-name="ce15">
            <text:p>100660.4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30:0306013:142</text:p>
          </table:table-cell>
          <table:table-cell office:value-type="float" office:value="216628.31" table:style-name="ce15">
            <text:p>216628.31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30:0413015:75</text:p>
          </table:table-cell>
          <table:table-cell office:value-type="float" office:value="322014.94" table:style-name="ce15">
            <text:p>322014.9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30:0604056:11</text:p>
          </table:table-cell>
          <table:table-cell office:value-type="float" office:value="1340010.6000000001" table:style-name="ce15">
            <text:p>1340010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31:0103022:225</text:p>
          </table:table-cell>
          <table:table-cell office:value-type="float" office:value="39774.080000000002" table:style-name="ce15">
            <text:p>39774.0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31:0107052:657</text:p>
          </table:table-cell>
          <table:table-cell office:value-type="float" office:value="37288.199999999997" table:style-name="ce15">
            <text:p>37288.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31:0402001:100</text:p>
          </table:table-cell>
          <table:table-cell office:value-type="float" office:value="113594.8" table:style-name="ce15">
            <text:p>113594.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32:0102005:14989</text:p>
          </table:table-cell>
          <table:table-cell office:value-type="float" office:value="33628.769999999997" table:style-name="ce15">
            <text:p>33628.7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32:0103009:673</text:p>
          </table:table-cell>
          <table:table-cell office:value-type="float" office:value="166292.99" table:style-name="ce15">
            <text:p>166292.9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32:0103019:7878</text:p>
          </table:table-cell>
          <table:table-cell office:value-type="float" office:value="29892.240000000002" table:style-name="ce15">
            <text:p>29892.2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33:0103003:2374</text:p>
          </table:table-cell>
          <table:table-cell office:value-type="float" office:value="43502.9" table:style-name="ce15">
            <text:p>43502.9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34:0106004:147</text:p>
          </table:table-cell>
          <table:table-cell office:value-type="float" office:value="45578.78" table:style-name="ce15">
            <text:p>45578.7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34:0110010:138</text:p>
          </table:table-cell>
          <table:table-cell office:value-type="float" office:value="207601.4" table:style-name="ce15">
            <text:p>207601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35:0106028:110</text:p>
          </table:table-cell>
          <table:table-cell office:value-type="float" office:value="279086.28000000003" table:style-name="ce15">
            <text:p>279086.28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35:0106031:126</text:p>
          </table:table-cell>
          <table:table-cell office:value-type="float" office:value="239441.43" table:style-name="ce15">
            <text:p>239441.43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36:0102002:3420</text:p>
          </table:table-cell>
          <table:table-cell office:value-type="float" office:value="34121.15" table:style-name="ce15">
            <text:p>34121.1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37:0101001:156</text:p>
          </table:table-cell>
          <table:table-cell office:value-type="float" office:value="100055.67" table:style-name="ce15">
            <text:p>100055.67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37:0103002:7596</text:p>
          </table:table-cell>
          <table:table-cell office:value-type="float" office:value="35060.6" table:style-name="ce15">
            <text:p>35060.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37:0103002:7597</text:p>
          </table:table-cell>
          <table:table-cell office:value-type="float" office:value="5069881.95" table:style-name="ce15">
            <text:p>5069881.9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37:0103002:7598</text:p>
          </table:table-cell>
          <table:table-cell office:value-type="float" office:value="18350324.460000001" table:style-name="ce15">
            <text:p>18350324.4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37:0103002:7599</text:p>
          </table:table-cell>
          <table:table-cell office:value-type="float" office:value="352704.94" table:style-name="ce15">
            <text:p>352704.9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38:0101001:21477</text:p>
          </table:table-cell>
          <table:table-cell office:value-type="float" office:value="298230.40000000002" table:style-name="ce15">
            <text:p>298230.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38:0101002:7108</text:p>
          </table:table-cell>
          <table:table-cell office:value-type="float" office:value="147785.76" table:style-name="ce15">
            <text:p>147785.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38:0101002:7430</text:p>
          </table:table-cell>
          <table:table-cell office:value-type="float" office:value="226266.76" table:style-name="ce15">
            <text:p>226266.76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39:0201006:199</text:p>
          </table:table-cell>
          <table:table-cell office:value-type="float" office:value="227587.14" table:style-name="ce15">
            <text:p>227587.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39:0302001:262</text:p>
          </table:table-cell>
          <table:table-cell office:value-type="float" office:value="29313.55" table:style-name="ce15">
            <text:p>29313.5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4T00:00:00" table:style-name="ce17">
            <text:p>24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4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96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27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28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2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2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16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17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21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21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2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27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31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3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86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1:97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5:3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6:121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6:12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7:42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1T00:00:00" table:style-name="ce20">
            <text:p>21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4001:97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4001:97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4002:416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9002:14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3:0000000:20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3:0101005:20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3:0101005: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3:0101005:8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3:0101007:116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3:0101007:11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3:0101007:12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101007: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3:0101007:7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101007:74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3:0101007:74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3:0101007:74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3:0102003:8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3:0102006:1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3:0102006:1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3:0102006:1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3:0102006:16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3:0102006:16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3:0102006: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3:0102006:51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3:0102006:5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3:0102006:6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3:0102008: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3:0102008: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3:0103003:2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3:0103003:2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3:0103003:28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3:0103003:28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3:0103003:5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3:0104002:1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3:0104002:36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3:0104002:53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3:0104002:54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3:0104002:78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3:0104002:7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3:0104002:7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3:0105003:4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3:0105003:5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3:0105003:51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3:0105003:51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3:0105003:52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3:0105003:7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3:0105003:7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3:0105003:7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3:0105003:7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3:0105003:80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3:0105010:16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3:0105010:1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3:0105010:1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3:0105010:2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3:0105010:3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3:0105010: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3:0201002:30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3:0201002:30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3:0201002:31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3:0201002:3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3:0201002:4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3:0201002:5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3:0201002:58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3:0201002:5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3:0201002:5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3:0202004:1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3:0202004:21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3:0202004:2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3:0202004:2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3:0202004:2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3:0202004: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3:0202004:4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3:0202004:4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3:0202004:49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3:0202004:50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3:0202004:50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3:0202004:70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3:0202004:72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3:0202005:11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3:0202005:12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3:0202005: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3:0203002:37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3:0203002:3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3:0203002:37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3:0203002:3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3:0203002:5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3:0203002:5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3:0203002:54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3:0203002:66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3:0203002:67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3:0204002:1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3:0204002:29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3:0205002:60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3:0205002:60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3:0205002:6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3:0205002:6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3:0205002:6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3:0205002:82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3:0205002:85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3:0205002:8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3:0205004:10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3:0207001:2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3:0207005: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3:0207007:2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3:0207007:2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3:0207007:2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3:0207007:4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3:0207007:60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3:0207007:60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3:0208003:29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3:0208004:4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3:0208004:5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3:0208004:80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3:0208004:80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3:0208005:4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3:0208006:10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3:0208006:16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3:0208006:16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3:0208006:2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3:0208006:42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3:0208006:4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3:0208006:4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3:0208006:44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3:0208006:4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3:0208007:45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3:0208008:2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3:0208008:4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3:0208008:66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3:0208009:2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3:0208010:1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3:0208010:1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3:0208010:43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3:0208010:43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3:0208010:4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3:0208010:44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3:0208011:10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3:0208011:10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3:0208011:10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3:0208011:108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3:0208011:10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3:0208011:110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3:0208011:11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3:0208011:11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3:0208011:134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3:0208011:138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3:0208011:13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3:0208011:13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3:0208011:142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3:0208011:142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3:0208011:142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3:0208011:14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3:0208011:1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3:0208011:14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3:0208011:144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3:0208011:145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3:0208011:145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3:0208011:1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3:0208011:15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3:0208011:1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3:0208011:1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3:0208011:164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3:0208011:165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3:0208011:16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3:0208011:1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3:0208011:16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3:0208011:166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3:0208011:16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3:0208011:1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3:0208011:167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3:0208011:16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3:0208011:17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3:0208011:1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3:0208011:33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3:0208011:33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3:0208011:44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3:0208011:47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3:0208011:4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3:0208011:4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3:0208011:50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3:0208011:50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3:0208011:50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3:0208011:51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3:0208011:5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3:0208011:52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3:0208011:52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3:0208011:52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3:0208011:52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3:0208011:52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3:0208011:5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3:0208011:5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3:0208011:5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3:0208011:5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3:0208011:55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3:0208011:5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3:0208011:55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3:0208011:5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3:0208011:58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3:0208011:5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3:0208011:5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3:0208011:5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3:0208011:58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3:0208011:59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3:0208011:59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3:0208011:5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3:0208011:5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3:0208012:11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3:0208013:1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3:0208016:1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3:0208016:3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3:0208016:3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3:0208016:4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3:0208016:41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3:0208016:6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3:0208016:6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3:0208018:53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3:0208018:54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3:0208019:3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3:0301004: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3:0302004:101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3:0302004:10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3:0302004:1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3:0302004:30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3:0302004:58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3:0302004:5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3:0302004:8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3:0302004:8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3:0302004:88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3:0302005:15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3:0302005:15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3:0302006:21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3:0302006:21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3:0302006:2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3:0302006:40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3:0303006:2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3:0303006:2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3:0303006:50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3:0303006:50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3:0303006:5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3:0303006: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3:0303007:1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3:0303007:12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3:0303007:124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3:0303007:13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3:0303007:13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3:0303007:139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3:0303007:142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3:0303007:14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3:0303007:1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3:0303007:160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3:0303007:16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3:0303007:16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3:0303007:16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3:0303007:16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3:0303007:162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3:0303007:16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3:0303007:3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3:0303007:3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3:0303007:3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3:0303007:36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3:0303007:3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3:0303007: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3:0303007: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3:0303007:77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3:0303007:8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3:0303007:83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3:0303008:12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3:0303008:12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3:0303008:1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3:0303010: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3:0303010:1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3:0303010:1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3:0303010:1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3:0303010:1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3:0303010:1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3:0303010:1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3:0303010:18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3:0303010:1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3:0303010:1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3:0303010: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3:0303010: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3:0303010: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3:0303010:3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3:0303010: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3:0303010: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3:0303010: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3:0303010: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3:0303010:4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3:0303010: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3:0303010:4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3:0303010: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3:0303010: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3:0303010:5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3:0303010:5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3:0303010:5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3:0303010:5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3:0303010: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3:0303010: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3:0303010:6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3:0303010: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3:0303010:6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3:0303010: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3:0303010:6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4:0000000:10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4:0000000:14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4:0000000:15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4:0000000:15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4:0000000:15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4:0000000: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4:0000000:20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4:0000000:3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4:0204014:1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4:0208002:2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4:0208002: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4:0208002:3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4:0208002:3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4:0208002:397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4:0208002:64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4:0208002:64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4:0208002:6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4:0208002:6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4:0208002:66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4:0208014:13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4:0211001:3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4:0211001:377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4:0211005: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4:0211014:1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4:0211014:7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4:0212001:127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4:0212001:36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4:0219001:9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4:0308001:2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4:0308001:47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4:0308001:47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4:0308001:48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4:0308001:4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4:0308002: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4:0308003: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4:0310001:7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4:0311001:7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4:0311001:87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4:0311001:9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4:0312001: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4:0313001:101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4:0313001:105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4:0313001:15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4:0313001:15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4:0314002: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4:0314002: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4:0314002: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4:0314002: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4:0314002: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4:0314002:6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4:0314004: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4:0314004: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4:0314004: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4:0314004: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4:0314004: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4:0315005: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4:0316002:7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4:0317001:140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4:0318001: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4:0320001:10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4:0320001:16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4:0320001:24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4:0320001:25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4:0320001:288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4:0320001:289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4:0320001:301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4:0320001:30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4:0320001:322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4:0320001:352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4:0320001:358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4:0320001:358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4:0320001:35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4:0320001:358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4:0320001:35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4:0320001:35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4:0320001:359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4:0320001:8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4:0320001:87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4:0320001:89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4:0320001:8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4:0320001:9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4:0320001:93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4:0320001:9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4:0320001:9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4:0321003: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4:0326001:17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4:0337003:1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4:0337003:1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4:0337003:38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4:0337003:49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4:0337003:80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4:0337003:91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4:0337004: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4:0337004:2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4:0340001:12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4:0340001:160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4:0340001:16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4:0340001:21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4:0340001:2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4:0340001:31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4:0340001:46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4:0341001:127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4:0341001:12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4:0341001:130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4:0341001:144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4:0341001:144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4:0341001:14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4:0341001:159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4:0341001:164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4:0341001:16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4:0341001:16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4:0341001:168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4:0341001:172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4:0341001:1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4:0341001:30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4:0341001:31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4:0341001:323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4:0341001:32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4:0341001:361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4:0341001:36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4:0341001:396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4:0341001:40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4:0341001:406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4:0341001:412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4:0341001:44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4:0341001:444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4:0341001:45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4:0341001:45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4:0341001:47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4:0341001:47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4:0341001:48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4:0341001:52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4:0341001:6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4:0341001:7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4:0341001:84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4:0341001:8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4:0341001:8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4:0341001:9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4:0341001:9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4:0344001:1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4:0344001:13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4:0344001:1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4:0344001:1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4:0344001: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4:0348001:10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4:0348001:1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4:0348001:1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4:0348001:1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4:0348001:18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4:0348001:1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4:0348001:19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4:0348001:2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4:0348001:22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4:0348001:2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4:0348001:2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4:0348001:27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4:0348001:2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4:0348001:2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4:0348001:29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4:0348001:3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4:0348001:4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4:0348001:5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4:0348001:5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4:0348001: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4:0348001:65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4:0348001: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4:0348001:6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4:0348001: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4:0348001:7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4:0348001: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4:0348001:94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4:0348001:95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4:0349002:51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4:0349002:59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4:0352001:1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4:0352001:153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4:0352001:179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4:0352001:180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4:0352001:539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4:0352001:53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4:0352001:543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4:0352001:54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4:0352001:54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4:0352001:54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4:0352001:548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4:0352001:710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4:0352001:778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4:0352001:78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4:0352001:80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4:0352001:80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4:0352001:822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4:0352001:822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4:0352001:82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4:0353001:16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4:0353001:16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4:0353001:210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4:0353001:26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4:0353001:276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4:0353001:28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4:0353001:28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4:0353001:29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4:0353001:29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4:0353001:29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4:0353001:5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5:0117001:119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6:0000000:160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6:0101001:10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6:0101001:10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6:0101001:10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6:0101001:101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6:0101001:10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6:0101001:102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6:0101001:102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6:0101001:10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6:0101001:10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6:0101001:10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6:0101001:105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6:0101001:10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6:0101001:10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6:0101001:10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6:0101001:10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6:0101001:10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6:0101001:10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6:0101001:1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6:0101001:108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6:0101001:10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6:0101001:10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6:0101001:10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6:0101001:109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6:0101001:110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6:0101001:110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6:0101001:1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6:0101001:11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6:0101001:1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6:0101001:11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6:0101001:11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6:0101001:118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6:0101001:11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6:0101001:123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6:0101001:12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6:0101001:12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6:0101001:125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6:0101001:12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6:0101001:12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6:0101001:12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6:0101001:1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6:0101001:13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6:0101001:131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6:0101001:13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6:0101001:13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6:0101001:1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6:0101001:1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6:0101001:13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6:0101001:13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6:0101001:13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6:0101001:13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6:0101001:13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6:0101001:13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6:0101001:13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6:0101001:13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6:0101001:13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6:0101001:13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6:0101001:13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6:0101001:139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6:0101001:139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6:0101001:140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6:0101001:14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6:0101001:14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6:0101001:14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6:0101001:1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6:0101001:1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6:0101001:18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6:0101001: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6:0101001:1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6:0101001:1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6:0101001:20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6:0101001:21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6:0101001:2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6:0101001:2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6:0101001:22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6:0101001:23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6:0101001:2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6:0101001:2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6:0101001:2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6:0101001:26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6:0101001:268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6:0101001:2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6:0101001:2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6:0101001: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6:0101001: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6:0101001:2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6:0101001:3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6:0101001:32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6:0101001: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6:0101001:3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6:0101001:336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6:0101001:33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6:0101001:338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6:0101001:342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6:0101001:34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6:0101001:34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6:0101001:344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6:0101001:350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6:0101001:35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6:0101001:354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6:0101001:35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6:0101001: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6:0101001:37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6:0101001:377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6:0101001: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6:0101001:3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6:0101001:3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6:0101001:39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6:0101001:3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6:0101001:41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6:0101001: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6:0101001:42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6:0101001:42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6:0101001:4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6:0101001:4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6:0101001:4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6:0101001:44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6:0101001:44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6:0101001:44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6:0101001:4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6:0101001:4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6:0101001:4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6:0101001:5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6:0101001: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6:0101001:51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6:0101001:5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6:0101001:5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6:0101001:5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6:0101001: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6:0101001:5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6:0101001:5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6:0101001: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6:0101001:5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6:0101001:5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6:0101001:5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6:0101001:5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6:0101001:60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6:0101001:60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6:0101001:60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6:0101001:6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6:0101001:6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6:0101001: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6:0101001:6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6:0101001:64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6:0101001:6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6:0101001: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6:0101001:66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6:0101001: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6:0101001:6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6:0101001:6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6:0101001:6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6:0101001:7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6:0101001:7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6:0101001:7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6:0101001:72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6:0101001:72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6:0101001:7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6:0101001:7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6:0101001:7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6:0101001:7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6:0101001:7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6:0101001: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6:0101001:7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6:0101001:7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6:0101001:79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6:0101001: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6:0101001:8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6:0101001: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6:0101001:82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6:0101001:83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6:0101001:8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6:0101001:8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6:0101001:8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6:0101001:85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6:0101001:8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6:0101001:8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6:0101001:86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6:0101001:8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6:0101001: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6:0101001:8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6:0101001: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6:0101001:91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6:0101001:92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6:0101001:9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6:0101001:94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6:0101001: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6:0101001:97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6:0101001:98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6:0101001:98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6:0101001:9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6:0101001:99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6:0101002:2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6:0101002:47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6:0101002:48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6:0105003:7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6:0105005:43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6:0105007: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6:0105007:5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6:0105007: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6:0106003:12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6:0106003:14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6:0106003: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6:0106003:18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6:0106003:19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6:0106003:21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6:0106003:2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6:0106003:2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6:0106003:22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6:0106003:22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6:0106003:2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6:0106003:2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6:0106003:2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6:0106003:25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6:0106003:2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6:0106003:2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6:0106003:2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6:0106003:35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6:0106003:3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6:0106003:3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6:0106003: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6:0106003:4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6:0106003: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6:0106003:55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6:0106003:55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6:0106003:5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6:0106003:5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6:0106003:5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6:0106003:5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6:0106003: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6:0106003:6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6:0106003:6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6:0106003:6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6:0106003: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6:0106003: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6:0106005:4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6:0108009:7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6:0108009:9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6:0109004: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6:0109012:1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6:0109012: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6:0109012:12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6:0109012:12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6:0109012:1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6:0109012:1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6:0109012:1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6:0109012: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6:0109012:1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6:0109012:1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6:0109012:14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6:0109012:15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6:0109012:1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6:0109012:1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6:0109012:1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6:0109012:16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6:0109012:17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6:0109012:1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6:0109012:1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6:0109012:1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6:0109012:1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6:0109012:1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6:0109012:1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6:0109012:2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6:0109012:4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6:0109012:4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6:0109012:5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6:0109012:6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6:0109012: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6:0109012:6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6:0109012:6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6:0109012:6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6:0109012:6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6:0109012: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6:0109012: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6:0109012: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6:0109012: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6:0109012:9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6:0109012:9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6:0115006:10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9:0319001:102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9:0319001:3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9:0501001:60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9:1302001:24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9:3605001:2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0:0107005:29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0:0109006:1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0:0305001:5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0:0305001:54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0:0305001:55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0:0305001:55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0:0305001:55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0:0305001:5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0:0305001:5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0:0305001:5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0:0305001:57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0:0305001:5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0:0305001:5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0:0305001:58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0:0305001:5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0:0305003: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0:0403001:124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0:0403001:12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0:0403001:12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0:0403001:128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0:0403001:128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0:0403001:13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0:0403001:14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0:0403001:15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0:0403001:17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0:0403001:205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0:0403001:20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0:0403001:21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0:0403001:24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0:0403001:2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0:0403001:33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0:0403001:33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0:0403001:36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0:0403001:3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0:0403001:56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0:0403001:56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0:0403001:6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0:0403001:6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2:0102004:132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2:0102008:10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2:0102013: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3:0000000:20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3:0000000:3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3:0000000:5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3:0000000:57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3:0119001: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3:0119001:3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4:0103001:32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7:0102007:30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7:0102009:19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7:0102009:3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8:0113004:34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1:0000000:206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1:0102007: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1:0103005: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1:0112017:4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1:0114008:12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1:0205001:13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2:0202001:2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1T00:00:00" table:style-name="ce20">
            <text:p>21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2:0202001:4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1T00:00:00" table:style-name="ce20">
            <text:p>21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2:0202002:15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1T00:00:00" table:style-name="ce20">
            <text:p>21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2:0202002:5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1T00:00:00" table:style-name="ce20">
            <text:p>21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2:0202002:59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1T00:00:00" table:style-name="ce20">
            <text:p>21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2:0202005:86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1T00:00:00" table:style-name="ce20">
            <text:p>21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2:0202007: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3T00:00:00" table:style-name="ce20">
            <text:p>23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2:0301010:2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2:0302003:1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3:0302001:2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3:0302001:21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3:0402001:3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3:0403005:15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3:0403005:2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4:0000000:2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4:0000000:29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4:0000000:32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4:0000000:36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4:0000000:377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4:0000000:391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4:0000000:85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4:0101002:16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4:0101002:185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4:0101003:14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4:0101006:5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4:0101008:228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4:0101011:18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4:0101013:31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4:0101015:149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4:0101015:15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4:0101015:507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4:0101018:207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4:0101021:217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4:0101023:16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4:0101023:50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4:0101023:6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4:0101023:67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4:0101023:85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4:0101027:109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4:0101027:26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4:0101029:212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4:0101032:30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4:0101032:67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4:0101033:12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4:0101033:127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4:0101033:14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4:0101033:15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4:0101033:15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4:0101033:17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4:0101033:17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4:0101033:179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4:0101033:183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4:0101033:2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4:0101033:27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4:0101033:31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4:0101033:36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4:0101034:80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4:0101038:522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4:0101038:52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4:0101042:11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4:0101042:116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4:0101044:13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4:0101045:12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4:0101047:33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4:0101048:38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4:0101048:4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4:0101049:1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4:0101051: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4:0101051:2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4:0101055:6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4:0101057:19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4:0101057:27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4:0201001:42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4:0201002:389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4:0201007:114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4:0201008: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4:0201008:862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4:0201010:27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4:0201010:27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4:0201010:28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4:0201013:384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4:0201013:788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4:0201013:83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4:0201013: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4:0301001:106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4:0301008:42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4:0301009:120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4:0301009:202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4:0301012:14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4:0401014:168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4:0401014:197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4:0401028:148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4:0401035:30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4:0401038:4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4:0401055:1215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4:0401055:1385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4:0401055:218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4:0401055:2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4:0401057:3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4:0401059:4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4:0401059:6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4:0401060:46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4:0501001:1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4:0501001:2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4:0501001:4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4:0501002:107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4:0501002:52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4:0501002:691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4:0501005:41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4:0501006:248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4:0501006:74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4:0501006:8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4:0501006:9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4:0501008:4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4:0501009:710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4:0501009:810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4:0501011: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4:0501013:18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5:0105001:69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6:0401001:32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7:0104002:3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8:2003008: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9:0102002:90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9:0102004:56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9:0103013:245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0:0201003:3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0:0227013:12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0:0228014:4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0:0230001:130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0:0230001:16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0:0301045: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0:0306013:2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0:0306013:2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0:0516004:292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0:0604056:5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1:0103022:10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2:0101023: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2:0103013:76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2:0103015:698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3:0103003:19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4:0106004:14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4:0110009: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5:0101015:105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5:0102016:14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5:0102026:15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5:0106025:197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6:0101001:174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6:0101003:75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6:0103001:8786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6:0103002:141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7:0103002:646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7:0103002:694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8:0101002:616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8:0101002:6411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8:0101002:843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8:0101002:9169</text:p>
          </table:table-cell>
          <table:table-cell office:value-type="date" office:date-value="2024-06-25T00:00:00" table:style-name="ce20">
            <text:p>25.06.2024</text:p>
          </table:table-cell>
          <table:table-cell office:value-type="date" office:date-value="2024-06-24T00:00:00" table:style-name="ce20">
            <text:p>24.06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251969F37234F5E74882D6192A9EDBFF893B02478DB230052BB1DD494A5C0FB4789079960CE2D6BD156CCBF825D18C21631E12394A761E2B2B33C6B847E3BCFA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24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2T07:32:47Z</dc:date>
  </office:meta>
</office:document-meta>
</file>