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10</text:p>
          </table:table-cell>
          <table:table-cell table:number-columns-repeated="2" table:style-name="ce5"/>
          <table:table-cell office:value-type="date" office:date-value="2024-07-03T00:00:00" table:style-name="ce6">
            <text:p>03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2:0102003:1336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04:0306001:800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04:0311001:961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06:0114002:554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09:1001001:1750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10:0106001:206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10:0108002:720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13:0109001:1454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24:0101001:12744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24:0101037:3737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24:0101049:7816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24:0101057:1974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24:0301014:6264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24:0401031:706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24:0501002:2561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24:0501014:7480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28:0205028:163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28:1002004:1685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28:1002004:1760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28:1002014:178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42:28:1002014:277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42:28:1002014:317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42:28:1002014:348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42:31:0107032:217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42:31:0201003:505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42:34:0102058:12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42:36:0202003:678</text:p>
          </table:table-cell>
          <table:table-cell office:value-type="date" office:date-value="2024-06-25T00:00:00" table:style-name="ce28">
            <text:p>25.06.2024</text:p>
          </table:table-cell>
          <table:table-cell office:value-type="date" office:date-value="2024-06-21T00:00:00" table:style-name="ce28">
            <text:p>21.06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7-03T07:17:13Z</dc:date>
    <meta:editing-cycles>27</meta:editing-cycles>
    <meta:editing-duration>PT4322S</meta:editing-duration>
  </office:meta>
</office:document-meta>
</file>