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3</text:p>
          </table:table-cell>
          <table:table-cell table:number-columns-repeated="2" table:style-name="ce5"/>
          <table:table-cell office:value-type="date" office:date-value="2024-07-03T00:00:00" table:style-name="ce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9:1201001:1561</text:p>
          </table:table-cell>
          <table:table-cell office:value-type="float" office:value="1868880.27" table:style-name="ce14">
            <text:p>1868880.2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24:0101051:621</text:p>
          </table:table-cell>
          <table:table-cell office:value-type="float" office:value="280859033.30000001" table:style-name="ce14">
            <text:p>280859033.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30:0301026:272</text:p>
          </table:table-cell>
          <table:table-cell office:value-type="float" office:value="1272512.2" table:style-name="ce14">
            <text:p>1272512.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35:0107007:2499</text:p>
          </table:table-cell>
          <table:table-cell office:value-type="float" office:value="1337221.0900000001" table:style-name="ce14">
            <text:p>1337221.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35:0107007:2529</text:p>
          </table:table-cell>
          <table:table-cell office:value-type="float" office:value="602303.5" table:style-name="ce14">
            <text:p>602303.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36:0201006:1007</text:p>
          </table:table-cell>
          <table:table-cell office:value-type="float" office:value="35750253.789999999" table:style-name="ce14">
            <text:p>35750253.7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311001:300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6:0114002:5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1:0117032:12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3:0122001:36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4:0111001:14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5:0107005:40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7:0103001:3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7:0103001:58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17:0103004:107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17:0103014:44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0:0102003:142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4:0101026:14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4:0201005:837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4:0201010:1017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4:0301013:355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6:0101001:81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6:0401005:4714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8:0000000:124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8:1002004:17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8:1004002:3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30:0301024:50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30:0301024:51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30:0301026:8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30:0302001: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30:0305076:179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30:0412016:256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0:0412016:25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0:0412016:4413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2:0102009:160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2:0103013:13281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5:0107001:765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5:0107006:1712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7:0103002:1987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8:0101002:10108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8:0101002:11219</text:p>
          </table:table-cell>
          <table:table-cell office:value-type="date" office:date-value="2024-06-25T00:00:00" table:style-name="ce16">
            <text:p>25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F39B6F3F9A91DBE387C6828CE2FB581D563834F7BC2A54DB722E32C3F136088B2E7A5436C2EF2F90A2F6DDEBFA1C016F594E7A719EC8A3757B486584F095F48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3T08:24:21Z</dc:date>
    <meta:editing-cycles>27</meta:editing-cycles>
    <meta:editing-duration>PT4322S</meta:editing-duration>
  </office:meta>
</office:document-meta>
</file>