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8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6" table:style-name="ce11">
            <text:p>386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9" table:style-name="ce11">
            <text:p>85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4001:1408</text:p>
          </table:table-cell>
          <table:table-cell office:value-type="float" office:value="1812791.02" table:style-name="ce14">
            <text:p>1812791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4002:4216</text:p>
          </table:table-cell>
          <table:table-cell office:value-type="float" office:value="525721.48" table:style-name="ce14">
            <text:p>525721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3:0208016:900</text:p>
          </table:table-cell>
          <table:table-cell office:value-type="float" office:value="193218.95" table:style-name="ce14">
            <text:p>193218.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7003:347</text:p>
          </table:table-cell>
          <table:table-cell office:value-type="float" office:value="477476.05" table:style-name="ce14">
            <text:p>477476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2:11800</text:p>
          </table:table-cell>
          <table:table-cell office:value-type="float" office:value="3401944.62" table:style-name="ce14">
            <text:p>3401944.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11001:3233</text:p>
          </table:table-cell>
          <table:table-cell office:value-type="float" office:value="1276622.6000000001" table:style-name="ce14">
            <text:p>1276622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21003:353</text:p>
          </table:table-cell>
          <table:table-cell office:value-type="float" office:value="737781" table:style-name="ce14">
            <text:p>7377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0003:468</text:p>
          </table:table-cell>
          <table:table-cell office:value-type="float" office:value="616383.73" table:style-name="ce14">
            <text:p>616383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52001:9018</text:p>
          </table:table-cell>
          <table:table-cell office:value-type="float" office:value="230414.64" table:style-name="ce14">
            <text:p>230414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4T00:00:00" table:style-name="ce16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201003:2784</text:p>
          </table:table-cell>
          <table:table-cell office:value-type="float" office:value="2548646.5499999998" table:style-name="ce14">
            <text:p>2548646.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209001:161</text:p>
          </table:table-cell>
          <table:table-cell office:value-type="float" office:value="1945093.67" table:style-name="ce14">
            <text:p>1945093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305001:128</text:p>
          </table:table-cell>
          <table:table-cell office:value-type="float" office:value="1701589.47" table:style-name="ce14">
            <text:p>1701589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502001:696</text:p>
          </table:table-cell>
          <table:table-cell office:value-type="float" office:value="1664088.71" table:style-name="ce14">
            <text:p>1664088.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0:0204001:1243</text:p>
          </table:table-cell>
          <table:table-cell office:value-type="float" office:value="1540218.61" table:style-name="ce14">
            <text:p>1540218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1:0112006:6698</text:p>
          </table:table-cell>
          <table:table-cell office:value-type="float" office:value="188095.94" table:style-name="ce14">
            <text:p>188095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1:0116021:253</text:p>
          </table:table-cell>
          <table:table-cell office:value-type="float" office:value="961929.01" table:style-name="ce14">
            <text:p>961929.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2:0102013:3826</text:p>
          </table:table-cell>
          <table:table-cell office:value-type="float" office:value="35494.54" table:style-name="ce14">
            <text:p>35494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2:0102013:3827</text:p>
          </table:table-cell>
          <table:table-cell office:value-type="float" office:value="999977.58" table:style-name="ce14">
            <text:p>999977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2:0114002:2355</text:p>
          </table:table-cell>
          <table:table-cell office:value-type="float" office:value="1665391.36" table:style-name="ce14">
            <text:p>1665391.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4:0105012:422</text:p>
          </table:table-cell>
          <table:table-cell office:value-type="float" office:value="3289500.54" table:style-name="ce14">
            <text:p>3289500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6:0201003:832</text:p>
          </table:table-cell>
          <table:table-cell office:value-type="float" office:value="830142.44" table:style-name="ce14">
            <text:p>830142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6:0205003:811</text:p>
          </table:table-cell>
          <table:table-cell office:value-type="float" office:value="636723.94999999995" table:style-name="ce14">
            <text:p>636723.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8:0109007:427</text:p>
          </table:table-cell>
          <table:table-cell office:value-type="float" office:value="319269.95" table:style-name="ce14">
            <text:p>319269.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1:0000000:3156</text:p>
          </table:table-cell>
          <table:table-cell office:value-type="float" office:value="2767626.79" table:style-name="ce14">
            <text:p>2767626.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1:0109038:91</text:p>
          </table:table-cell>
          <table:table-cell office:value-type="float" office:value="348700.12" table:style-name="ce14">
            <text:p>348700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1:0111009:108</text:p>
          </table:table-cell>
          <table:table-cell office:value-type="float" office:value="673880.48" table:style-name="ce14">
            <text:p>673880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1:0111009:63</text:p>
          </table:table-cell>
          <table:table-cell office:value-type="float" office:value="2380319.7599999998" table:style-name="ce14">
            <text:p>2380319.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1:0111009:70</text:p>
          </table:table-cell>
          <table:table-cell office:value-type="float" office:value="670619.77" table:style-name="ce14">
            <text:p>670619.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303014:46</text:p>
          </table:table-cell>
          <table:table-cell office:value-type="float" office:value="476271.47" table:style-name="ce14">
            <text:p>476271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602007:41</text:p>
          </table:table-cell>
          <table:table-cell office:value-type="float" office:value="1689236.75" table:style-name="ce14">
            <text:p>1689236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602007:61</text:p>
          </table:table-cell>
          <table:table-cell office:value-type="float" office:value="1630708.83" table:style-name="ce14">
            <text:p>1630708.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602022:102</text:p>
          </table:table-cell>
          <table:table-cell office:value-type="float" office:value="1224761.4099999999" table:style-name="ce14">
            <text:p>1224761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603003:38</text:p>
          </table:table-cell>
          <table:table-cell office:value-type="float" office:value="23404324.73" table:style-name="ce14">
            <text:p>23404324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3:0401002:918</text:p>
          </table:table-cell>
          <table:table-cell office:value-type="float" office:value="125451.11" table:style-name="ce14">
            <text:p>125451.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3:0403006:778</text:p>
          </table:table-cell>
          <table:table-cell office:value-type="float" office:value="1073639.3600000001" table:style-name="ce14">
            <text:p>1073639.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3:0501005:35</text:p>
          </table:table-cell>
          <table:table-cell office:value-type="float" office:value="739050.65" table:style-name="ce14">
            <text:p>739050.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05:1992</text:p>
          </table:table-cell>
          <table:table-cell office:value-type="float" office:value="1701562.05" table:style-name="ce14">
            <text:p>1701562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05:3374</text:p>
          </table:table-cell>
          <table:table-cell office:value-type="float" office:value="4525115.71" table:style-name="ce14">
            <text:p>4525115.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33:506</text:p>
          </table:table-cell>
          <table:table-cell office:value-type="float" office:value="22799520.440000001" table:style-name="ce14">
            <text:p>22799520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46:1306</text:p>
          </table:table-cell>
          <table:table-cell office:value-type="float" office:value="1346007.21" table:style-name="ce14">
            <text:p>1346007.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57:2219</text:p>
          </table:table-cell>
          <table:table-cell office:value-type="float" office:value="1367100.02" table:style-name="ce14">
            <text:p>1367100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201006:11534</text:p>
          </table:table-cell>
          <table:table-cell office:value-type="float" office:value="57251.9" table:style-name="ce14">
            <text:p>57251.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301016:1763</text:p>
          </table:table-cell>
          <table:table-cell office:value-type="float" office:value="2106036.61" table:style-name="ce14">
            <text:p>2106036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401004:2658</text:p>
          </table:table-cell>
          <table:table-cell office:value-type="float" office:value="4257964.79" table:style-name="ce14">
            <text:p>4257964.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401019:555</text:p>
          </table:table-cell>
          <table:table-cell office:value-type="float" office:value="2155046.16" table:style-name="ce14">
            <text:p>2155046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401020:675</text:p>
          </table:table-cell>
          <table:table-cell office:value-type="float" office:value="4474483.0199999996" table:style-name="ce14">
            <text:p>4474483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401031:1000</text:p>
          </table:table-cell>
          <table:table-cell office:value-type="float" office:value="1160431.23" table:style-name="ce14">
            <text:p>1160431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401032:1127</text:p>
          </table:table-cell>
          <table:table-cell office:value-type="float" office:value="592415.54" table:style-name="ce14">
            <text:p>592415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501002:2891</text:p>
          </table:table-cell>
          <table:table-cell office:value-type="float" office:value="2062557.74" table:style-name="ce14">
            <text:p>2062557.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4001:2147</text:p>
          </table:table-cell>
          <table:table-cell office:value-type="float" office:value="131802.65" table:style-name="ce14">
            <text:p>131802.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4001:2169</text:p>
          </table:table-cell>
          <table:table-cell office:value-type="float" office:value="79123.360000000001" table:style-name="ce14">
            <text:p>79123.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104010:1198</text:p>
          </table:table-cell>
          <table:table-cell office:value-type="float" office:value="39609.129999999997" table:style-name="ce14">
            <text:p>39609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5:0104010:1199</text:p>
          </table:table-cell>
          <table:table-cell office:value-type="float" office:value="43013.68" table:style-name="ce14">
            <text:p>43013.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4010:1200</text:p>
          </table:table-cell>
          <table:table-cell office:value-type="float" office:value="41851.15" table:style-name="ce14">
            <text:p>41851.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4010:1201</text:p>
          </table:table-cell>
          <table:table-cell office:value-type="float" office:value="43096.72" table:style-name="ce14">
            <text:p>43096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4010:1202</text:p>
          </table:table-cell>
          <table:table-cell office:value-type="float" office:value="44425.33" table:style-name="ce14">
            <text:p>44425.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5:0104010:1203</text:p>
          </table:table-cell>
          <table:table-cell office:value-type="float" office:value="42681.53" table:style-name="ce14">
            <text:p>42681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4010:1204</text:p>
          </table:table-cell>
          <table:table-cell office:value-type="float" office:value="44425.33" table:style-name="ce14">
            <text:p>44425.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5:0104010:1205</text:p>
          </table:table-cell>
          <table:table-cell office:value-type="float" office:value="44591.41" table:style-name="ce14">
            <text:p>44591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5:0104010:1206</text:p>
          </table:table-cell>
          <table:table-cell office:value-type="float" office:value="44010.14" table:style-name="ce14">
            <text:p>44010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5:0107013:3040</text:p>
          </table:table-cell>
          <table:table-cell office:value-type="float" office:value="1020153.39" table:style-name="ce14">
            <text:p>1020153.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301008:967</text:p>
          </table:table-cell>
          <table:table-cell office:value-type="float" office:value="295641.43" table:style-name="ce14">
            <text:p>295641.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6:0301001:30500</text:p>
          </table:table-cell>
          <table:table-cell office:value-type="float" office:value="328287.09999999998" table:style-name="ce14">
            <text:p>328287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6:0301001:30501</text:p>
          </table:table-cell>
          <table:table-cell office:value-type="float" office:value="583094.78" table:style-name="ce14">
            <text:p>583094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6:0401005:5134</text:p>
          </table:table-cell>
          <table:table-cell office:value-type="float" office:value="1171574.51" table:style-name="ce14">
            <text:p>1171574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7:0103007:2063</text:p>
          </table:table-cell>
          <table:table-cell office:value-type="float" office:value="84084.31" table:style-name="ce14">
            <text:p>84084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7:0103007:2064</text:p>
          </table:table-cell>
          <table:table-cell office:value-type="float" office:value="92820.34" table:style-name="ce14">
            <text:p>92820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7:0103007:2065</text:p>
          </table:table-cell>
          <table:table-cell office:value-type="float" office:value="156702.57" table:style-name="ce14">
            <text:p>156702.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7:0103007:2066</text:p>
          </table:table-cell>
          <table:table-cell office:value-type="float" office:value="75894.28" table:style-name="ce14">
            <text:p>75894.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7:0103007:2067</text:p>
          </table:table-cell>
          <table:table-cell office:value-type="float" office:value="87360.320000000007" table:style-name="ce14">
            <text:p>87360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7:0104003:1538</text:p>
          </table:table-cell>
          <table:table-cell office:value-type="float" office:value="23622257.460000001" table:style-name="ce14">
            <text:p>23622257.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7:0104003:1797</text:p>
          </table:table-cell>
          <table:table-cell office:value-type="float" office:value="775355.78" table:style-name="ce14">
            <text:p>775355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7:0104003:1798</text:p>
          </table:table-cell>
          <table:table-cell office:value-type="float" office:value="574061.49" table:style-name="ce14">
            <text:p>574061.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7:0104003:1799</text:p>
          </table:table-cell>
          <table:table-cell office:value-type="float" office:value="771628.1" table:style-name="ce14">
            <text:p>771628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4003:1800</text:p>
          </table:table-cell>
          <table:table-cell office:value-type="float" office:value="562878.47" table:style-name="ce14">
            <text:p>562878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4003:1801</text:p>
          </table:table-cell>
          <table:table-cell office:value-type="float" office:value="767900.43" table:style-name="ce14">
            <text:p>767900.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2541</text:p>
          </table:table-cell>
          <table:table-cell office:value-type="float" office:value="795857.97" table:style-name="ce14">
            <text:p>795857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4003:2542</text:p>
          </table:table-cell>
          <table:table-cell office:value-type="float" office:value="577789.16" table:style-name="ce14">
            <text:p>577789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4003:2543</text:p>
          </table:table-cell>
          <table:table-cell office:value-type="float" office:value="782811.12" table:style-name="ce14">
            <text:p>782811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4003:2544</text:p>
          </table:table-cell>
          <table:table-cell office:value-type="float" office:value="760445.09" table:style-name="ce14">
            <text:p>760445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4003:2545</text:p>
          </table:table-cell>
          <table:table-cell office:value-type="float" office:value="562878.47" table:style-name="ce14">
            <text:p>562878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4003:2546</text:p>
          </table:table-cell>
          <table:table-cell office:value-type="float" office:value="777219.61" table:style-name="ce14">
            <text:p>777219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4003:2547</text:p>
          </table:table-cell>
          <table:table-cell office:value-type="float" office:value="575925.31999999995" table:style-name="ce14">
            <text:p>575925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4003:2548</text:p>
          </table:table-cell>
          <table:table-cell office:value-type="float" office:value="793994.14" table:style-name="ce14">
            <text:p>793994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4003:2549</text:p>
          </table:table-cell>
          <table:table-cell office:value-type="float" office:value="807040.99" table:style-name="ce14">
            <text:p>807040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4003:2550</text:p>
          </table:table-cell>
          <table:table-cell office:value-type="float" office:value="760445.09" table:style-name="ce14">
            <text:p>760445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4003:2551</text:p>
          </table:table-cell>
          <table:table-cell office:value-type="float" office:value="831270.86" table:style-name="ce14">
            <text:p>831270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4003:2552</text:p>
          </table:table-cell>
          <table:table-cell office:value-type="float" office:value="751125.91" table:style-name="ce14">
            <text:p>751125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4003:2553</text:p>
          </table:table-cell>
          <table:table-cell office:value-type="float" office:value="566606.14" table:style-name="ce14">
            <text:p>566606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4003:2554</text:p>
          </table:table-cell>
          <table:table-cell office:value-type="float" office:value="801449.48" table:style-name="ce14">
            <text:p>801449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4003:2555</text:p>
          </table:table-cell>
          <table:table-cell office:value-type="float" office:value="568469.98" table:style-name="ce14">
            <text:p>568469.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7:0104003:2556</text:p>
          </table:table-cell>
          <table:table-cell office:value-type="float" office:value="749262.07" table:style-name="ce14">
            <text:p>749262.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4003:2557</text:p>
          </table:table-cell>
          <table:table-cell office:value-type="float" office:value="760445.09" table:style-name="ce14">
            <text:p>760445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4003:2558</text:p>
          </table:table-cell>
          <table:table-cell office:value-type="float" office:value="820087.84" table:style-name="ce14">
            <text:p>820087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4003:2559</text:p>
          </table:table-cell>
          <table:table-cell office:value-type="float" office:value="790266.46" table:style-name="ce14">
            <text:p>790266.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4003:2560</text:p>
          </table:table-cell>
          <table:table-cell office:value-type="float" office:value="801449.48" table:style-name="ce14">
            <text:p>801449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4003:2561</text:p>
          </table:table-cell>
          <table:table-cell office:value-type="float" office:value="600155.18999999994" table:style-name="ce14">
            <text:p>600155.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7:0104003:2562</text:p>
          </table:table-cell>
          <table:table-cell office:value-type="float" office:value="769764.27" table:style-name="ce14">
            <text:p>769764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7:0104003:2563</text:p>
          </table:table-cell>
          <table:table-cell office:value-type="float" office:value="814496.33" table:style-name="ce14">
            <text:p>814496.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7:0104003:3724</text:p>
          </table:table-cell>
          <table:table-cell office:value-type="float" office:value="814496.33" table:style-name="ce14">
            <text:p>814496.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7:0104003:3957</text:p>
          </table:table-cell>
          <table:table-cell office:value-type="float" office:value="848045.38" table:style-name="ce14">
            <text:p>848045.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4003:4024</text:p>
          </table:table-cell>
          <table:table-cell office:value-type="float" office:value="2532355.0499999998" table:style-name="ce14">
            <text:p>2532355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4003:4189</text:p>
          </table:table-cell>
          <table:table-cell office:value-type="float" office:value="829407.02" table:style-name="ce14">
            <text:p>829407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4003:4243</text:p>
          </table:table-cell>
          <table:table-cell office:value-type="float" office:value="859228.4" table:style-name="ce14">
            <text:p>859228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8:0205028:187</text:p>
          </table:table-cell>
          <table:table-cell office:value-type="float" office:value="412127.51" table:style-name="ce14">
            <text:p>412127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102034:949</text:p>
          </table:table-cell>
          <table:table-cell office:value-type="float" office:value="180402.78" table:style-name="ce14">
            <text:p>180402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103052:1505</text:p>
          </table:table-cell>
          <table:table-cell office:value-type="float" office:value="186558.3" table:style-name="ce14">
            <text:p>186558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104035:1590</text:p>
          </table:table-cell>
          <table:table-cell office:value-type="float" office:value="308579.03999999998" table:style-name="ce14">
            <text:p>308579.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201014:1125</text:p>
          </table:table-cell>
          <table:table-cell office:value-type="float" office:value="226174.41" table:style-name="ce14">
            <text:p>226174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201014:1126</text:p>
          </table:table-cell>
          <table:table-cell office:value-type="float" office:value="196201.5" table:style-name="ce14">
            <text:p>196201.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201017:740</text:p>
          </table:table-cell>
          <table:table-cell office:value-type="float" office:value="143649.66" table:style-name="ce14">
            <text:p>143649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203010:1850</text:p>
          </table:table-cell>
          <table:table-cell office:value-type="float" office:value="171321.48" table:style-name="ce14">
            <text:p>171321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204012:369</text:p>
          </table:table-cell>
          <table:table-cell office:value-type="float" office:value="467839.21" table:style-name="ce14">
            <text:p>467839.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210055:1153</text:p>
          </table:table-cell>
          <table:table-cell office:value-type="float" office:value="632678.68999999994" table:style-name="ce14">
            <text:p>632678.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227017:118</text:p>
          </table:table-cell>
          <table:table-cell office:value-type="float" office:value="537300.06000000006" table:style-name="ce14">
            <text:p>53730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301036:704</text:p>
          </table:table-cell>
          <table:table-cell office:value-type="float" office:value="2393479.56" table:style-name="ce14">
            <text:p>2393479.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301068:1067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1068:1068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1068:1069</text:p>
          </table:table-cell>
          <table:table-cell office:value-type="float" office:value="2172088.4700000002" table:style-name="ce14">
            <text:p>2172088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301068:1070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301068:1071</text:p>
          </table:table-cell>
          <table:table-cell office:value-type="float" office:value="2192696.52" table:style-name="ce14">
            <text:p>2192696.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301068:1072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301068:1073</text:p>
          </table:table-cell>
          <table:table-cell office:value-type="float" office:value="2254520.67" table:style-name="ce14">
            <text:p>2254520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301068:1074</text:p>
          </table:table-cell>
          <table:table-cell office:value-type="float" office:value="2650195.23" table:style-name="ce14">
            <text:p>2650195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301068:1076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301068:1077</text:p>
          </table:table-cell>
          <table:table-cell office:value-type="float" office:value="1166415.6299999999" table:style-name="ce14">
            <text:p>1166415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301068:1079</text:p>
          </table:table-cell>
          <table:table-cell office:value-type="float" office:value="1516752.48" table:style-name="ce14">
            <text:p>1516752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301068:1080</text:p>
          </table:table-cell>
          <table:table-cell office:value-type="float" office:value="2196818.13" table:style-name="ce14">
            <text:p>2196818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301068:1081</text:p>
          </table:table-cell>
          <table:table-cell office:value-type="float" office:value="3379720.2" table:style-name="ce14">
            <text:p>3379720.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301068:1082</text:p>
          </table:table-cell>
          <table:table-cell office:value-type="float" office:value="2238034.23" table:style-name="ce14">
            <text:p>2238034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301068:1083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301068:1084</text:p>
          </table:table-cell>
          <table:table-cell office:value-type="float" office:value="2184453.2999999998" table:style-name="ce14">
            <text:p>2184453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301068:1086</text:p>
          </table:table-cell>
          <table:table-cell office:value-type="float" office:value="3169518.09" table:style-name="ce14">
            <text:p>3169518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301068:1087</text:p>
          </table:table-cell>
          <table:table-cell office:value-type="float" office:value="2176210.08" table:style-name="ce14">
            <text:p>2176210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301068:1088</text:p>
          </table:table-cell>
          <table:table-cell office:value-type="float" office:value="2155602.0299999998" table:style-name="ce14">
            <text:p>2155602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301068:1089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301068:1090</text:p>
          </table:table-cell>
          <table:table-cell office:value-type="float" office:value="3198369.36" table:style-name="ce14">
            <text:p>3198369.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301068:1091</text:p>
          </table:table-cell>
          <table:table-cell office:value-type="float" office:value="1504387.65" table:style-name="ce14">
            <text:p>1504387.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301068:1092</text:p>
          </table:table-cell>
          <table:table-cell office:value-type="float" office:value="2184453.2999999998" table:style-name="ce14">
            <text:p>2184453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301068:1093</text:p>
          </table:table-cell>
          <table:table-cell office:value-type="float" office:value="1529117.31" table:style-name="ce14">
            <text:p>1529117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301068:1094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301068:1095</text:p>
          </table:table-cell>
          <table:table-cell office:value-type="float" office:value="1162294.02" table:style-name="ce14">
            <text:p>1162294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301068:1096</text:p>
          </table:table-cell>
          <table:table-cell office:value-type="float" office:value="1166415.6299999999" table:style-name="ce14">
            <text:p>1166415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301068:1097</text:p>
          </table:table-cell>
          <table:table-cell office:value-type="float" office:value="3132423.6" table:style-name="ce14">
            <text:p>3132423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301068:1098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301068:1099</text:p>
          </table:table-cell>
          <table:table-cell office:value-type="float" office:value="1166415.6299999999" table:style-name="ce14">
            <text:p>1166415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301068:1100</text:p>
          </table:table-cell>
          <table:table-cell office:value-type="float" office:value="2155602.0299999998" table:style-name="ce14">
            <text:p>2155602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301068:1101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301068:1102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301068:1103</text:p>
          </table:table-cell>
          <table:table-cell office:value-type="float" office:value="2180331.69" table:style-name="ce14">
            <text:p>2180331.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301068:1104</text:p>
          </table:table-cell>
          <table:table-cell office:value-type="float" office:value="2159723.64" table:style-name="ce14">
            <text:p>2159723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301068:1105</text:p>
          </table:table-cell>
          <table:table-cell office:value-type="float" office:value="3186004.53" table:style-name="ce14">
            <text:p>3186004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301068:1106</text:p>
          </table:table-cell>
          <table:table-cell office:value-type="float" office:value="3210734.19" table:style-name="ce14">
            <text:p>3210734.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301068:1107</text:p>
          </table:table-cell>
          <table:table-cell office:value-type="float" office:value="2159723.64" table:style-name="ce14">
            <text:p>2159723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301068:1108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301068:1109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301068:1110</text:p>
          </table:table-cell>
          <table:table-cell office:value-type="float" office:value="2196818.13" table:style-name="ce14">
            <text:p>2196818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301068:1111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1068:1112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1068:1113</text:p>
          </table:table-cell>
          <table:table-cell office:value-type="float" office:value="3206612.58" table:style-name="ce14">
            <text:p>3206612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1068:1114</text:p>
          </table:table-cell>
          <table:table-cell office:value-type="float" office:value="3227220.63" table:style-name="ce14">
            <text:p>3227220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301068:1115</text:p>
          </table:table-cell>
          <table:table-cell office:value-type="float" office:value="2205061.35" table:style-name="ce14">
            <text:p>2205061.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301068:1116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301068:1117</text:p>
          </table:table-cell>
          <table:table-cell office:value-type="float" office:value="3206612.58" table:style-name="ce14">
            <text:p>3206612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301068:1118</text:p>
          </table:table-cell>
          <table:table-cell office:value-type="float" office:value="3227220.63" table:style-name="ce14">
            <text:p>3227220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301068:1119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301068:1120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301068:1121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301068:1122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301068:1123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301068:1124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301068:1125</text:p>
          </table:table-cell>
          <table:table-cell office:value-type="float" office:value="1166415.6299999999" table:style-name="ce14">
            <text:p>1166415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301068:1126</text:p>
          </table:table-cell>
          <table:table-cell office:value-type="float" office:value="2176210.08" table:style-name="ce14">
            <text:p>2176210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301068:1127</text:p>
          </table:table-cell>
          <table:table-cell office:value-type="float" office:value="2155602.0299999998" table:style-name="ce14">
            <text:p>2155602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301068:1128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301068:1129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301068:1130</text:p>
          </table:table-cell>
          <table:table-cell office:value-type="float" office:value="3218977.41" table:style-name="ce14">
            <text:p>3218977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301068:1131</text:p>
          </table:table-cell>
          <table:table-cell office:value-type="float" office:value="1166415.6299999999" table:style-name="ce14">
            <text:p>1166415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301068:1132</text:p>
          </table:table-cell>
          <table:table-cell office:value-type="float" office:value="2242155.84" table:style-name="ce14">
            <text:p>2242155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301068:1133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301068:1134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0:0301068:1135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0:0301068:1136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0:0301068:1137</text:p>
          </table:table-cell>
          <table:table-cell office:value-type="float" office:value="2176210.08" table:style-name="ce14">
            <text:p>2176210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0:0301068:1138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301068:1140</text:p>
          </table:table-cell>
          <table:table-cell office:value-type="float" office:value="3206612.58" table:style-name="ce14">
            <text:p>3206612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301068:1141</text:p>
          </table:table-cell>
          <table:table-cell office:value-type="float" office:value="3202490.97" table:style-name="ce14">
            <text:p>3202490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301068:1143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301068:1144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301068:1145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301068:1146</text:p>
          </table:table-cell>
          <table:table-cell office:value-type="float" office:value="2163845.25" table:style-name="ce14">
            <text:p>2163845.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301068:1147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301068:1149</text:p>
          </table:table-cell>
          <table:table-cell office:value-type="float" office:value="2188574.91" table:style-name="ce14">
            <text:p>2188574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301068:1150</text:p>
          </table:table-cell>
          <table:table-cell office:value-type="float" office:value="3223099.02" table:style-name="ce14">
            <text:p>3223099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301068:1151</text:p>
          </table:table-cell>
          <table:table-cell office:value-type="float" office:value="1512630.87" table:style-name="ce14">
            <text:p>1512630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301068:1153</text:p>
          </table:table-cell>
          <table:table-cell office:value-type="float" office:value="2196818.13" table:style-name="ce14">
            <text:p>2196818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301068:1154</text:p>
          </table:table-cell>
          <table:table-cell office:value-type="float" office:value="2695532.94" table:style-name="ce14">
            <text:p>2695532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301068:1155</text:p>
          </table:table-cell>
          <table:table-cell office:value-type="float" office:value="3194247.75" table:style-name="ce14">
            <text:p>3194247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301068:383</text:p>
          </table:table-cell>
          <table:table-cell office:value-type="float" office:value="236753521.62" table:style-name="ce14">
            <text:p>236753521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301068:4423</text:p>
          </table:table-cell>
          <table:table-cell office:value-type="float" office:value="1112834.7" table:style-name="ce14">
            <text:p>1112834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301068:4424</text:p>
          </table:table-cell>
          <table:table-cell office:value-type="float" office:value="2608979.13" table:style-name="ce14">
            <text:p>2608979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301068:4425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301068:496</text:p>
          </table:table-cell>
          <table:table-cell office:value-type="float" office:value="3227220.63" table:style-name="ce14">
            <text:p>3227220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301068:497</text:p>
          </table:table-cell>
          <table:table-cell office:value-type="float" office:value="3214855.8" table:style-name="ce14">
            <text:p>3214855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301068:498</text:p>
          </table:table-cell>
          <table:table-cell office:value-type="float" office:value="3206612.58" table:style-name="ce14">
            <text:p>3206612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0:0301068:499</text:p>
          </table:table-cell>
          <table:table-cell office:value-type="float" office:value="3206612.58" table:style-name="ce14">
            <text:p>3206612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301068:500</text:p>
          </table:table-cell>
          <table:table-cell office:value-type="float" office:value="2167966.86" table:style-name="ce14">
            <text:p>21679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301068:5004</text:p>
          </table:table-cell>
          <table:table-cell office:value-type="float" office:value="1158172.4099999999" table:style-name="ce14">
            <text:p>1158172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301068:501</text:p>
          </table:table-cell>
          <table:table-cell office:value-type="float" office:value="2650195.23" table:style-name="ce14">
            <text:p>2650195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301068:502</text:p>
          </table:table-cell>
          <table:table-cell office:value-type="float" office:value="1158172.4099999999" table:style-name="ce14">
            <text:p>1158172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301068:503</text:p>
          </table:table-cell>
          <table:table-cell office:value-type="float" office:value="2196818.13" table:style-name="ce14">
            <text:p>2196818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301068:504</text:p>
          </table:table-cell>
          <table:table-cell office:value-type="float" office:value="2662560.06" table:style-name="ce14">
            <text:p>2662560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301068:505</text:p>
          </table:table-cell>
          <table:table-cell office:value-type="float" office:value="3223099.02" table:style-name="ce14">
            <text:p>3223099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301070:113</text:p>
          </table:table-cell>
          <table:table-cell office:value-type="float" office:value="116407038.88" table:style-name="ce14">
            <text:p>116407038.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302016:1050</text:p>
          </table:table-cell>
          <table:table-cell office:value-type="float" office:value="1058809.51" table:style-name="ce14">
            <text:p>1058809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302016:1051</text:p>
          </table:table-cell>
          <table:table-cell office:value-type="float" office:value="1270883.29" table:style-name="ce14">
            <text:p>1270883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302016:1052</text:p>
          </table:table-cell>
          <table:table-cell office:value-type="float" office:value="910669.74" table:style-name="ce14">
            <text:p>910669.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302016:1053</text:p>
          </table:table-cell>
          <table:table-cell office:value-type="float" office:value="893516.72" table:style-name="ce14">
            <text:p>893516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302016:1054</text:p>
          </table:table-cell>
          <table:table-cell office:value-type="float" office:value="1022944.1" table:style-name="ce14">
            <text:p>1022944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302016:1055</text:p>
          </table:table-cell>
          <table:table-cell office:value-type="float" office:value="910669.74" table:style-name="ce14">
            <text:p>910669.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302016:1056</text:p>
          </table:table-cell>
          <table:table-cell office:value-type="float" office:value="751614.41" table:style-name="ce14">
            <text:p>751614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302016:1057</text:p>
          </table:table-cell>
          <table:table-cell office:value-type="float" office:value="1099353.03" table:style-name="ce14">
            <text:p>1099353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302016:1058</text:p>
          </table:table-cell>
          <table:table-cell office:value-type="float" office:value="536421.9" table:style-name="ce14">
            <text:p>536421.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302016:1059</text:p>
          </table:table-cell>
          <table:table-cell office:value-type="float" office:value="1091556.2" table:style-name="ce14">
            <text:p>1091556.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302016:1060</text:p>
          </table:table-cell>
          <table:table-cell office:value-type="float" office:value="1146134.01" table:style-name="ce14">
            <text:p>1146134.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302016:1061</text:p>
          </table:table-cell>
          <table:table-cell office:value-type="float" office:value="544218.73" table:style-name="ce14">
            <text:p>544218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302016:1062</text:p>
          </table:table-cell>
          <table:table-cell office:value-type="float" office:value="1026062.83" table:style-name="ce14">
            <text:p>1026062.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302016:1063</text:p>
          </table:table-cell>
          <table:table-cell office:value-type="float" office:value="1071284.44" table:style-name="ce14">
            <text:p>1071284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302016:1064</text:p>
          </table:table-cell>
          <table:table-cell office:value-type="float" office:value="1004231.7" table:style-name="ce14">
            <text:p>1004231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302016:1065</text:p>
          </table:table-cell>
          <table:table-cell office:value-type="float" office:value="857651.3" table:style-name="ce14">
            <text:p>857651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302016:1066</text:p>
          </table:table-cell>
          <table:table-cell office:value-type="float" office:value="1082200" table:style-name="ce14">
            <text:p>10822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302016:1067</text:p>
          </table:table-cell>
          <table:table-cell office:value-type="float" office:value="845176.37" table:style-name="ce14">
            <text:p>845176.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302016:1068</text:p>
          </table:table-cell>
          <table:table-cell office:value-type="float" office:value="856091.93" table:style-name="ce14">
            <text:p>856091.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302016:1069</text:p>
          </table:table-cell>
          <table:table-cell office:value-type="float" office:value="519268.88" table:style-name="ce14">
            <text:p>519268.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302016:1070</text:p>
          </table:table-cell>
          <table:table-cell office:value-type="float" office:value="525506.34" table:style-name="ce14">
            <text:p>525506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302016:1071</text:p>
          </table:table-cell>
          <table:table-cell office:value-type="float" office:value="622187.03" table:style-name="ce14">
            <text:p>622187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302016:1072</text:p>
          </table:table-cell>
          <table:table-cell office:value-type="float" office:value="860770.03" table:style-name="ce14">
            <text:p>860770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302016:1073</text:p>
          </table:table-cell>
          <table:table-cell office:value-type="float" office:value="676764.84" table:style-name="ce14">
            <text:p>676764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302016:1074</text:p>
          </table:table-cell>
          <table:table-cell office:value-type="float" office:value="1016706.63" table:style-name="ce14">
            <text:p>1016706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302016:1075</text:p>
          </table:table-cell>
          <table:table-cell office:value-type="float" office:value="558253.03" table:style-name="ce14">
            <text:p>558253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302016:1076</text:p>
          </table:table-cell>
          <table:table-cell office:value-type="float" office:value="834260.81" table:style-name="ce14">
            <text:p>834260.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302016:1078</text:p>
          </table:table-cell>
          <table:table-cell office:value-type="float" office:value="876363.69" table:style-name="ce14">
            <text:p>876363.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302016:1079</text:p>
          </table:table-cell>
          <table:table-cell office:value-type="float" office:value="1052572.05" table:style-name="ce14">
            <text:p>1052572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302016:1080</text:p>
          </table:table-cell>
          <table:table-cell office:value-type="float" office:value="1075962.54" table:style-name="ce14">
            <text:p>1075962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302016:1081</text:p>
          </table:table-cell>
          <table:table-cell office:value-type="float" office:value="890397.99" table:style-name="ce14">
            <text:p>890397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302016:1082</text:p>
          </table:table-cell>
          <table:table-cell office:value-type="float" office:value="762529.97" table:style-name="ce14">
            <text:p>762529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302016:1083</text:p>
          </table:table-cell>
          <table:table-cell office:value-type="float" office:value="541100" table:style-name="ce14">
            <text:p>5411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302016:1084</text:p>
          </table:table-cell>
          <table:table-cell office:value-type="float" office:value="852973.2" table:style-name="ce14">
            <text:p>852973.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302016:1085</text:p>
          </table:table-cell>
          <table:table-cell office:value-type="float" office:value="994875.51" table:style-name="ce14">
            <text:p>994875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302016:1086</text:p>
          </table:table-cell>
          <table:table-cell office:value-type="float" office:value="1080640.6399999999" table:style-name="ce14">
            <text:p>1080640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302016:1087</text:p>
          </table:table-cell>
          <table:table-cell office:value-type="float" office:value="1283358.22" table:style-name="ce14">
            <text:p>1283358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302016:1088</text:p>
          </table:table-cell>
          <table:table-cell office:value-type="float" office:value="1275561.3899999999" table:style-name="ce14">
            <text:p>1275561.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302016:1089</text:p>
          </table:table-cell>
          <table:table-cell office:value-type="float" office:value="854532.57" table:style-name="ce14">
            <text:p>854532.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302016:1090</text:p>
          </table:table-cell>
          <table:table-cell office:value-type="float" office:value="895076.08" table:style-name="ce14">
            <text:p>895076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302016:1091</text:p>
          </table:table-cell>
          <table:table-cell office:value-type="float" office:value="1049453.32" table:style-name="ce14">
            <text:p>1049453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302016:1092</text:p>
          </table:table-cell>
          <table:table-cell office:value-type="float" office:value="862329.4" table:style-name="ce14">
            <text:p>862329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302016:1093</text:p>
          </table:table-cell>
          <table:table-cell office:value-type="float" office:value="1005791.07" table:style-name="ce14">
            <text:p>1005791.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302016:1094</text:p>
          </table:table-cell>
          <table:table-cell office:value-type="float" office:value="536421.9" table:style-name="ce14">
            <text:p>536421.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302016:1095</text:p>
          </table:table-cell>
          <table:table-cell office:value-type="float" office:value="1278680.1200000001" table:style-name="ce14">
            <text:p>1278680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302016:1096</text:p>
          </table:table-cell>
          <table:table-cell office:value-type="float" office:value="1161727.67" table:style-name="ce14">
            <text:p>1161727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302016:1097</text:p>
          </table:table-cell>
          <table:table-cell office:value-type="float" office:value="867007.5" table:style-name="ce14">
            <text:p>867007.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302016:1098</text:p>
          </table:table-cell>
          <table:table-cell office:value-type="float" office:value="902872.91" table:style-name="ce14">
            <text:p>902872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2016:1099</text:p>
          </table:table-cell>
          <table:table-cell office:value-type="float" office:value="1278680.1200000001" table:style-name="ce14">
            <text:p>1278680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2016:1100</text:p>
          </table:table-cell>
          <table:table-cell office:value-type="float" office:value="870126.23" table:style-name="ce14">
            <text:p>870126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2016:1101</text:p>
          </table:table-cell>
          <table:table-cell office:value-type="float" office:value="940297.7" table:style-name="ce14">
            <text:p>940297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2016:1102</text:p>
          </table:table-cell>
          <table:table-cell office:value-type="float" office:value="1021384.73" table:style-name="ce14">
            <text:p>1021384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2016:1103</text:p>
          </table:table-cell>
          <table:table-cell office:value-type="float" office:value="1001112.97" table:style-name="ce14">
            <text:p>1001112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2016:1104</text:p>
          </table:table-cell>
          <table:table-cell office:value-type="float" office:value="877923.06" table:style-name="ce14">
            <text:p>877923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2016:1105</text:p>
          </table:table-cell>
          <table:table-cell office:value-type="float" office:value="954331.99" table:style-name="ce14">
            <text:p>954331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2016:1106</text:p>
          </table:table-cell>
          <table:table-cell office:value-type="float" office:value="996434.87" table:style-name="ce14">
            <text:p>996434.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2016:1107</text:p>
          </table:table-cell>
          <table:table-cell office:value-type="float" office:value="662730.55000000005" table:style-name="ce14">
            <text:p>662730.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2016:1108</text:p>
          </table:table-cell>
          <table:table-cell office:value-type="float" office:value="902872.91" table:style-name="ce14">
            <text:p>902872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2016:1109</text:p>
          </table:table-cell>
          <table:table-cell office:value-type="float" office:value="873244.96" table:style-name="ce14">
            <text:p>873244.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2016:1110</text:p>
          </table:table-cell>
          <table:table-cell office:value-type="float" office:value="877923.06" table:style-name="ce14">
            <text:p>877923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2016:1111</text:p>
          </table:table-cell>
          <table:table-cell office:value-type="float" office:value="714189.63" table:style-name="ce14">
            <text:p>714189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2016:1113</text:p>
          </table:table-cell>
          <table:table-cell office:value-type="float" office:value="1082200" table:style-name="ce14">
            <text:p>10822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2016:1114</text:p>
          </table:table-cell>
          <table:table-cell office:value-type="float" office:value="944975.8" table:style-name="ce14">
            <text:p>944975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2016:1115</text:p>
          </table:table-cell>
          <table:table-cell office:value-type="float" office:value="1069725.08" table:style-name="ce14">
            <text:p>1069725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2016:1116</text:p>
          </table:table-cell>
          <table:table-cell office:value-type="float" office:value="845176.37" table:style-name="ce14">
            <text:p>845176.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2016:1117</text:p>
          </table:table-cell>
          <table:table-cell office:value-type="float" office:value="868566.86" table:style-name="ce14">
            <text:p>868566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2016:1118</text:p>
          </table:table-cell>
          <table:table-cell office:value-type="float" office:value="525506.34" table:style-name="ce14">
            <text:p>525506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2016:1119</text:p>
          </table:table-cell>
          <table:table-cell office:value-type="float" office:value="564490.49" table:style-name="ce14">
            <text:p>564490.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2016:1120</text:p>
          </table:table-cell>
          <table:table-cell office:value-type="float" office:value="770326.8" table:style-name="ce14">
            <text:p>770326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2016:1121</text:p>
          </table:table-cell>
          <table:table-cell office:value-type="float" office:value="750055.05" table:style-name="ce14">
            <text:p>750055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2016:1122</text:p>
          </table:table-cell>
          <table:table-cell office:value-type="float" office:value="1058809.51" table:style-name="ce14">
            <text:p>1058809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2016:1123</text:p>
          </table:table-cell>
          <table:table-cell office:value-type="float" office:value="1060368.8799999999" table:style-name="ce14">
            <text:p>1060368.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2016:1124</text:p>
          </table:table-cell>
          <table:table-cell office:value-type="float" office:value="625305.77" table:style-name="ce14">
            <text:p>625305.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2016:1125</text:p>
          </table:table-cell>
          <table:table-cell office:value-type="float" office:value="965247.55" table:style-name="ce14">
            <text:p>965247.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2016:1126</text:p>
          </table:table-cell>
          <table:table-cell office:value-type="float" office:value="760970.61" table:style-name="ce14">
            <text:p>760970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2016:1127</text:p>
          </table:table-cell>
          <table:table-cell office:value-type="float" office:value="926263.4" table:style-name="ce14">
            <text:p>926263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2016:1128</text:p>
          </table:table-cell>
          <table:table-cell office:value-type="float" office:value="1043215.85" table:style-name="ce14">
            <text:p>1043215.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2016:1129</text:p>
          </table:table-cell>
          <table:table-cell office:value-type="float" office:value="1057250.1499999999" table:style-name="ce14">
            <text:p>1057250.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2016:1130</text:p>
          </table:table-cell>
          <table:table-cell office:value-type="float" office:value="625305.77" table:style-name="ce14">
            <text:p>625305.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2016:1131</text:p>
          </table:table-cell>
          <table:table-cell office:value-type="float" office:value="628424.5" table:style-name="ce14">
            <text:p>628424.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2016:1132</text:p>
          </table:table-cell>
          <table:table-cell office:value-type="float" office:value="982400.58" table:style-name="ce14">
            <text:p>982400.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2016:1133</text:p>
          </table:table-cell>
          <table:table-cell office:value-type="float" office:value="1119624.79" table:style-name="ce14">
            <text:p>1119624.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2016:1134</text:p>
          </table:table-cell>
          <table:table-cell office:value-type="float" office:value="1079081.27" table:style-name="ce14">
            <text:p>1079081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2016:1135</text:p>
          </table:table-cell>
          <table:table-cell office:value-type="float" office:value="1107149.8600000001" table:style-name="ce14">
            <text:p>1107149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2016:1136</text:p>
          </table:table-cell>
          <table:table-cell office:value-type="float" office:value="658052.44999999995" table:style-name="ce14">
            <text:p>658052.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2016:1137</text:p>
          </table:table-cell>
          <table:table-cell office:value-type="float" office:value="620627.67000000004" table:style-name="ce14">
            <text:p>620627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2016:1138</text:p>
          </table:table-cell>
          <table:table-cell office:value-type="float" office:value="1105590.49" table:style-name="ce14">
            <text:p>1105590.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2016:1139</text:p>
          </table:table-cell>
          <table:table-cell office:value-type="float" office:value="650255.62" table:style-name="ce14">
            <text:p>650255.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2016:1140</text:p>
          </table:table-cell>
          <table:table-cell office:value-type="float" office:value="983959.95" table:style-name="ce14">
            <text:p>983959.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2016:1141</text:p>
          </table:table-cell>
          <table:table-cell office:value-type="float" office:value="834260.81" table:style-name="ce14">
            <text:p>834260.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2016:1142</text:p>
          </table:table-cell>
          <table:table-cell office:value-type="float" office:value="854532.57" table:style-name="ce14">
            <text:p>854532.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2016:1143</text:p>
          </table:table-cell>
          <table:table-cell office:value-type="float" office:value="835820.18" table:style-name="ce14">
            <text:p>835820.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2016:1144</text:p>
          </table:table-cell>
          <table:table-cell office:value-type="float" office:value="851413.84" table:style-name="ce14">
            <text:p>851413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2016:1145</text:p>
          </table:table-cell>
          <table:table-cell office:value-type="float" office:value="852973.2" table:style-name="ce14">
            <text:p>852973.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2016:1146</text:p>
          </table:table-cell>
          <table:table-cell office:value-type="float" office:value="857651.3" table:style-name="ce14">
            <text:p>857651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2016:1147</text:p>
          </table:table-cell>
          <table:table-cell office:value-type="float" office:value="1772999.14" table:style-name="ce14">
            <text:p>1772999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2016:1148</text:p>
          </table:table-cell>
          <table:table-cell office:value-type="float" office:value="1035419.02" table:style-name="ce14">
            <text:p>1035419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2016:1149</text:p>
          </table:table-cell>
          <table:table-cell office:value-type="float" office:value="541100" table:style-name="ce14">
            <text:p>5411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2016:115</text:p>
          </table:table-cell>
          <table:table-cell office:value-type="float" office:value="143636320.99000001" table:style-name="ce14">
            <text:p>143636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2016:1150</text:p>
          </table:table-cell>
          <table:table-cell office:value-type="float" office:value="729783.29" table:style-name="ce14">
            <text:p>729783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2016:1151</text:p>
          </table:table-cell>
          <table:table-cell office:value-type="float" office:value="513031.41" table:style-name="ce14">
            <text:p>513031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2016:1152</text:p>
          </table:table-cell>
          <table:table-cell office:value-type="float" office:value="523946.98" table:style-name="ce14">
            <text:p>523946.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2016:1153</text:p>
          </table:table-cell>
          <table:table-cell office:value-type="float" office:value="553574.93000000005" table:style-name="ce14">
            <text:p>553574.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2016:1154</text:p>
          </table:table-cell>
          <table:table-cell office:value-type="float" office:value="732902.02" table:style-name="ce14">
            <text:p>732902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2016:1155</text:p>
          </table:table-cell>
          <table:table-cell office:value-type="float" office:value="559812.39" table:style-name="ce14">
            <text:p>559812.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2016:1156</text:p>
          </table:table-cell>
          <table:table-cell office:value-type="float" office:value="527065.71" table:style-name="ce14">
            <text:p>527065.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2016:1157</text:p>
          </table:table-cell>
          <table:table-cell office:value-type="float" office:value="511472.05" table:style-name="ce14">
            <text:p>511472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2016:1158</text:p>
          </table:table-cell>
          <table:table-cell office:value-type="float" office:value="877923.06" table:style-name="ce14">
            <text:p>877923.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2016:1159</text:p>
          </table:table-cell>
          <table:table-cell office:value-type="float" office:value="891957.35" table:style-name="ce14">
            <text:p>891957.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2016:1160</text:p>
          </table:table-cell>
          <table:table-cell office:value-type="float" office:value="884160.52" table:style-name="ce14">
            <text:p>884160.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2016:1161</text:p>
          </table:table-cell>
          <table:table-cell office:value-type="float" office:value="854532.57" table:style-name="ce14">
            <text:p>854532.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2016:1162</text:p>
          </table:table-cell>
          <table:table-cell office:value-type="float" office:value="887279.25" table:style-name="ce14">
            <text:p>887279.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2016:1163</text:p>
          </table:table-cell>
          <table:table-cell office:value-type="float" office:value="851413.84" table:style-name="ce14">
            <text:p>851413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2016:1164</text:p>
          </table:table-cell>
          <table:table-cell office:value-type="float" office:value="1132099.72" table:style-name="ce14">
            <text:p>1132099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2016:1165</text:p>
          </table:table-cell>
          <table:table-cell office:value-type="float" office:value="1002672.34" table:style-name="ce14">
            <text:p>1002672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2016:1166</text:p>
          </table:table-cell>
          <table:table-cell office:value-type="float" office:value="1277120.75" table:style-name="ce14">
            <text:p>1277120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2016:1167</text:p>
          </table:table-cell>
          <table:table-cell office:value-type="float" office:value="893516.72" table:style-name="ce14">
            <text:p>893516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2016:1168</text:p>
          </table:table-cell>
          <table:table-cell office:value-type="float" office:value="757851.88" table:style-name="ce14">
            <text:p>757851.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2016:1169</text:p>
          </table:table-cell>
          <table:table-cell office:value-type="float" office:value="1147693.3799999999" table:style-name="ce14">
            <text:p>1147693.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2016:1170</text:p>
          </table:table-cell>
          <table:table-cell office:value-type="float" office:value="997994.24" table:style-name="ce14">
            <text:p>997994.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2016:1171</text:p>
          </table:table-cell>
          <table:table-cell office:value-type="float" office:value="1272442.6599999999" table:style-name="ce14">
            <text:p>1272442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2016:1172</text:p>
          </table:table-cell>
          <table:table-cell office:value-type="float" office:value="890397.99" table:style-name="ce14">
            <text:p>890397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2016:1280</text:p>
          </table:table-cell>
          <table:table-cell office:value-type="float" office:value="1124302.8899999999" table:style-name="ce14">
            <text:p>1124302.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2016:1281</text:p>
          </table:table-cell>
          <table:table-cell office:value-type="float" office:value="902872.91" table:style-name="ce14">
            <text:p>902872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2016:1282</text:p>
          </table:table-cell>
          <table:table-cell office:value-type="float" office:value="598796.54" table:style-name="ce14">
            <text:p>598796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2016:1283</text:p>
          </table:table-cell>
          <table:table-cell office:value-type="float" office:value="1057250.1499999999" table:style-name="ce14">
            <text:p>1057250.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2016:1409</text:p>
          </table:table-cell>
          <table:table-cell office:value-type="float" office:value="464691.07" table:style-name="ce14">
            <text:p>464691.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2016:1427</text:p>
          </table:table-cell>
          <table:table-cell office:value-type="float" office:value="567609.22" table:style-name="ce14">
            <text:p>567609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2016:186</text:p>
          </table:table-cell>
          <table:table-cell office:value-type="float" office:value="764089.34" table:style-name="ce14">
            <text:p>764089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2016:187</text:p>
          </table:table-cell>
          <table:table-cell office:value-type="float" office:value="929382.14" table:style-name="ce14">
            <text:p>929382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2016:188</text:p>
          </table:table-cell>
          <table:table-cell office:value-type="float" office:value="965247.55" table:style-name="ce14">
            <text:p>965247.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16:189</text:p>
          </table:table-cell>
          <table:table-cell office:value-type="float" office:value="1063487.6100000001" table:style-name="ce14">
            <text:p>1063487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2016:190</text:p>
          </table:table-cell>
          <table:table-cell office:value-type="float" office:value="1280239.49" table:style-name="ce14">
            <text:p>1280239.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2016:191</text:p>
          </table:table-cell>
          <table:table-cell office:value-type="float" office:value="870126.23" table:style-name="ce14">
            <text:p>870126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2016:192</text:p>
          </table:table-cell>
          <table:table-cell office:value-type="float" office:value="1019825.36" table:style-name="ce14">
            <text:p>1019825.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2016:194</text:p>
          </table:table-cell>
          <table:table-cell office:value-type="float" office:value="920025.94" table:style-name="ce14">
            <text:p>920025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2016:195</text:p>
          </table:table-cell>
          <table:table-cell office:value-type="float" office:value="867007.5" table:style-name="ce14">
            <text:p>867007.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2016:196</text:p>
          </table:table-cell>
          <table:table-cell office:value-type="float" office:value="852973.2" table:style-name="ce14">
            <text:p>852973.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2016:197</text:p>
          </table:table-cell>
          <table:table-cell office:value-type="float" office:value="1054131.42" table:style-name="ce14">
            <text:p>1054131.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2016:198</text:p>
          </table:table-cell>
          <table:table-cell office:value-type="float" office:value="1002672.34" table:style-name="ce14">
            <text:p>1002672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2016:199</text:p>
          </table:table-cell>
          <table:table-cell office:value-type="float" office:value="976163.12" table:style-name="ce14">
            <text:p>976163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410070:1705</text:p>
          </table:table-cell>
          <table:table-cell office:value-type="float" office:value="1794571.89" table:style-name="ce14">
            <text:p>1794571.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412022:3559</text:p>
          </table:table-cell>
          <table:table-cell office:value-type="float" office:value="166061.51" table:style-name="ce14">
            <text:p>166061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412022:3560</text:p>
          </table:table-cell>
          <table:table-cell office:value-type="float" office:value="184784.13" table:style-name="ce14">
            <text:p>184784.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412022:3561</text:p>
          </table:table-cell>
          <table:table-cell office:value-type="float" office:value="157837.85" table:style-name="ce14">
            <text:p>157837.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505021:1106</text:p>
          </table:table-cell>
          <table:table-cell office:value-type="float" office:value="196994.53" table:style-name="ce14">
            <text:p>196994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603060:3601</text:p>
          </table:table-cell>
          <table:table-cell office:value-type="float" office:value="285786.27" table:style-name="ce14">
            <text:p>285786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603060:3602</text:p>
          </table:table-cell>
          <table:table-cell office:value-type="float" office:value="265131.8" table:style-name="ce14">
            <text:p>265131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604057:2687</text:p>
          </table:table-cell>
          <table:table-cell office:value-type="float" office:value="2450372.96" table:style-name="ce14">
            <text:p>2450372.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2:0101011:1672</text:p>
          </table:table-cell>
          <table:table-cell office:value-type="float" office:value="912151.69" table:style-name="ce14">
            <text:p>912151.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2:0103019:7712</text:p>
          </table:table-cell>
          <table:table-cell office:value-type="float" office:value="122883.16" table:style-name="ce14">
            <text:p>122883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2:0103019:7726</text:p>
          </table:table-cell>
          <table:table-cell office:value-type="float" office:value="98556.1" table:style-name="ce14">
            <text:p>98556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2:0103019:7745</text:p>
          </table:table-cell>
          <table:table-cell office:value-type="float" office:value="72022.759999999995" table:style-name="ce14">
            <text:p>72022.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2:0103019:7781</text:p>
          </table:table-cell>
          <table:table-cell office:value-type="float" office:value="172657.32" table:style-name="ce14">
            <text:p>172657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2:0103019:7791</text:p>
          </table:table-cell>
          <table:table-cell office:value-type="float" office:value="155552.37" table:style-name="ce14">
            <text:p>155552.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2:0103019:7792</text:p>
          </table:table-cell>
          <table:table-cell office:value-type="float" office:value="73966.95" table:style-name="ce14">
            <text:p>73966.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2:0103019:7810</text:p>
          </table:table-cell>
          <table:table-cell office:value-type="float" office:value="86130.4" table:style-name="ce14">
            <text:p>86130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2:0103019:7811</text:p>
          </table:table-cell>
          <table:table-cell office:value-type="float" office:value="82640.14" table:style-name="ce14">
            <text:p>82640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2:0103020:2344</text:p>
          </table:table-cell>
          <table:table-cell office:value-type="float" office:value="128155.16" table:style-name="ce14">
            <text:p>128155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2:0103020:2350</text:p>
          </table:table-cell>
          <table:table-cell office:value-type="float" office:value="83815.679999999993" table:style-name="ce14">
            <text:p>83815.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2:0103020:2353</text:p>
          </table:table-cell>
          <table:table-cell office:value-type="float" office:value="82406.289999999994" table:style-name="ce14">
            <text:p>82406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2:0103020:2378</text:p>
          </table:table-cell>
          <table:table-cell office:value-type="float" office:value="177169.86" table:style-name="ce14">
            <text:p>177169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2:0103020:2409</text:p>
          </table:table-cell>
          <table:table-cell office:value-type="float" office:value="58075.57" table:style-name="ce14">
            <text:p>58075.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2:0103020:2410</text:p>
          </table:table-cell>
          <table:table-cell office:value-type="float" office:value="81771.399999999994" table:style-name="ce14">
            <text:p>81771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2:0103021:820</text:p>
          </table:table-cell>
          <table:table-cell office:value-type="float" office:value="129543.12" table:style-name="ce14">
            <text:p>129543.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3:0102013:1003</text:p>
          </table:table-cell>
          <table:table-cell office:value-type="float" office:value="34320.720000000001" table:style-name="ce14">
            <text:p>34320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3:0104004:325</text:p>
          </table:table-cell>
          <table:table-cell office:value-type="float" office:value="188666.46" table:style-name="ce14">
            <text:p>188666.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4:0112005:446</text:p>
          </table:table-cell>
          <table:table-cell office:value-type="float" office:value="3596366.84" table:style-name="ce14">
            <text:p>3596366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4:0115012:198</text:p>
          </table:table-cell>
          <table:table-cell office:value-type="float" office:value="11533.52" table:style-name="ce14">
            <text:p>11533.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5:0107007:1156</text:p>
          </table:table-cell>
          <table:table-cell office:value-type="float" office:value="1152823.03" table:style-name="ce14">
            <text:p>1152823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6:0102002:3421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6:0201003:2980</text:p>
          </table:table-cell>
          <table:table-cell office:value-type="float" office:value="2030028" table:style-name="ce14">
            <text:p>20300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29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7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7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8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8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8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8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8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8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8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9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29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29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29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38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39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40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40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4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44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4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51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55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14002:21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18001:9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20001:7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2:0109016: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3:0305006:3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14009:5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18003:4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52001:89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5:0101005: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6:0105007:1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6:0114002:5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6:0401001:7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6:0401001:9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7:0105004:2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0104001:7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0319001:8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1515002:10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1523001:2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1523001:2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23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2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3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2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10003:24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110003:24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4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24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24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24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29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31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31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2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110003:35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10003:35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36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36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36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403001:22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403001:22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403001:23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4:0111001:13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5:0107005:4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7:0103001:4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9:0000000:6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000000:2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000000:2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000000:24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000000:25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000000:30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1001:12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1001:18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1001:5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1001:5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1001:5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6003:1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6003:2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6003:2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6003:2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6003:2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6003:2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6003:2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6003:2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03:2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03:2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03:2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6003:2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6003:2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6003:2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6003:2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6003:2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6003:2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6003:2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6003:2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6003:2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6003:2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6003:2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6003:2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6003:2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6003:2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6003:2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6003:2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6003:2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6003:2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6003:2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6003:2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6003:2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6003:3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6003:3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6003:3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6003:3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6003: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6003: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6003: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6003: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6003:3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6003: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6003:3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6003: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6003: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6003: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6003: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6003: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6003:3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6003:3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6003:4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6003:4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6003:4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6003: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6003:4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6003: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6003:4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6003:4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6003: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6003:4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6003:4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6003:4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6003:4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6003:4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6003: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6003:4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6003:6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6005:3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5:1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5:1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5:1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5:1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5:1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5:1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5: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5:1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5:1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5:1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5:1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5:1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5:1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5:1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5:1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5:1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5:1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5:1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5:1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5:1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5:1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5:1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5:1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5:2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5:2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5:2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5:2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5:2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5:2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5:2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5:2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5:2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5:2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5:2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5: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5: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5:5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5:5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5: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5: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5: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5: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5: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05: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05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05: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6:1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6:1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6:1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6:1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6:1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6:1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6:1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6:1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6:1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6:1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6:1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6:1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6:1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6:1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6:5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6:5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6:5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6:5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6:5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6:5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6:5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6:5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6:5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6:5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6:5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6:5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6:5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6:5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6:5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6:5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06:5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06:5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06: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06:7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6:7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6:7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6:7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6:7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6:7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6: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6:7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6:7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6:7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6: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6:7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6:7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6:7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6:7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6:7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6:7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6:7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6:7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6:7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6:7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6:7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6:7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06:7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06:7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6:7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6:7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6:7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6:7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6:7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6:7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6:7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6:7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06:7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06:7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06:7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06:7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06:7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06:7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06:8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06:8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06:9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06:9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11:1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11: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11:1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11:4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11:4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11:4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11:4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11:4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11:4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11:4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11:4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11:4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11:4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11:4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11:4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11:5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11:6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11: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15:1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15:1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15:3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15: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15:4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15:4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15: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15:6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15:6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15:6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15:6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15: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15:6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15:6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15:6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15:6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15:6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15:6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15: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15:7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15: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11019:1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11019:1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11019:1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208005:1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208005:1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208005:1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208005:1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208005:1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208005:1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208005:1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208005:1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208005:2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208005:2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208005:2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208005:2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208005:2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208005:2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208005:2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208005:2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208005:2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208005:2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208005:2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208005:2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208005:2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208005:2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208005:2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208005:2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208005:2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208005: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208005: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208005: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208005:3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208005: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208005:3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208005:3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208005: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208005:3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208005:3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208005:4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208005:4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208005:4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208005:4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208005:4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208005:4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208005:4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208005:4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208005:4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208005:4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208005:4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208005:4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208005:4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208005:4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208005:4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208005:4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208005:4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208005:4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208005:4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208005:4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208005:5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208005:5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208005:5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208005:5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208005:5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208005:5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208005:5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208005:6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208005: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208005: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208005: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208005: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208005: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208005: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208005: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208005: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208005: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208005: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208005: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208005: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208005: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208005: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208005: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208005: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208005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208005: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208005: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208005: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208005: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208005: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208005: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208005: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603003:1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603003:1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603003:1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603003:1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603003:1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603003:1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603003:1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603003:1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603003: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603003:3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603003:3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603003:3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603003: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603003: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603003:3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603003: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603003:3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603003: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603003: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603003: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603003: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603003: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603003:3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603003: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603003:3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603003: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603003:3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603003:3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603003:3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603003: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603003:3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603003:3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603003:3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603003:3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603003:3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603003:3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702004: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702004: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702004: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702004: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702004: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2:0000000:7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2:0000000: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2:0101001:12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2:0101001:15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2:0101001:15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2:0101001:17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2:0101001:20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2:0101001:20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2:0101001:20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2:0101001:21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2:0101001:23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2:0101001:23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2:0101001:2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2:0101001:23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2:0101001:23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2:0101001:23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2:0101001:24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2:0101001:24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2:0101001:24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2:0101001:24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2:0101001:24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2:0101001:2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2:0101001:24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2:0101001:2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2:0101001:24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2:0101001:24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2:0101001:24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2:0101001:24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2:0101001:40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2:0101001:41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2:0101001:43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2:0101001:44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2:0101001:44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2:0101001:44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2:0101001:4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2:0101001:47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2:0101001:50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2:0101001:51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2:0101001:51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2:0101001:52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2:0102004:7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2:0302004: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3:0103005:2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000000:13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000000:1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000000:8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000000:8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101001:130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101001:163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101001:59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101022:15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101022:15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101022:15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101022:15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101022:15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101030:111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101030:111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101030:111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101030:111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101030:111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101030:111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30:111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30:111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30:111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30:111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30:119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30:119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30:119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30:119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30:119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30:119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30:119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30:119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30:119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30:119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30:119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30:119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30:119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30:119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30:119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30:119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30:119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30:119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30:119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30:119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30:119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30:14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30:14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30:14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30:14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30:14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30:14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30:14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30:159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30:168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30:168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30:181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30:181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30:187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30:31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30:31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30:8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30:9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31:19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33:8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33:8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51:85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201006:112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201006:114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201006:15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201006:15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201006:15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201006:15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201006:15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201006:15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201006:15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201006:16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201006:16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201006:16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201006:16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201006:16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201006:16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201006:16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201006:16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201006:16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201006:16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201006:16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201006:16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201006:16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201006:28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201006:28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201006:28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201006:28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201006:28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201006:28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201006:28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201006:28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201006:28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201006:28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201006:28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201006:28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201006:28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201006:28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201006:28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201006:28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201006:28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201006:28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201006:28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201006:28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201006:29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201006:29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201006:29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201006:29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201006:29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201006:29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201006:29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201006:29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201006:29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201006:29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201006:29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201006:29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201006:29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201006:29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201006:29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201006:29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201006:29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201006:29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201006:29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201006:29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201006:29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201006:29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201006:29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201006:29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201006:29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201006:29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201006:29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201006:29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201006:29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201006:29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201006:29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201006:29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201006:29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201006:29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201006:29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201006:29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201006:29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201006:29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201006:29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201006:29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201006:29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201006:29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201006:29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201006:29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201006:29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201006:29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201006:29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201006:29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201006:29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201006:29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201006:5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401014:205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401014:71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401059:7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2:100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2:8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2:88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2:88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2:88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2:88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2:88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2:92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10:14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5:0000000:31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5:0101001:10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5:0102010:11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5:0102010:11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5:0102010:11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5:0102010:11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5:0102010:11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5:0102010:11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5:0102010:11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5:0102010:11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5:0102010:1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5:0102010:11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5:0102010:11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5:0102011:17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5:0102011:17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5:0102011:17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5:0102011:18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5:0102012:6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5:0102012:6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5:0102012:6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5:0103002:9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5:0103002:9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5:0103002:9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5:0103002:9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5:0103002:9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5:0103002:9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5:0103002:9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5:0103002:9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5:0103002:9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5:0103002:9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5:0103002:9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5:0103002:9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5:0103002:9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5:0103002:9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5:0103002:9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5:0103002:9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5:0104001:20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5:0104001:21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5:0104001:21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5:0104001:2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5:0104001:21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5:0104001:21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5:0104001:21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5:0104001:21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5:0104001:21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5:0104001:21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5:0104001:21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5:0104001:21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5:0104001:21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5:0104001:21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6:0201003:100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6:0401001:20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6:0401001:20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6:0401001:20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6:0401005:17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7:0104001:11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8:1004007: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8:1004007: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8:1802005:2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9:0101002:23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9:0103006:10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9:0103015:9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30:0101001:146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30:0101001:36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30:0101001:54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30:0101001:75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30:0102020:13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30:0202003:1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30:0204002: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30:0301035:10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30:0301035:1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30:0301068:10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30:0301070:2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30:0301070:2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30:0301070:2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30:0301070:2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30:0301070:2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30:0301070:2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0:0301070:2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0:0301070:31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0:0301070:31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0:0301070:31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0:0301070:31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0:0301070:31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0:0301070:32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0:0301070:32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0:0301070:32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0:0301070:32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0:0301070:32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0:0301070:32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0:0301070:32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0:0301070:32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0:0301070:32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0:0301070:32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0:0301070:32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0:0301070:3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0:0301070:32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0:0301070:32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0:0301070:3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0:0301070:33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0:0301070:33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0:0301070:33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0:0301070:3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0:0301070:3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0:0301070:3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0:0301070:33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0:0301070:33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0:0301070:33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30:0301070:33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30:0301070:33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30:0301070:33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30:0301070:33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30:0301070:3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30:0301070:33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30:0301070:33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30:0301070:3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30:0301070:3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30:0301070:33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30:0301070:3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30:0301070:33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30:0301070:3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30:0301070:33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30:0301070:33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30:0301070:33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30:0301070:33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30:0301070:33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30:0301070:33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30:0301070:33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30:0301070:33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30:0301070:33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30:0301070:33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30:0301070:33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30:0301070:33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30:0301070:3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30:0301070:33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30:0301070:3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30:0301070:33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30:0301070:33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30:0301070:34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30:0301070:34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30:0301070:34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30:0301070:34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30:0301070:34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30:0301070:34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30:0301070:3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30:0301070:34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30:0301070:34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30:0301070:34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30:0301070:34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30:0301070:34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30:0301070:3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30:0301070:34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30:0301070:34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30:0301070:35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30:0301070:35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30:0301070:35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30:0301070:37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30:0302016:1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30:0302067:26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30:0303090:13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30:0306002:2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30:0412009:24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30:0504006:2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30:0504050:2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30:0504050:2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30:0505009:7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30:0505028: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30:0520001:2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30:0523006:2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31:0101001:2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32:0000000:4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32:0101011:16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2:0101023:1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2:0101023:20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2:0101023:20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2:0101023:20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2:0101023:20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2:0101023:20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2:0101023:20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2:0101023:20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2:0101023:5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2:0102005:136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2:0102005:140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2:0102005:85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2:0103015:111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2:0103015:14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2:0103015:20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2:0103015:20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2:0103015:20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2:0103015:20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2:0103015:20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2:0103015:71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2:0103015:71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2:0103015:71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2:0103015:71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2:0103015:71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2:0103015:71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2:0103015:71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33:0104001:1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4T00:00:00" table:style-name="ce16">
            <text:p>24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34:0115001:2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36:0101003:117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36:0103001:184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36:0201002:19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38:0101002:136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38:0101002:146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39:0203001:1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E861BB71658F64D50691A0FD52BB8ED36E93DE32EFAA3DFD4BE5CF82A823875DB481D72B3CFB30FE1CB4FADE7D47D8E5CDDACE1840C1822AC6BE88F1A4F95C2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16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0:40Z</dc:date>
    <meta:editing-cycles>27</meta:editing-cycles>
    <meta:editing-duration>PT4322S</meta:editing-duration>
  </office:meta>
</office:document-meta>
</file>