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519</text:p>
          </table:table-cell>
          <table:table-cell table:number-columns-repeated="2" table:style-name="ce5"/>
          <table:table-cell office:value-type="date" office:date-value="2024-07-04T00:00:00" table:style-name="ce6">
            <text:p>04.07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1">
            <text:p>2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" table:style-name="ce11">
            <text:p>56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17:0102010:468</text:p>
          </table:table-cell>
          <table:table-cell office:value-type="float" office:value="615578.93999999994" table:style-name="ce14">
            <text:p>615578.9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32:0103020:2458</text:p>
          </table:table-cell>
          <table:table-cell office:value-type="float" office:value="135042.44" table:style-name="ce14">
            <text:p>135042.4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1:0114003:71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3:0208016:74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4:0311001:93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5:0110001:26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5:0110001:42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6:0115008:102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11:0112006:228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13:0110001:28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14:0103001:232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16:0201003:61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17:0102017:26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17:0102018:16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17:0102020:14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17:0103004:5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17:0103005:29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17:0103005:30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17:0103005:32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23:0403006:14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24:0101015:163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24:0101026:140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24:0101026:48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24:0101026:48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24:0201006:1144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24:0401031:70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24:0501014:743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24:0501014:743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24:0501014:786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25:0104001:2176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25:0104001:217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25:0104001:217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25:0105003:33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25:0107013:34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26:0201003:521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26:0301001:303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26:0301002:246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27:0103003:129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27:0103007:901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27:0104003:15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28:0206012:18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28:0702005:144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28:1002014:215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30:0102034:42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30:0102034:42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30:0301024:5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30:0301063:1454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30:0302071:11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30:0504050:233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30:0605055:8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31:0107047:299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32:0101003:43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32:0101023:196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32:0103013:2135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35:0107006:367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38:0101001:9558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38:0101002:13162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38:0101003:660</text:p>
          </table:table-cell>
          <table:table-cell office:value-type="date" office:date-value="2024-06-27T00:00:00" table:style-name="ce16">
            <text:p>27.06.2024</text:p>
          </table:table-cell>
          <table:table-cell office:value-type="date" office:date-value="2024-06-25T00:00:00" table:style-name="ce16">
            <text:p>25.06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8416E42A03DF330DFFC5C47A2ED541CC9B7D3362B91CD40442B2F3640A6BE9175222EBF775A14DAD280B3C66F841551CF5A8250538DFB12CBAEC33D513A13BC9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03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7-04T02:52:17Z</dc:date>
    <meta:editing-cycles>27</meta:editing-cycles>
    <meta:editing-duration>PT4322S</meta:editing-duration>
  </office:meta>
</office:document-meta>
</file>