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0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1" table:style-name="ce11">
            <text:p>18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5" table:style-name="ce11">
            <text:p>1,125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164</text:p>
          </table:table-cell>
          <table:table-cell office:value-type="float" office:value="450772.75" table:style-name="ce14">
            <text:p>450772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00-01-25T00:00:00" table:style-name="ce16">
            <text:p>25.01.2000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421</text:p>
          </table:table-cell>
          <table:table-cell office:value-type="float" office:value="570848.04" table:style-name="ce14">
            <text:p>570848.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1999-12-23T00:00:00" table:style-name="ce16">
            <text:p>23.12.1999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3134</text:p>
          </table:table-cell>
          <table:table-cell office:value-type="float" office:value="32772.31" table:style-name="ce14">
            <text:p>32772.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3136</text:p>
          </table:table-cell>
          <table:table-cell office:value-type="float" office:value="49638.3" table:style-name="ce14">
            <text:p>49638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4018:244</text:p>
          </table:table-cell>
          <table:table-cell office:value-type="float" office:value="799632.62" table:style-name="ce14">
            <text:p>799632.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7001:1258</text:p>
          </table:table-cell>
          <table:table-cell office:value-type="float" office:value="743433.54" table:style-name="ce14">
            <text:p>743433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13001:1617</text:p>
          </table:table-cell>
          <table:table-cell office:value-type="float" office:value="1896314.7" table:style-name="ce14">
            <text:p>1896314.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14009:537</text:p>
          </table:table-cell>
          <table:table-cell office:value-type="float" office:value="415829.73" table:style-name="ce14">
            <text:p>415829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18003:483</text:p>
          </table:table-cell>
          <table:table-cell office:value-type="float" office:value="2397200.31" table:style-name="ce14">
            <text:p>2397200.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24002:369</text:p>
          </table:table-cell>
          <table:table-cell office:value-type="float" office:value="487937.24" table:style-name="ce14">
            <text:p>487937.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24005:508</text:p>
          </table:table-cell>
          <table:table-cell office:value-type="float" office:value="583643.51" table:style-name="ce14">
            <text:p>583643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30003:469</text:p>
          </table:table-cell>
          <table:table-cell office:value-type="float" office:value="534694.1" table:style-name="ce14">
            <text:p>534694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30003:470</text:p>
          </table:table-cell>
          <table:table-cell office:value-type="float" office:value="617502" table:style-name="ce14">
            <text:p>6175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30003:471</text:p>
          </table:table-cell>
          <table:table-cell office:value-type="float" office:value="1156531.19" table:style-name="ce14">
            <text:p>1156531.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30003:472</text:p>
          </table:table-cell>
          <table:table-cell office:value-type="float" office:value="22792.22" table:style-name="ce14">
            <text:p>22792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30036:500</text:p>
          </table:table-cell>
          <table:table-cell office:value-type="float" office:value="202944.66" table:style-name="ce14">
            <text:p>202944.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31001:669</text:p>
          </table:table-cell>
          <table:table-cell office:value-type="float" office:value="6226.18" table:style-name="ce14">
            <text:p>6226.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36001:293</text:p>
          </table:table-cell>
          <table:table-cell office:value-type="float" office:value="1787647.24" table:style-name="ce14">
            <text:p>1787647.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37003:1262</text:p>
          </table:table-cell>
          <table:table-cell office:value-type="float" office:value="2543958.75" table:style-name="ce14">
            <text:p>2543958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52001:9019</text:p>
          </table:table-cell>
          <table:table-cell office:value-type="float" office:value="172470.46" table:style-name="ce14">
            <text:p>172470.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102003:1340</text:p>
          </table:table-cell>
          <table:table-cell office:value-type="float" office:value="972710.27" table:style-name="ce14">
            <text:p>972710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5:0102003:1341</text:p>
          </table:table-cell>
          <table:table-cell office:value-type="float" office:value="253570.63" table:style-name="ce14">
            <text:p>253570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5:0109001:4332</text:p>
          </table:table-cell>
          <table:table-cell office:value-type="float" office:value="912388.09" table:style-name="ce14">
            <text:p>912388.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6:0106001:832</text:p>
          </table:table-cell>
          <table:table-cell office:value-type="float" office:value="555424.93999999994" table:style-name="ce14">
            <text:p>555424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6:0106002:204</text:p>
          </table:table-cell>
          <table:table-cell office:value-type="float" office:value="131437.44" table:style-name="ce14">
            <text:p>131437.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501002:908</text:p>
          </table:table-cell>
          <table:table-cell office:value-type="float" office:value="1248841.26" table:style-name="ce14">
            <text:p>1248841.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1501008:524</text:p>
          </table:table-cell>
          <table:table-cell office:value-type="float" office:value="277759.01" table:style-name="ce14">
            <text:p>277759.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2601004:1897</text:p>
          </table:table-cell>
          <table:table-cell office:value-type="float" office:value="288548.61" table:style-name="ce14">
            <text:p>288548.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1:0116013:204</text:p>
          </table:table-cell>
          <table:table-cell office:value-type="float" office:value="519561.25" table:style-name="ce14">
            <text:p>519561.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1:0116022:313</text:p>
          </table:table-cell>
          <table:table-cell office:value-type="float" office:value="17355727.640000001" table:style-name="ce14">
            <text:p>17355727.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2:0102013:3828</text:p>
          </table:table-cell>
          <table:table-cell office:value-type="float" office:value="1727828.64" table:style-name="ce14">
            <text:p>1727828.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2:0102015:4202</text:p>
          </table:table-cell>
          <table:table-cell office:value-type="float" office:value="2252178.3199999998" table:style-name="ce14">
            <text:p>2252178.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2:0102015:4203</text:p>
          </table:table-cell>
          <table:table-cell office:value-type="float" office:value="4436524.4000000004" table:style-name="ce14">
            <text:p>4436524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2:0102015:4204</text:p>
          </table:table-cell>
          <table:table-cell office:value-type="float" office:value="2352654.29" table:style-name="ce14">
            <text:p>2352654.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2:0102015:4205</text:p>
          </table:table-cell>
          <table:table-cell office:value-type="float" office:value="127942.48" table:style-name="ce14">
            <text:p>127942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2:0105002:3850</text:p>
          </table:table-cell>
          <table:table-cell office:value-type="float" office:value="503590.8" table:style-name="ce14">
            <text:p>503590.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3:0109002:3779</text:p>
          </table:table-cell>
          <table:table-cell office:value-type="float" office:value="10853438.4" table:style-name="ce14">
            <text:p>10853438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3:0114001:3823</text:p>
          </table:table-cell>
          <table:table-cell office:value-type="float" office:value="1466905.21" table:style-name="ce14">
            <text:p>1466905.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4:0101001:3164</text:p>
          </table:table-cell>
          <table:table-cell office:value-type="float" office:value="244502.02" table:style-name="ce14">
            <text:p>244502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4:0116001:1299</text:p>
          </table:table-cell>
          <table:table-cell office:value-type="float" office:value="344521.73" table:style-name="ce14">
            <text:p>344521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101016:88</text:p>
          </table:table-cell>
          <table:table-cell office:value-type="float" office:value="1526506.41" table:style-name="ce14">
            <text:p>1526506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104004:81</text:p>
          </table:table-cell>
          <table:table-cell office:value-type="float" office:value="526294.02" table:style-name="ce14">
            <text:p>526294.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107006:279</text:p>
          </table:table-cell>
          <table:table-cell office:value-type="float" office:value="4696264.93" table:style-name="ce14">
            <text:p>4696264.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07006:280</text:p>
          </table:table-cell>
          <table:table-cell office:value-type="float" office:value="4759078.8600000003" table:style-name="ce14">
            <text:p>4759078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107006:281</text:p>
          </table:table-cell>
          <table:table-cell office:value-type="float" office:value="99763.3" table:style-name="ce14">
            <text:p>99763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2:0101001:4792</text:p>
          </table:table-cell>
          <table:table-cell office:value-type="float" office:value="1421767.37" table:style-name="ce14">
            <text:p>1421767.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101002:12973</text:p>
          </table:table-cell>
          <table:table-cell office:value-type="float" office:value="2364909.63" table:style-name="ce14">
            <text:p>2364909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101002:7924</text:p>
          </table:table-cell>
          <table:table-cell office:value-type="float" office:value="1194629.1599999999" table:style-name="ce14">
            <text:p>1194629.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101008:1292</text:p>
          </table:table-cell>
          <table:table-cell office:value-type="float" office:value="1864839.17" table:style-name="ce14">
            <text:p>1864839.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101067:478</text:p>
          </table:table-cell>
          <table:table-cell office:value-type="float" office:value="1209068.5900000001" table:style-name="ce14">
            <text:p>1209068.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201001:5729</text:p>
          </table:table-cell>
          <table:table-cell office:value-type="float" office:value="5262409.46" table:style-name="ce14">
            <text:p>5262409.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201004:3911</text:p>
          </table:table-cell>
          <table:table-cell office:value-type="float" office:value="2123210.0099999998" table:style-name="ce14">
            <text:p>2123210.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301017:3026</text:p>
          </table:table-cell>
          <table:table-cell office:value-type="float" office:value="3147564.8" table:style-name="ce14">
            <text:p>3147564.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401021:174</text:p>
          </table:table-cell>
          <table:table-cell office:value-type="float" office:value="1085343.8400000001" table:style-name="ce14">
            <text:p>1085343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401055:11164</text:p>
          </table:table-cell>
          <table:table-cell office:value-type="float" office:value="1174423.3999999999" table:style-name="ce14">
            <text:p>1174423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401056:184</text:p>
          </table:table-cell>
          <table:table-cell office:value-type="float" office:value="6015239.6299999999" table:style-name="ce14">
            <text:p>6015239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401064:391</text:p>
          </table:table-cell>
          <table:table-cell office:value-type="float" office:value="813100.27" table:style-name="ce14">
            <text:p>813100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501013:1926</text:p>
          </table:table-cell>
          <table:table-cell office:value-type="float" office:value="192736.67" table:style-name="ce14">
            <text:p>192736.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501014:8432</text:p>
          </table:table-cell>
          <table:table-cell office:value-type="float" office:value="115233.14" table:style-name="ce14">
            <text:p>115233.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5:0104002:3710</text:p>
          </table:table-cell>
          <table:table-cell office:value-type="float" office:value="134008.28" table:style-name="ce14">
            <text:p>134008.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5:0104002:3724</text:p>
          </table:table-cell>
          <table:table-cell office:value-type="float" office:value="136214" table:style-name="ce14">
            <text:p>1362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5:0104002:3725</text:p>
          </table:table-cell>
          <table:table-cell office:value-type="float" office:value="136214" table:style-name="ce14">
            <text:p>1362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5:0104010:1207</text:p>
          </table:table-cell>
          <table:table-cell office:value-type="float" office:value="43761.03" table:style-name="ce14">
            <text:p>43761.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5:0104010:1208</text:p>
          </table:table-cell>
          <table:table-cell office:value-type="float" office:value="43511.91" table:style-name="ce14">
            <text:p>43511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5:0104010:1209</text:p>
          </table:table-cell>
          <table:table-cell office:value-type="float" office:value="43677.99" table:style-name="ce14">
            <text:p>43677.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5:0104010:1210</text:p>
          </table:table-cell>
          <table:table-cell office:value-type="float" office:value="43345.84" table:style-name="ce14">
            <text:p>43345.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104010:1211</text:p>
          </table:table-cell>
          <table:table-cell office:value-type="float" office:value="42100.27" table:style-name="ce14">
            <text:p>42100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5:0104017:526</text:p>
          </table:table-cell>
          <table:table-cell office:value-type="float" office:value="431114.08" table:style-name="ce14">
            <text:p>431114.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5009:650</text:p>
          </table:table-cell>
          <table:table-cell office:value-type="float" office:value="268935.76" table:style-name="ce14">
            <text:p>268935.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7005:523</text:p>
          </table:table-cell>
          <table:table-cell office:value-type="float" office:value="74811.55" table:style-name="ce14">
            <text:p>74811.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201001:3337</text:p>
          </table:table-cell>
          <table:table-cell office:value-type="float" office:value="1615386.7" table:style-name="ce14">
            <text:p>1615386.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6:0301001:30502</text:p>
          </table:table-cell>
          <table:table-cell office:value-type="float" office:value="284436.47999999998" table:style-name="ce14">
            <text:p>284436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6:0401001:16000</text:p>
          </table:table-cell>
          <table:table-cell office:value-type="float" office:value="14946.9" table:style-name="ce14">
            <text:p>14946.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7:0104003:1444</text:p>
          </table:table-cell>
          <table:table-cell office:value-type="float" office:value="26545161.289999999" table:style-name="ce14">
            <text:p>26545161.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7:0104003:1714</text:p>
          </table:table-cell>
          <table:table-cell office:value-type="float" office:value="490426.4" table:style-name="ce14">
            <text:p>490426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7:0104003:1715</text:p>
          </table:table-cell>
          <table:table-cell office:value-type="float" office:value="490426.4" table:style-name="ce14">
            <text:p>490426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7:0104003:1716</text:p>
          </table:table-cell>
          <table:table-cell office:value-type="float" office:value="340635.53" table:style-name="ce14">
            <text:p>340635.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7:0104003:1717</text:p>
          </table:table-cell>
          <table:table-cell office:value-type="float" office:value="479330.78" table:style-name="ce14">
            <text:p>479330.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4003:1718</text:p>
          </table:table-cell>
          <table:table-cell office:value-type="float" office:value="509288.96000000002" table:style-name="ce14">
            <text:p>509288.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4003:1719</text:p>
          </table:table-cell>
          <table:table-cell office:value-type="float" office:value="528151.51" table:style-name="ce14">
            <text:p>528151.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7:0104003:1720</text:p>
          </table:table-cell>
          <table:table-cell office:value-type="float" office:value="494864.65" table:style-name="ce14">
            <text:p>494864.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7:0104003:1721</text:p>
          </table:table-cell>
          <table:table-cell office:value-type="float" office:value="487097.72" table:style-name="ce14">
            <text:p>487097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7:0104003:1722</text:p>
          </table:table-cell>
          <table:table-cell office:value-type="float" office:value="462687.35" table:style-name="ce14">
            <text:p>462687.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7:0104003:1723</text:p>
          </table:table-cell>
          <table:table-cell office:value-type="float" office:value="480440.35" table:style-name="ce14">
            <text:p>480440.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7:0104003:1724</text:p>
          </table:table-cell>
          <table:table-cell office:value-type="float" office:value="469344.73" table:style-name="ce14">
            <text:p>469344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7:0104003:2692</text:p>
          </table:table-cell>
          <table:table-cell office:value-type="float" office:value="480440.35" table:style-name="ce14">
            <text:p>480440.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7:0104003:2693</text:p>
          </table:table-cell>
          <table:table-cell office:value-type="float" office:value="471563.85" table:style-name="ce14">
            <text:p>471563.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7:0104003:2694</text:p>
          </table:table-cell>
          <table:table-cell office:value-type="float" office:value="460468.23" table:style-name="ce14">
            <text:p>460468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7:0104003:2695</text:p>
          </table:table-cell>
          <table:table-cell office:value-type="float" office:value="472673.41" table:style-name="ce14">
            <text:p>472673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7:0104003:2696</text:p>
          </table:table-cell>
          <table:table-cell office:value-type="float" office:value="503741.15" table:style-name="ce14">
            <text:p>503741.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7:0104003:2697</text:p>
          </table:table-cell>
          <table:table-cell office:value-type="float" office:value="492645.53" table:style-name="ce14">
            <text:p>492645.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7:0104003:2698</text:p>
          </table:table-cell>
          <table:table-cell office:value-type="float" office:value="340635.53" table:style-name="ce14">
            <text:p>340635.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7:0104003:2699</text:p>
          </table:table-cell>
          <table:table-cell office:value-type="float" office:value="491535.97" table:style-name="ce14">
            <text:p>491535.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7:0104003:2700</text:p>
          </table:table-cell>
          <table:table-cell office:value-type="float" office:value="490426.4" table:style-name="ce14">
            <text:p>490426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7:0104003:2701</text:p>
          </table:table-cell>
          <table:table-cell office:value-type="float" office:value="459358.67" table:style-name="ce14">
            <text:p>459358.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7:0104003:2702</text:p>
          </table:table-cell>
          <table:table-cell office:value-type="float" office:value="479330.78" table:style-name="ce14">
            <text:p>479330.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7:0104003:2703</text:p>
          </table:table-cell>
          <table:table-cell office:value-type="float" office:value="478221.22" table:style-name="ce14">
            <text:p>478221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7:0104003:2704</text:p>
          </table:table-cell>
          <table:table-cell office:value-type="float" office:value="326211.23" table:style-name="ce14">
            <text:p>326211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7:0104003:2705</text:p>
          </table:table-cell>
          <table:table-cell office:value-type="float" office:value="347292.91" table:style-name="ce14">
            <text:p>347292.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7:0104003:2706</text:p>
          </table:table-cell>
          <table:table-cell office:value-type="float" office:value="472673.41" table:style-name="ce14">
            <text:p>472673.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7:0104003:2707</text:p>
          </table:table-cell>
          <table:table-cell office:value-type="float" office:value="487097.72" table:style-name="ce14">
            <text:p>487097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7:0104003:2708</text:p>
          </table:table-cell>
          <table:table-cell office:value-type="float" office:value="588067.86" table:style-name="ce14">
            <text:p>588067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7:0104003:2709</text:p>
          </table:table-cell>
          <table:table-cell office:value-type="float" office:value="460468.23" table:style-name="ce14">
            <text:p>460468.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7:0104003:2710</text:p>
          </table:table-cell>
          <table:table-cell office:value-type="float" office:value="505960.27" table:style-name="ce14">
            <text:p>505960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7:0104003:2711</text:p>
          </table:table-cell>
          <table:table-cell office:value-type="float" office:value="494864.65" table:style-name="ce14">
            <text:p>494864.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7:0104003:2712</text:p>
          </table:table-cell>
          <table:table-cell office:value-type="float" office:value="448263.05" table:style-name="ce14">
            <text:p>448263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7:0104003:2713</text:p>
          </table:table-cell>
          <table:table-cell office:value-type="float" office:value="457139.54" table:style-name="ce14">
            <text:p>457139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7:0104003:2714</text:p>
          </table:table-cell>
          <table:table-cell office:value-type="float" office:value="505960.27" table:style-name="ce14">
            <text:p>505960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7:0104003:2715</text:p>
          </table:table-cell>
          <table:table-cell office:value-type="float" office:value="588067.86" table:style-name="ce14">
            <text:p>588067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7:0104003:2716</text:p>
          </table:table-cell>
          <table:table-cell office:value-type="float" office:value="348402.47" table:style-name="ce14">
            <text:p>348402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7:0104003:2718</text:p>
          </table:table-cell>
          <table:table-cell office:value-type="float" office:value="490426.4" table:style-name="ce14">
            <text:p>490426.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7:0104003:3336</text:p>
          </table:table-cell>
          <table:table-cell office:value-type="float" office:value="482659.47" table:style-name="ce14">
            <text:p>482659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7:0104003:3863</text:p>
          </table:table-cell>
          <table:table-cell office:value-type="float" office:value="469344.73" table:style-name="ce14">
            <text:p>469344.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7:0104003:3864</text:p>
          </table:table-cell>
          <table:table-cell office:value-type="float" office:value="518165.45" table:style-name="ce14">
            <text:p>518165.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7:0104003:3865</text:p>
          </table:table-cell>
          <table:table-cell office:value-type="float" office:value="335087.71999999997" table:style-name="ce14">
            <text:p>335087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7:0104003:3866</text:p>
          </table:table-cell>
          <table:table-cell office:value-type="float" office:value="588067.86" table:style-name="ce14">
            <text:p>588067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7:0104003:3867</text:p>
          </table:table-cell>
          <table:table-cell office:value-type="float" office:value="477111.66" table:style-name="ce14">
            <text:p>477111.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7:0104003:3868</text:p>
          </table:table-cell>
          <table:table-cell office:value-type="float" office:value="586958.30000000005" table:style-name="ce14">
            <text:p>586958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7:0104003:3869</text:p>
          </table:table-cell>
          <table:table-cell office:value-type="float" office:value="478221.22" table:style-name="ce14">
            <text:p>478221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7:0104003:3870</text:p>
          </table:table-cell>
          <table:table-cell office:value-type="float" office:value="463796.92" table:style-name="ce14">
            <text:p>463796.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7:0104003:3871</text:p>
          </table:table-cell>
          <table:table-cell office:value-type="float" office:value="342854.66" table:style-name="ce14">
            <text:p>342854.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7:0104003:3872</text:p>
          </table:table-cell>
          <table:table-cell office:value-type="float" office:value="497083.78" table:style-name="ce14">
            <text:p>497083.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7:0104003:3873</text:p>
          </table:table-cell>
          <table:table-cell office:value-type="float" office:value="491535.97" table:style-name="ce14">
            <text:p>491535.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7:0104003:3874</text:p>
          </table:table-cell>
          <table:table-cell office:value-type="float" office:value="502631.59" table:style-name="ce14">
            <text:p>502631.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7:0104003:3875</text:p>
          </table:table-cell>
          <table:table-cell office:value-type="float" office:value="357278.96" table:style-name="ce14">
            <text:p>357278.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7:0104003:3876</text:p>
          </table:table-cell>
          <table:table-cell office:value-type="float" office:value="493755.09" table:style-name="ce14">
            <text:p>493755.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7:0104003:4484</text:p>
          </table:table-cell>
          <table:table-cell office:value-type="float" office:value="337306.85" table:style-name="ce14">
            <text:p>337306.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7:0104003:4496</text:p>
          </table:table-cell>
          <table:table-cell office:value-type="float" office:value="474892.54" table:style-name="ce14">
            <text:p>474892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7:0104003:5098</text:p>
          </table:table-cell>
          <table:table-cell office:value-type="float" office:value="323992.09999999998" table:style-name="ce14">
            <text:p>323992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8:0101001:2411</text:p>
          </table:table-cell>
          <table:table-cell office:value-type="float" office:value="4298594.34" table:style-name="ce14">
            <text:p>4298594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8:0101001:2977</text:p>
          </table:table-cell>
          <table:table-cell office:value-type="float" office:value="4298594.34" table:style-name="ce14">
            <text:p>4298594.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8:1802024:276</text:p>
          </table:table-cell>
          <table:table-cell office:value-type="float" office:value="53226.1" table:style-name="ce14">
            <text:p>53226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9:0101013:1352</text:p>
          </table:table-cell>
          <table:table-cell office:value-type="float" office:value="82856616.719999999" table:style-name="ce14">
            <text:p>82856616.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9:0101021:2065</text:p>
          </table:table-cell>
          <table:table-cell office:value-type="float" office:value="228872.31" table:style-name="ce14">
            <text:p>228872.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9:0102002:2668</text:p>
          </table:table-cell>
          <table:table-cell office:value-type="float" office:value="1074503.8600000001" table:style-name="ce14">
            <text:p>1074503.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000000:5866</text:p>
          </table:table-cell>
          <table:table-cell office:value-type="float" office:value="200614671.59" table:style-name="ce14">
            <text:p>200614671.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000000:5867</text:p>
          </table:table-cell>
          <table:table-cell office:value-type="float" office:value="3359764.22" table:style-name="ce14">
            <text:p>3359764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202002:167</text:p>
          </table:table-cell>
          <table:table-cell office:value-type="float" office:value="4467642.05" table:style-name="ce14">
            <text:p>4467642.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207034:595</text:p>
          </table:table-cell>
          <table:table-cell office:value-type="float" office:value="168707.39" table:style-name="ce14">
            <text:p>168707.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301030:205</text:p>
          </table:table-cell>
          <table:table-cell office:value-type="float" office:value="123590.37" table:style-name="ce14">
            <text:p>123590.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301034:1081</text:p>
          </table:table-cell>
          <table:table-cell office:value-type="float" office:value="159549.49" table:style-name="ce14">
            <text:p>159549.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301039:438</text:p>
          </table:table-cell>
          <table:table-cell office:value-type="float" office:value="1127676.94" table:style-name="ce14">
            <text:p>1127676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301068:5557</text:p>
          </table:table-cell>
          <table:table-cell office:value-type="float" office:value="178251.27" table:style-name="ce14">
            <text:p>178251.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302058:1814</text:p>
          </table:table-cell>
          <table:table-cell office:value-type="float" office:value="1808509.45" table:style-name="ce14">
            <text:p>1808509.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416017:357</text:p>
          </table:table-cell>
          <table:table-cell office:value-type="float" office:value="331872.75" table:style-name="ce14">
            <text:p>331872.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417002:463</text:p>
          </table:table-cell>
          <table:table-cell office:value-type="float" office:value="144146.63" table:style-name="ce14">
            <text:p>144146.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502002:281</text:p>
          </table:table-cell>
          <table:table-cell office:value-type="float" office:value="2437127.44" table:style-name="ce14">
            <text:p>2437127.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505015:262</text:p>
          </table:table-cell>
          <table:table-cell office:value-type="float" office:value="3473506.24" table:style-name="ce14">
            <text:p>3473506.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505021:1107</text:p>
          </table:table-cell>
          <table:table-cell office:value-type="float" office:value="222235.31" table:style-name="ce14">
            <text:p>222235.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603060:3603</text:p>
          </table:table-cell>
          <table:table-cell office:value-type="float" office:value="350658.11" table:style-name="ce14">
            <text:p>350658.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603060:3604</text:p>
          </table:table-cell>
          <table:table-cell office:value-type="float" office:value="190231.96" table:style-name="ce14">
            <text:p>190231.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1:0103005:32</text:p>
          </table:table-cell>
          <table:table-cell office:value-type="float" office:value="301732.39" table:style-name="ce14">
            <text:p>301732.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1:0107049:863</text:p>
          </table:table-cell>
          <table:table-cell office:value-type="float" office:value="73425782.819999993" table:style-name="ce14">
            <text:p>73425782.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2:0101020:1055</text:p>
          </table:table-cell>
          <table:table-cell office:value-type="float" office:value="3975029.17" table:style-name="ce14">
            <text:p>3975029.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2:0103015:12642</text:p>
          </table:table-cell>
          <table:table-cell office:value-type="float" office:value="92197.21" table:style-name="ce14">
            <text:p>92197.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2:0103015:12674</text:p>
          </table:table-cell>
          <table:table-cell office:value-type="float" office:value="53739.68" table:style-name="ce14">
            <text:p>53739.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2:0103015:12695</text:p>
          </table:table-cell>
          <table:table-cell office:value-type="float" office:value="95648.25" table:style-name="ce14">
            <text:p>95648.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2:0103015:12775</text:p>
          </table:table-cell>
          <table:table-cell office:value-type="float" office:value="115233.22" table:style-name="ce14">
            <text:p>115233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2:0103016:8738</text:p>
          </table:table-cell>
          <table:table-cell office:value-type="float" office:value="97609.32" table:style-name="ce14">
            <text:p>97609.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2:0103016:8750</text:p>
          </table:table-cell>
          <table:table-cell office:value-type="float" office:value="88958.8" table:style-name="ce14">
            <text:p>88958.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2:0103016:8758</text:p>
          </table:table-cell>
          <table:table-cell office:value-type="float" office:value="134169.66" table:style-name="ce14">
            <text:p>134169.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2:0103016:8763</text:p>
          </table:table-cell>
          <table:table-cell office:value-type="float" office:value="73544.100000000006" table:style-name="ce14">
            <text:p>73544.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2:0103018:1956</text:p>
          </table:table-cell>
          <table:table-cell office:value-type="float" office:value="124882.3" table:style-name="ce14">
            <text:p>124882.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2:0103018:1957</text:p>
          </table:table-cell>
          <table:table-cell office:value-type="float" office:value="116013.94" table:style-name="ce14">
            <text:p>116013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2:0103018:1959</text:p>
          </table:table-cell>
          <table:table-cell office:value-type="float" office:value="88721.97" table:style-name="ce14">
            <text:p>88721.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2:0103018:1961</text:p>
          </table:table-cell>
          <table:table-cell office:value-type="float" office:value="70632.600000000006" table:style-name="ce14">
            <text:p>70632.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2:0103018:1963</text:p>
          </table:table-cell>
          <table:table-cell office:value-type="float" office:value="87086.54" table:style-name="ce14">
            <text:p>87086.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2:0103019:7685</text:p>
          </table:table-cell>
          <table:table-cell office:value-type="float" office:value="55031.16" table:style-name="ce14">
            <text:p>55031.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2:0103019:7689</text:p>
          </table:table-cell>
          <table:table-cell office:value-type="float" office:value="243571.48" table:style-name="ce14">
            <text:p>243571.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2:0103019:7695</text:p>
          </table:table-cell>
          <table:table-cell office:value-type="float" office:value="138071.74" table:style-name="ce14">
            <text:p>138071.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2:0103019:7697</text:p>
          </table:table-cell>
          <table:table-cell office:value-type="float" office:value="98373.11" table:style-name="ce14">
            <text:p>98373.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2:0103019:7709</text:p>
          </table:table-cell>
          <table:table-cell office:value-type="float" office:value="64320.7" table:style-name="ce14">
            <text:p>64320.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2:0103020:2458</text:p>
          </table:table-cell>
          <table:table-cell office:value-type="float" office:value="135042.44" table:style-name="ce14">
            <text:p>135042.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4:0105026:289</text:p>
          </table:table-cell>
          <table:table-cell office:value-type="float" office:value="108676.62" table:style-name="ce14">
            <text:p>108676.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4:0109003:39</text:p>
          </table:table-cell>
          <table:table-cell office:value-type="float" office:value="1392281.01" table:style-name="ce14">
            <text:p>1392281.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4:0109005:178</text:p>
          </table:table-cell>
          <table:table-cell office:value-type="float" office:value="2583938.6" table:style-name="ce14">
            <text:p>2583938.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6:0103001:18487</text:p>
          </table:table-cell>
          <table:table-cell office:value-type="float" office:value="55294.47" table:style-name="ce14">
            <text:p>55294.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6:0103002:4062</text:p>
          </table:table-cell>
          <table:table-cell office:value-type="float" office:value="4146744.16" table:style-name="ce14">
            <text:p>4146744.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7:0103001:2859</text:p>
          </table:table-cell>
          <table:table-cell office:value-type="float" office:value="67784.22" table:style-name="ce14">
            <text:p>67784.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7:0103002:7601</text:p>
          </table:table-cell>
          <table:table-cell office:value-type="float" office:value="74872.289999999994" table:style-name="ce14">
            <text:p>74872.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8:0101002:22983</text:p>
          </table:table-cell>
          <table:table-cell office:value-type="float" office:value="1908120.38" table:style-name="ce14">
            <text:p>1908120.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4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5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000000:7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8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8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9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9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34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45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45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49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49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51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2:0110015:5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000000:20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06001:15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06001:19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34001:29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41001:46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000000:2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106002:2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6:0106002:3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6:0109012:2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101001:28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303001:5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1001001:28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110003:22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110003:23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110003:25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10003:32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110003:32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110003:36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2005:2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1:0116004:1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1:0116006:1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7:0101022:16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9:0000000:6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9:0201003:5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000000:17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000000:23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1:0000000:23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1:0000000:25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000000:30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101001:18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103005:1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103005:1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03005:1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03005:1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03005:1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03005:1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03005:1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03005:1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103005:1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03005:1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03005:1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03005:1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03005:1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03005:1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03005:1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03005:1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03005:1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03005:1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3005:1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3005:1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3005:2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3005:2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3005:2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3005:2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3005:2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3005:2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3005:2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3005:2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3005:2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3005:2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3005:2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3005:2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3005:2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3005:2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3005:2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3005:2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3005:2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3005:2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3005:2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3005:2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3005:2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3005:2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3005:3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3005:3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3005:3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3005:3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3005:3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3005:3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3005:3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3005:3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3005:3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3005:3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3005:3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3005:3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3005:3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3005:3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3005:3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3005:3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3005:3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3005:3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3005: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3005:3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3005:3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3005:3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3005:3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3005:3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3005:4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3005:4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3005:4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3005:4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3005:4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3005:4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3005:4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3005:4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3005:4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3005:4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3005:4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3005:4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3005:4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3005:4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3005:4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3005:5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3005:5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3005:7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3005:7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3005:7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3005:7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8006:2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8006:2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8006:2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8006:2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8006:2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8006:2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8006:2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8006:2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8006:2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8006:2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8006:2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8006:2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8006:2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8006:2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8006:2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8006:2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8006:2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6: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6:8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6:8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6:8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6: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6: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6: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6: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12:1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12:1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12:1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12:1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12:1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12:1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12:2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12:2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12:2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12:2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12:2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12:2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12:2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12:3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12:3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12:3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12:3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12:3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12:3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12:3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12:3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12:3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12:3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12:4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12:4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12:4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12:4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12:4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12:4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12:4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12:4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12:4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12:4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12:4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12:4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12:4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12:4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12:4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12:4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12:4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12:4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12:4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12:4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12:4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12:4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12:4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12:4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12:4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12:4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12:4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12:4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12:4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12:4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12:4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12:4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12:4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12:4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12:4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12:4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12:4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12:5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12:5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12: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12:5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12:5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12:5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12:6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12:6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12:6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12: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12:6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12:6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12:6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12:6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12:6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12:6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12:6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12:6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12:6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12:6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12:6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12:6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12:6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12:6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12:7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12:7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12:7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12: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12: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12: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12: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12: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12: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12: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12: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12: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12: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12: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12: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12: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15:2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15:2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15:2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15:2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15:2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15:2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15:2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15:2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15:2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15:2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15:2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15:2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15:2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15:2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15:2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15:2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15:2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15:3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15:3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15:3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15:3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15:3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15:3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15:3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15:3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15:3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15:3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15:3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15:3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15:3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15:3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15:3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15:3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15:3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15:3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15:3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15:3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15:3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15:3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15:3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15:3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15:3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15: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15: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15:6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15:6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15:6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15:6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15:6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15:6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15:6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15:6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15:6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15:7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15:7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15: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15: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15: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15: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15: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15: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15: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15: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15: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15: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15: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15: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15: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15: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15: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208005:1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208005:1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208005:1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208005:1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208005:1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208005:1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208005:1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208005:1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208005:1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208005:1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208005:1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208005:1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208005:1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208005:1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208005:1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208005:1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208005:1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208005:1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208005:1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208005:1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208005:1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208005:1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208005:1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208005:1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208005:3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208005:3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208005:3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208005:3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208005:3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208005:3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208005:3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208005:3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208005:3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208005:3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208005:3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208005:3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208005:3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208005:3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208005:3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208005:3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208005:3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208005:3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208005:3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208005:3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208005:3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208005:3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208005:3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208005:3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208005:3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208005:3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208005:3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208005:3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208005:3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208005:3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208005:3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208005:3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208005:3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208005:3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208005:3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208005:3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208005:3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208005:3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208005:3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208005:3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208005:3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208005:3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208005:3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208005:3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208005:3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208005:3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208005:3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208005:3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208005:3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208005:3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208005:3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208005:3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208005:3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208005:3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208005:3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208005:4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208005:4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208005: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208005:4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208005:4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208005:4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208005:4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208005:4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208005:4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208005:4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208005:4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208005:4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208005:4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208005:4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208005:4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208005:4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208005:4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208005:4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208005:4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208005:4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208005:4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208005:4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208005:4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208005:4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208005:4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208005:4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208005:4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208005:4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208005:4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208005:4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208005:5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208005:5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208005:5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208005:5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208005:5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208005:5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208005:5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208005:5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208005:5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208005:5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208005:5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208005:5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208005:5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208005:5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208005:5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208005:5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208005:5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208005:5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208005:5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208005:5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208005:5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208005:5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208005:6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208005:6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208005:6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208005:6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208005:6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501012:6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503001:6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000000:12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000000:12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000000:17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000000:17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000000:17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000000:17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000000:22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000000:29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000000:29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000000:7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000000:7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000000:8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000000:8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101001:124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101001:31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101002:106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101002:106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101002:106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101002:106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101002:106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101002:106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101002:106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101002:106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101002:106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101002:106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101002:106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101002:106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101002:106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101002:106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101002:111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101002:111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101002:111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101002:111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101002:111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101002:111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101002:111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101002:111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101002:111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101002:20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101002:217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101002:220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101002:23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101002:233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101002:24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101002:240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101002:251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101002:29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101002:29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02:29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101002:29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101002:56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101002:56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101029:25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101034:23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101051:18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101051:18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101051:18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101051:18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101051:18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101051:18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101051:18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101051:18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101051:18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101051:18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101051:18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101051:18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101051:18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101051:18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101051:18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101051:18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101051:18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101051:18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101051:18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101051:18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101051:18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101051:18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101051:18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101051:18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101051:18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101051:18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101051:18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101051:18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101051:18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101051:18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101051:18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101051:18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101051:18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101051:18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101051:18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101051:18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101051:18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51:18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51:18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51:18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51:18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51:18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51:19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51:19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51:19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51:19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51:19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101051:19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101051:19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101051:19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101051:19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51:19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101051:19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101051:19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101051:19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101051:19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101051:19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101051:19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101051:19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101051:19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101051:19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101051:19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101051:24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101051:24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101051:24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101051:24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101051:24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101051:24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101051:24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101051:24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101051:24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101051:24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101051:24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101051:24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101051:24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101051:24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101051:24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101051:24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101051:24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101051:24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101051:24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101051:24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101051:24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101051:24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101051:24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101051:24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101051:24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101051:24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101051:24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101051:24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101051:24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101051:24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101051:24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101051:24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101051:24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101051:24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101051:24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101051:24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101051:24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101051:24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101051:24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101051:24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101051:24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101051:24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101051:24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101051:24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101051:24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101051:24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101051:25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101051:25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101051:25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101051:25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101051:25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101051:25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101051:25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101051:25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101051:25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101051:25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101051:25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101051:25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101051:25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101051:25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101051:25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101051:25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101051:25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101051:25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101051:25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101051:5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101051:6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101051:72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101051:75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101051:77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101051:77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101051:85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101051:85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101051:86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101051:86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301013:10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301013:10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301013:10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301013:11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301013:11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301013:11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301013:12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301013:12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301013:13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301013:13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301013:13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301013:13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301013:17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301013:17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301013:17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301013:17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301013:17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301013:17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301013:17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301013:17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301013:17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301013:17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301013:17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301013:17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301013:17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301013:17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301013:18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301013:18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301013:18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301013:18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301013:18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301013:18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301013:18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301013:18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301013:18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301013:18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301013:18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301013:18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301013:23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301013:23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301013:23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301013:23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301013:23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301013:23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301013:23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301013:23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301013:23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301013:23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301013:23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301013:23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301013:23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301013:23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301013:23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301013:23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301013:25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301013:25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301013:25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301013:25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301013:25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301013:25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301013:25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301013:25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301013:25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301013:25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301013:25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301013:25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301013:25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301013:25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301013:30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301013:32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301013:34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301013:34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301013:35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401004:20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401005:13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401005:13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401005:13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401005:13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401005:13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401005:13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401005:13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401005:13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401005:13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401005:13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401005:13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401005:13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401005:13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401005:13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401005:13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401005:13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401005:13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401005:13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401005:13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401005:13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401005:13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401005:13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401005:13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401005:13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401005:13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401005:13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401005:13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401005:13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401005:13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401005:13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401005:13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401005:13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401005:13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401005:13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401005:13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401005:13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401005:1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401005:13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401005:13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401005:13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401005:13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401005:13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401005:13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401005:13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401005:13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401005:13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401005:13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401005:13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401005:13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401005:13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401005:13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401005:13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401005:13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401005:13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401005:13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401005:13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401005:13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401005:13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401005:13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401005:13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401005:13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401005:13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401005:13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401005:14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401005:14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401005:8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401005:8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401005:8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401005:8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401005:8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401005:8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401005:8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401005:8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401005:8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401005:8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401005:8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401005:8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401005:8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401005:8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401005:8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401005:8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401005:8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401055:112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401055:112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401055:112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401055:112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401055:112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401055:112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401055:112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401055:112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401055:112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401055:112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401055:112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401055:112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401055:112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401055:112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401055:112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401055:112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401055:112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401055:112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401055:112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401055:112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401055:112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401055:112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401055:112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401055:112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401055:112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401055:112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401055:112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401055:112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401055:112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401055:112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401055:112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401055:112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401055:112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401055:112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401055:112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401055:112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401055:112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401055:112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401055:112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401055:112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401055:112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401055:112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401055:112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401055:112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401055:112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401055:112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401055:112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401055:112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401055:112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401055:112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401055:113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401055:113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401055:113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401055:113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401055:113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401055:113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401055:113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401055:113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401055:113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401055:113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401055:113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401055:113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401055:113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401055:113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401055:113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401055:113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401055:113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401055:113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401055:113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401055:113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401055:113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401055:114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401055:114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401055:1140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401055:114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401055:1140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401055:114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401055:114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401055:114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401055:1140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401055:1140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401055:1141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4:0401055:114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4:0401055:1141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4:0401055:114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4:0401055:1141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4:0401055:114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4:0401055:1141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4:0401055:114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4:0401055:114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4:0401055:1141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4:0401055:114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4:0401055:114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4:0401055:114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4:0401055:1142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4:0401055:114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4:0401055:114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4:0401055:114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4:0401055:114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4:0401055:114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4:0401055:114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4:0401055:114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4:0401055:114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4:0401055:114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4:0401055:114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4:0401055:114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4:0401055:114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4:0401055:114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4:0401055:114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4:0401055:114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4:0401055:114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4:0401055:1144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4:0401055:114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4:0401055:114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4:0401055:118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4:0401055:122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24:0401055:133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24:0401055:139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24:0401055:25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24:0401055:25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24:0401055:35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24:0401055:35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24:0401055:35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24:0401055:35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24:0401055:35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24:0401055:35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24:0401055:35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24:0401055:35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24:0401055:35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24:0401055:35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24:0401055:35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24:0401055:35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24:0401055:35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24:0401055:35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24:0401055:35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24:0401055:35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24:0401055:35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24:0401055:35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24:0401055:35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24:0401055:356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24:0401055:35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24:0401055:35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24:0401055:35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24:0401055:35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24:0401055:35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24:0401055:35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24:0401055:35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24:0401055:35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24:0401055:35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24:0401055:35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24:0401055:35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24:0401055:51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24:0401055:82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24:0401055:82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24:0401055:82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24:0401055:82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24:0401055:82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24:0401055:82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24:0401055:82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24:0401055:823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24:0501002:101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24:0501002:76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24:0501002:88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24:0501002:92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24:0601011:52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24:0601011:7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24:0601011:8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25:0104001:21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25:0104001:21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25:0104001:21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25:0104001:21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25:0104001:21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25:0104001:21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25:0104001:21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25:0104001:21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25:0104001:21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25:0104001:21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25:0104002:36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25:0104002:36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25:0104002:36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25:0104002:36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25:0104002:36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25:0104002:36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25:0104002:36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25:0104002:370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25:0104002:37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25:0104002:370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25:0104002:37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25:0104002:37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25:0104002:37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25:0104002:37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25:0104002:37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25:0104002:37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25:0104002:37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25:0104002:37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25:0104002:37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25:0104002:37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25:0104002:37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25:0104002:37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25:0104002:37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25:0104002:37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25:0104002:37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25:0104002:37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25:0104002:37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25:0104002:37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25:0104002:37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25:0104002:37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25:0104002:37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25:0104002:37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25:0104002:37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25:0104002:37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25:0104002:37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25:0104002:37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25:0104002:37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25:0104002:37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25:0104002:37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25:0104002:37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25:0109008:4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26:0301001:133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26:0301001:13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26:0301001:133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26:0301001:133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26:0301001:1335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26:0301001:1335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26:0301001:1335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26:0301001:133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26:0301001:1335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26:0301001:133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26:0301001:133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26:0301001:133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26:0301001:133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26:0301001:133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26:0301001:133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26:0301001:133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26:0301001:1336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26:0301001:1336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26:0301001:1337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26:0301001:1337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26:0301001:1337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26:0301001:1337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26:0301001:1337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26:0301001:1337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26:0301001:133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26:0301001:133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26:0301001:1337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26:0301001:1338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26:0301001:1338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26:0301001:1338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26:0301001:133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26:0301001:1338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26:0301001:133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26:0301001:133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26:0301001:1338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26:0301001:133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26:0301001:133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26:0301001:133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26:0301001:1339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26:0301001:133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26:0301001:133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26:0301001:133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26:0301001:1339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26:0301001:133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26:0301001:133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26:0301001:1339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26:0301001:201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26:0301001:201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26:0301001:2162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26:0301001:32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26:0301001:43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26:0301001:43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26:0301001:434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26:0301001:43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26:0301001:43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26:0301001:434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26:0301001:43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26:0301001:435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26:0301001:4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26:0301001:43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26:0301001:43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26:0401005:51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26:0401005:513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27:0000000:9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27:0104002:142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27:0104002:7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27:0104003:27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27:0104003:376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27:0105001:14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28:1301007: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28:1301010: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28:1901037: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29:0102003:129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29:0103016:193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29:0103016:193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30:0103001:9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30:0203010:4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30:0209022:16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30:0219007: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30:0301017:16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30:0301029:29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30:0412014:115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30:0415017:12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31:0107051:9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31:0403004:21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32:0103004:93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32:0103013:349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32:0103019:76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32:0103019:76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32:0103019:76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34:0113034: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36:0101003:150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36:0103002:364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36:0202001:15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37:0102002:45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6T00:00:00" table:style-name="ce16">
            <text:p>26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4815CF7D9A21561D2CE946FEC568B64E7C83A175DD24AE0BC8C4D86E331BF88CBDAF857B4FD981B69A03502AED4B92CBEB8B4048D4BF34480ECF49FADCA20086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25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2:55:12Z</dc:date>
    <meta:editing-cycles>27</meta:editing-cycles>
    <meta:editing-duration>PT4322S</meta:editing-duration>
  </office:meta>
</office:document-meta>
</file>