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21</text:p>
          </table:table-cell>
          <table:table-cell table:number-columns-repeated="2" table:style-name="ce5"/>
          <table:table-cell office:value-type="date" office:date-value="2024-07-04T00:00:00" table:style-name="ce6">
            <text:p>04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" table:style-name="ce11">
            <text:p>45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27:0103009:1122</text:p>
          </table:table-cell>
          <table:table-cell office:value-type="float" office:value="979480.06" table:style-name="ce14">
            <text:p>979480.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4:0211003:5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211003:6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211003:6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11003:6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11003:6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11003:6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11003:6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11003:6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11003:6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11003:6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11003:6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211003:6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211003:6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211003:6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211003:6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211003:6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211003:61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211003:6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211003:6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2747001:1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1:0116012:4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1:0116022:1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1:0116028: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7:0103001:2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1:0107006: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23:0103006:1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3:0401004:41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3:0401004:7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3:0401004:7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3:0401004:7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3:0401004:8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3:0401004:8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3:0401004:8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3:0401004:8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4:0301002:2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4:0501014:75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6:0301001:165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6:0301001:301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9:0102002:16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30:0207049:14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30:0301068:4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31:0109010: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38:0101002:129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38:0101002:131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38:0101002:136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5B7009AFC74302552D49073720E94362532C9084BB6D673C00D57EF8874B0D416B0AB1C0CEFD87D0344F2103D4CD6268772DF56CB54FF993ABC01647BF88D994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15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4T02:56:53Z</dc:date>
    <meta:editing-cycles>27</meta:editing-cycles>
    <meta:editing-duration>PT4322S</meta:editing-duration>
  </office:meta>
</office:document-meta>
</file>