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22</text:p>
          </table:table-cell>
          <table:table-cell table:number-columns-repeated="2" table:style-name="ce5"/>
          <table:table-cell office:value-type="date" office:date-value="2024-07-05T00:00:00" table:style-name="ce6">
            <text:p>05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9" table:style-name="ce13">
            <text:p>209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4" table:style-name="ce13">
            <text:p>1,194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10:389</text:p>
          </table:table-cell>
          <table:table-cell office:value-type="float" office:value="519093.12" table:style-name="ce15">
            <text:p>519093.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10:390</text:p>
          </table:table-cell>
          <table:table-cell office:value-type="float" office:value="633096.88" table:style-name="ce15">
            <text:p>633096.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11001:304</text:p>
          </table:table-cell>
          <table:table-cell office:value-type="float" office:value="68586.16" table:style-name="ce15">
            <text:p>68586.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14002:767</text:p>
          </table:table-cell>
          <table:table-cell office:value-type="float" office:value="144343.94" table:style-name="ce15">
            <text:p>144343.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4005:1337</text:p>
          </table:table-cell>
          <table:table-cell office:value-type="float" office:value="52500" table:style-name="ce15">
            <text:p>525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4005:1338</text:p>
          </table:table-cell>
          <table:table-cell office:value-type="float" office:value="180600" table:style-name="ce15">
            <text:p>1806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20001:404</text:p>
          </table:table-cell>
          <table:table-cell office:value-type="float" office:value="85757.84" table:style-name="ce15">
            <text:p>85757.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2:0104005:153</text:p>
          </table:table-cell>
          <table:table-cell office:value-type="float" office:value="327460.62" table:style-name="ce15">
            <text:p>327460.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2:0108003:338</text:p>
          </table:table-cell>
          <table:table-cell office:value-type="float" office:value="2234405.88" table:style-name="ce15">
            <text:p>2234405.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108003:578</text:p>
          </table:table-cell>
          <table:table-cell office:value-type="float" office:value="70172.41" table:style-name="ce15">
            <text:p>70172.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3:0101007:1312</text:p>
          </table:table-cell>
          <table:table-cell office:value-type="float" office:value="684202.2" table:style-name="ce15">
            <text:p>684202.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3:0101007:744</text:p>
          </table:table-cell>
          <table:table-cell office:value-type="float" office:value="10325607.390000001" table:style-name="ce15">
            <text:p>10325607.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3:0303007:577</text:p>
          </table:table-cell>
          <table:table-cell office:value-type="float" office:value="308790" table:style-name="ce15">
            <text:p>3087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204014:22</text:p>
          </table:table-cell>
          <table:table-cell office:value-type="float" office:value="341943" table:style-name="ce15">
            <text:p>3419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208001:26</text:p>
          </table:table-cell>
          <table:table-cell office:value-type="float" office:value="396272.66" table:style-name="ce15">
            <text:p>396272.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208002:11895</text:p>
          </table:table-cell>
          <table:table-cell office:value-type="float" office:value="16890.04" table:style-name="ce15">
            <text:p>16890.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208004:155</text:p>
          </table:table-cell>
          <table:table-cell office:value-type="float" office:value="70193.34" table:style-name="ce15">
            <text:p>70193.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212001:477</text:p>
          </table:table-cell>
          <table:table-cell office:value-type="float" office:value="169611.78" table:style-name="ce15">
            <text:p>169611.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216001:499</text:p>
          </table:table-cell>
          <table:table-cell office:value-type="float" office:value="1365886.08" table:style-name="ce15">
            <text:p>1365886.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16001:500</text:p>
          </table:table-cell>
          <table:table-cell office:value-type="float" office:value="1183659.6000000001" table:style-name="ce15">
            <text:p>1183659.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319001:346</text:p>
          </table:table-cell>
          <table:table-cell office:value-type="float" office:value="15758109.9" table:style-name="ce15">
            <text:p>15758109.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334001:3254</text:p>
          </table:table-cell>
          <table:table-cell office:value-type="float" office:value="259379.06" table:style-name="ce15">
            <text:p>259379.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334001:3255</text:p>
          </table:table-cell>
          <table:table-cell office:value-type="float" office:value="107200.37" table:style-name="ce15">
            <text:p>107200.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334001:3256</text:p>
          </table:table-cell>
          <table:table-cell office:value-type="float" office:value="183028.14" table:style-name="ce15">
            <text:p>183028.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334001:3257</text:p>
          </table:table-cell>
          <table:table-cell office:value-type="float" office:value="183038.4" table:style-name="ce15">
            <text:p>183038.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335001:1780</text:p>
          </table:table-cell>
          <table:table-cell office:value-type="float" office:value="234767" table:style-name="ce15">
            <text:p>2347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335001:1781</text:p>
          </table:table-cell>
          <table:table-cell office:value-type="float" office:value="216720" table:style-name="ce15">
            <text:p>2167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337003:1263</text:p>
          </table:table-cell>
          <table:table-cell office:value-type="float" office:value="124507.4" table:style-name="ce15">
            <text:p>124507.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337003:1264</text:p>
          </table:table-cell>
          <table:table-cell office:value-type="float" office:value="64636.31" table:style-name="ce15">
            <text:p>64636.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337003:1265</text:p>
          </table:table-cell>
          <table:table-cell office:value-type="float" office:value="64698.48" table:style-name="ce15">
            <text:p>64698.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337003:1266</text:p>
          </table:table-cell>
          <table:table-cell office:value-type="float" office:value="58912.68" table:style-name="ce15">
            <text:p>58912.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4:0337003:1267</text:p>
          </table:table-cell>
          <table:table-cell office:value-type="float" office:value="53882.16" table:style-name="ce15">
            <text:p>53882.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4:0337003:1268</text:p>
          </table:table-cell>
          <table:table-cell office:value-type="float" office:value="51325.120000000003" table:style-name="ce15">
            <text:p>51325.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4:0337003:1269</text:p>
          </table:table-cell>
          <table:table-cell office:value-type="float" office:value="44863.82" table:style-name="ce15">
            <text:p>44863.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4:0337003:1270</text:p>
          </table:table-cell>
          <table:table-cell office:value-type="float" office:value="46231.3" table:style-name="ce15">
            <text:p>46231.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4:0337003:1271</text:p>
          </table:table-cell>
          <table:table-cell office:value-type="float" office:value="56292.480000000003" table:style-name="ce15">
            <text:p>56292.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4:0337003:1272</text:p>
          </table:table-cell>
          <table:table-cell office:value-type="float" office:value="59083.99" table:style-name="ce15">
            <text:p>59083.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5:0102002:211</text:p>
          </table:table-cell>
          <table:table-cell office:value-type="float" office:value="65541.460000000006" table:style-name="ce15">
            <text:p>65541.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5:0102003:222</text:p>
          </table:table-cell>
          <table:table-cell office:value-type="float" office:value="32134.080000000002" table:style-name="ce15">
            <text:p>32134.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5:0102003:850</text:p>
          </table:table-cell>
          <table:table-cell office:value-type="float" office:value="39924.160000000003" table:style-name="ce15">
            <text:p>39924.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5:0106003:83</text:p>
          </table:table-cell>
          <table:table-cell office:value-type="float" office:value="88639359.200000003" table:style-name="ce15">
            <text:p>88639359.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5:0106003:868</text:p>
          </table:table-cell>
          <table:table-cell office:value-type="float" office:value="1261197.8799999999" table:style-name="ce15">
            <text:p>1261197.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5:0108002:726</text:p>
          </table:table-cell>
          <table:table-cell office:value-type="float" office:value="46708.92" table:style-name="ce15">
            <text:p>46708.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5:0109001:2685</text:p>
          </table:table-cell>
          <table:table-cell office:value-type="float" office:value="103628" table:style-name="ce15">
            <text:p>1036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5:0110001:147</text:p>
          </table:table-cell>
          <table:table-cell office:value-type="float" office:value="73245366.120000005" table:style-name="ce15">
            <text:p>73245366.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5:0110002:928</text:p>
          </table:table-cell>
          <table:table-cell office:value-type="float" office:value="44149.14" table:style-name="ce15">
            <text:p>44149.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6:0104001:325</text:p>
          </table:table-cell>
          <table:table-cell office:value-type="float" office:value="171640.35" table:style-name="ce15">
            <text:p>171640.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6:0105001:15</text:p>
          </table:table-cell>
          <table:table-cell office:value-type="float" office:value="23981.23" table:style-name="ce15">
            <text:p>23981.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6:0105005:610</text:p>
          </table:table-cell>
          <table:table-cell office:value-type="float" office:value="1111065.6000000001" table:style-name="ce15">
            <text:p>1111065.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6:0115009:808</text:p>
          </table:table-cell>
          <table:table-cell office:value-type="float" office:value="124050" table:style-name="ce15">
            <text:p>1240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6:0117003:225</text:p>
          </table:table-cell>
          <table:table-cell office:value-type="float" office:value="110446.05" table:style-name="ce15">
            <text:p>110446.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0000000:4643</text:p>
          </table:table-cell>
          <table:table-cell office:value-type="float" office:value="113148.9" table:style-name="ce15">
            <text:p>113148.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0205001:1481</text:p>
          </table:table-cell>
          <table:table-cell office:value-type="float" office:value="98365.89" table:style-name="ce15">
            <text:p>98365.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0205001:1482</text:p>
          </table:table-cell>
          <table:table-cell office:value-type="float" office:value="109132.42" table:style-name="ce15">
            <text:p>109132.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0205001:1483</text:p>
          </table:table-cell>
          <table:table-cell office:value-type="float" office:value="109043.03" table:style-name="ce15">
            <text:p>109043.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0205001:1484</text:p>
          </table:table-cell>
          <table:table-cell office:value-type="float" office:value="582508" table:style-name="ce15">
            <text:p>5825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0205001:1485</text:p>
          </table:table-cell>
          <table:table-cell office:value-type="float" office:value="73393.320000000007" table:style-name="ce15">
            <text:p>73393.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0205001:1486</text:p>
          </table:table-cell>
          <table:table-cell office:value-type="float" office:value="73145.2" table:style-name="ce15">
            <text:p>73145.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0205001:1487</text:p>
          </table:table-cell>
          <table:table-cell office:value-type="float" office:value="60990.02" table:style-name="ce15">
            <text:p>60990.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0205001:1488</text:p>
          </table:table-cell>
          <table:table-cell office:value-type="float" office:value="85510" table:style-name="ce15">
            <text:p>855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0205001:1489</text:p>
          </table:table-cell>
          <table:table-cell office:value-type="float" office:value="105435.6" table:style-name="ce15">
            <text:p>105435.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0205001:1490</text:p>
          </table:table-cell>
          <table:table-cell office:value-type="float" office:value="120022" table:style-name="ce15">
            <text:p>1200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0205001:1491</text:p>
          </table:table-cell>
          <table:table-cell office:value-type="float" office:value="120036" table:style-name="ce15">
            <text:p>1200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0205001:1492</text:p>
          </table:table-cell>
          <table:table-cell office:value-type="float" office:value="94028" table:style-name="ce15">
            <text:p>940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0205001:1493</text:p>
          </table:table-cell>
          <table:table-cell office:value-type="float" office:value="120008" table:style-name="ce15">
            <text:p>1200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0205001:1494</text:p>
          </table:table-cell>
          <table:table-cell office:value-type="float" office:value="119994" table:style-name="ce15">
            <text:p>1199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0205001:1495</text:p>
          </table:table-cell>
          <table:table-cell office:value-type="float" office:value="119980" table:style-name="ce15">
            <text:p>1199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0205001:1496</text:p>
          </table:table-cell>
          <table:table-cell office:value-type="float" office:value="119980" table:style-name="ce15">
            <text:p>1199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0205001:1497</text:p>
          </table:table-cell>
          <table:table-cell office:value-type="float" office:value="119938" table:style-name="ce15">
            <text:p>1199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0205001:1498</text:p>
          </table:table-cell>
          <table:table-cell office:value-type="float" office:value="119924" table:style-name="ce15">
            <text:p>1199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9:0205001:1499</text:p>
          </table:table-cell>
          <table:table-cell office:value-type="float" office:value="119882" table:style-name="ce15">
            <text:p>1198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9:0205001:1500</text:p>
          </table:table-cell>
          <table:table-cell office:value-type="float" office:value="71023.44" table:style-name="ce15">
            <text:p>71023.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9:0205001:1501</text:p>
          </table:table-cell>
          <table:table-cell office:value-type="float" office:value="85170" table:style-name="ce15">
            <text:p>851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9:0205001:1502</text:p>
          </table:table-cell>
          <table:table-cell office:value-type="float" office:value="85190" table:style-name="ce15">
            <text:p>851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9:0205001:1503</text:p>
          </table:table-cell>
          <table:table-cell office:value-type="float" office:value="81519.759999999995" table:style-name="ce15">
            <text:p>81519.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9:0205001:1504</text:p>
          </table:table-cell>
          <table:table-cell office:value-type="float" office:value="85240" table:style-name="ce15">
            <text:p>852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9:0205001:1505</text:p>
          </table:table-cell>
          <table:table-cell office:value-type="float" office:value="85260" table:style-name="ce15">
            <text:p>852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9:0205001:1506</text:p>
          </table:table-cell>
          <table:table-cell office:value-type="float" office:value="85300" table:style-name="ce15">
            <text:p>853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9:0205001:1507</text:p>
          </table:table-cell>
          <table:table-cell office:value-type="float" office:value="85320" table:style-name="ce15">
            <text:p>853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9:0205001:1508</text:p>
          </table:table-cell>
          <table:table-cell office:value-type="float" office:value="85360" table:style-name="ce15">
            <text:p>853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9:0205001:1509</text:p>
          </table:table-cell>
          <table:table-cell office:value-type="float" office:value="85380" table:style-name="ce15">
            <text:p>853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9:0205001:1510</text:p>
          </table:table-cell>
          <table:table-cell office:value-type="float" office:value="85430" table:style-name="ce15">
            <text:p>854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9:0205001:1511</text:p>
          </table:table-cell>
          <table:table-cell office:value-type="float" office:value="85570" table:style-name="ce15">
            <text:p>855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9:0205001:1512</text:p>
          </table:table-cell>
          <table:table-cell office:value-type="float" office:value="85510" table:style-name="ce15">
            <text:p>855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9:0205001:1513</text:p>
          </table:table-cell>
          <table:table-cell office:value-type="float" office:value="85430" table:style-name="ce15">
            <text:p>854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9:0205001:1514</text:p>
          </table:table-cell>
          <table:table-cell office:value-type="float" office:value="85540" table:style-name="ce15">
            <text:p>855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9:0205001:1515</text:p>
          </table:table-cell>
          <table:table-cell office:value-type="float" office:value="85380" table:style-name="ce15">
            <text:p>853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9:0205001:1516</text:p>
          </table:table-cell>
          <table:table-cell office:value-type="float" office:value="85330" table:style-name="ce15">
            <text:p>853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9:0205001:1517</text:p>
          </table:table-cell>
          <table:table-cell office:value-type="float" office:value="85250" table:style-name="ce15">
            <text:p>852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9:0205001:1518</text:p>
          </table:table-cell>
          <table:table-cell office:value-type="float" office:value="85620" table:style-name="ce15">
            <text:p>856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9:0205001:1519</text:p>
          </table:table-cell>
          <table:table-cell office:value-type="float" office:value="85460" table:style-name="ce15">
            <text:p>854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9:0205001:1520</text:p>
          </table:table-cell>
          <table:table-cell office:value-type="float" office:value="85410" table:style-name="ce15">
            <text:p>854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9:0205001:1521</text:p>
          </table:table-cell>
          <table:table-cell office:value-type="float" office:value="85330" table:style-name="ce15">
            <text:p>853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9:0205001:1522</text:p>
          </table:table-cell>
          <table:table-cell office:value-type="float" office:value="76364.12" table:style-name="ce15">
            <text:p>76364.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9:0205001:1523</text:p>
          </table:table-cell>
          <table:table-cell office:value-type="float" office:value="108366.51" table:style-name="ce15">
            <text:p>108366.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9:0606001:5981</text:p>
          </table:table-cell>
          <table:table-cell office:value-type="float" office:value="37225.56" table:style-name="ce15">
            <text:p>37225.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9:0905001:1469</text:p>
          </table:table-cell>
          <table:table-cell office:value-type="float" office:value="44721.11" table:style-name="ce15">
            <text:p>44721.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9:1401001:1245</text:p>
          </table:table-cell>
          <table:table-cell office:value-type="float" office:value="40189.519999999997" table:style-name="ce15">
            <text:p>40189.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9:2715001:111</text:p>
          </table:table-cell>
          <table:table-cell office:value-type="float" office:value="4523325.75" table:style-name="ce15">
            <text:p>4523325.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0:0000000:60</text:p>
          </table:table-cell>
          <table:table-cell office:value-type="float" office:value="121403735.64" table:style-name="ce15">
            <text:p>121403735.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0:0110001:95</text:p>
          </table:table-cell>
          <table:table-cell office:value-type="float" office:value="243284.76" table:style-name="ce15">
            <text:p>243284.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0:0203001:26</text:p>
          </table:table-cell>
          <table:table-cell office:value-type="float" office:value="77328" table:style-name="ce15">
            <text:p>773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0:0403001:1114</text:p>
          </table:table-cell>
          <table:table-cell office:value-type="float" office:value="155180" table:style-name="ce15">
            <text:p>1551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0:0403001:1119</text:p>
          </table:table-cell>
          <table:table-cell office:value-type="float" office:value="183345.17" table:style-name="ce15">
            <text:p>183345.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0:0403001:117</text:p>
          </table:table-cell>
          <table:table-cell office:value-type="float" office:value="120246.3" table:style-name="ce15">
            <text:p>120246.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0:0403001:119</text:p>
          </table:table-cell>
          <table:table-cell office:value-type="float" office:value="124144" table:style-name="ce15">
            <text:p>1241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1:0000000:44</text:p>
          </table:table-cell>
          <table:table-cell office:value-type="float" office:value="1249623874.8" table:style-name="ce15">
            <text:p>12496238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1:0112006:6699</text:p>
          </table:table-cell>
          <table:table-cell office:value-type="float" office:value="86934050.879999995" table:style-name="ce15">
            <text:p>86934050.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1:0113005:146</text:p>
          </table:table-cell>
          <table:table-cell office:value-type="float" office:value="9502216.1999999993" table:style-name="ce15">
            <text:p>9502216.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1:0116007:74</text:p>
          </table:table-cell>
          <table:table-cell office:value-type="float" office:value="120487.5" table:style-name="ce15">
            <text:p>120487.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2:0102013:2456</text:p>
          </table:table-cell>
          <table:table-cell office:value-type="float" office:value="36015113.700000003" table:style-name="ce15">
            <text:p>36015113.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2:0102013:2458</text:p>
          </table:table-cell>
          <table:table-cell office:value-type="float" office:value="14148282.76" table:style-name="ce15">
            <text:p>14148282.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2:0103004:625</text:p>
          </table:table-cell>
          <table:table-cell office:value-type="float" office:value="3590.73" table:style-name="ce15">
            <text:p>3590.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3:0109001:1125</text:p>
          </table:table-cell>
          <table:table-cell office:value-type="float" office:value="156418.71" table:style-name="ce15">
            <text:p>156418.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3:0115001:446</text:p>
          </table:table-cell>
          <table:table-cell office:value-type="float" office:value="168984" table:style-name="ce15">
            <text:p>1689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6:0202004:13</text:p>
          </table:table-cell>
          <table:table-cell office:value-type="float" office:value="106673.81" table:style-name="ce15">
            <text:p>106673.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7:0101022:44</text:p>
          </table:table-cell>
          <table:table-cell office:value-type="float" office:value="139513.20000000001" table:style-name="ce15">
            <text:p>139513.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8:0111008:1</text:p>
          </table:table-cell>
          <table:table-cell office:value-type="float" office:value="223353.9" table:style-name="ce15">
            <text:p>223353.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8:0118053:33</text:p>
          </table:table-cell>
          <table:table-cell office:value-type="float" office:value="150872.15" table:style-name="ce15">
            <text:p>150872.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0:0101012:663</text:p>
          </table:table-cell>
          <table:table-cell office:value-type="float" office:value="245844.87" table:style-name="ce15">
            <text:p>245844.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0:0101022:1</text:p>
          </table:table-cell>
          <table:table-cell office:value-type="float" office:value="16386352.199999999" table:style-name="ce15">
            <text:p>16386352.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0:0102030:726</text:p>
          </table:table-cell>
          <table:table-cell office:value-type="float" office:value="16376" table:style-name="ce15">
            <text:p>163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1:0000000:115</text:p>
          </table:table-cell>
          <table:table-cell office:value-type="float" office:value="1732051.74" table:style-name="ce15">
            <text:p>1732051.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1:0102001:382</text:p>
          </table:table-cell>
          <table:table-cell office:value-type="float" office:value="64214.61" table:style-name="ce15">
            <text:p>64214.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1:0102001:383</text:p>
          </table:table-cell>
          <table:table-cell office:value-type="float" office:value="69251.05" table:style-name="ce15">
            <text:p>69251.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1:0103004:314</text:p>
          </table:table-cell>
          <table:table-cell office:value-type="float" office:value="1006190.64" table:style-name="ce15">
            <text:p>1006190.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1:0107022:44</text:p>
          </table:table-cell>
          <table:table-cell office:value-type="float" office:value="138060.32" table:style-name="ce15">
            <text:p>138060.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1:0108004:759</text:p>
          </table:table-cell>
          <table:table-cell office:value-type="float" office:value="836288.39" table:style-name="ce15">
            <text:p>836288.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1:0108006:1290</text:p>
          </table:table-cell>
          <table:table-cell office:value-type="float" office:value="9896118.8399999999" table:style-name="ce15">
            <text:p>9896118.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1:0108011:768</text:p>
          </table:table-cell>
          <table:table-cell office:value-type="float" office:value="576655.19999999995" table:style-name="ce15">
            <text:p>576655.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1:0108015:935</text:p>
          </table:table-cell>
          <table:table-cell office:value-type="float" office:value="20301881.940000001" table:style-name="ce15">
            <text:p>20301881.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1:0111012:331</text:p>
          </table:table-cell>
          <table:table-cell office:value-type="float" office:value="695134" table:style-name="ce15">
            <text:p>6951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1:0114006:640</text:p>
          </table:table-cell>
          <table:table-cell office:value-type="float" office:value="59178.17" table:style-name="ce15">
            <text:p>59178.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21:0114011:219</text:p>
          </table:table-cell>
          <table:table-cell office:value-type="float" office:value="146932.10999999999" table:style-name="ce15">
            <text:p>146932.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21:0114017:183</text:p>
          </table:table-cell>
          <table:table-cell office:value-type="float" office:value="70510.16" table:style-name="ce15">
            <text:p>70510.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21:0302005:22</text:p>
          </table:table-cell>
          <table:table-cell office:value-type="float" office:value="449725.6" table:style-name="ce15">
            <text:p>449725.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21:0303013:312</text:p>
          </table:table-cell>
          <table:table-cell office:value-type="float" office:value="1084142.3400000001" table:style-name="ce15">
            <text:p>1084142.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21:0303014:206</text:p>
          </table:table-cell>
          <table:table-cell office:value-type="float" office:value="791490.42" table:style-name="ce15">
            <text:p>791490.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21:0303016:187</text:p>
          </table:table-cell>
          <table:table-cell office:value-type="float" office:value="728423.8" table:style-name="ce15">
            <text:p>728423.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21:0304004:98</text:p>
          </table:table-cell>
          <table:table-cell office:value-type="float" office:value="261968.63" table:style-name="ce15">
            <text:p>261968.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21:0501027:54</text:p>
          </table:table-cell>
          <table:table-cell office:value-type="float" office:value="83245.259999999995" table:style-name="ce15">
            <text:p>83245.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21:0702012:59</text:p>
          </table:table-cell>
          <table:table-cell office:value-type="float" office:value="173865.60000000001" table:style-name="ce15">
            <text:p>173865.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23:0401001:251</text:p>
          </table:table-cell>
          <table:table-cell office:value-type="float" office:value="209404.55" table:style-name="ce15">
            <text:p>209404.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23:0402001:428</text:p>
          </table:table-cell>
          <table:table-cell office:value-type="float" office:value="183504.46" table:style-name="ce15">
            <text:p>183504.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23:0604001:1918</text:p>
          </table:table-cell>
          <table:table-cell office:value-type="float" office:value="132944.07999999999" table:style-name="ce15">
            <text:p>132944.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23:0702002:123</text:p>
          </table:table-cell>
          <table:table-cell office:value-type="float" office:value="361860.04" table:style-name="ce15">
            <text:p>361860.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24:0101023:635</text:p>
          </table:table-cell>
          <table:table-cell office:value-type="float" office:value="1636173.38" table:style-name="ce15">
            <text:p>1636173.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24:0101026:2288</text:p>
          </table:table-cell>
          <table:table-cell office:value-type="float" office:value="2455782" table:style-name="ce15">
            <text:p>24557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24:0101032:855</text:p>
          </table:table-cell>
          <table:table-cell office:value-type="float" office:value="379480.08" table:style-name="ce15">
            <text:p>379480.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24:0101038:8236</text:p>
          </table:table-cell>
          <table:table-cell office:value-type="float" office:value="154995.6" table:style-name="ce15">
            <text:p>154995.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24:0101042:1007</text:p>
          </table:table-cell>
          <table:table-cell office:value-type="float" office:value="274687" table:style-name="ce15">
            <text:p>2746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24:0101053:1555</text:p>
          </table:table-cell>
          <table:table-cell office:value-type="float" office:value="93517.2" table:style-name="ce15">
            <text:p>93517.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24:0101060:999</text:p>
          </table:table-cell>
          <table:table-cell office:value-type="float" office:value="118839.35" table:style-name="ce15">
            <text:p>118839.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24:0101067:254</text:p>
          </table:table-cell>
          <table:table-cell office:value-type="float" office:value="217489.05" table:style-name="ce15">
            <text:p>217489.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24:0201002:3593</text:p>
          </table:table-cell>
          <table:table-cell office:value-type="float" office:value="9638065.4000000004" table:style-name="ce15">
            <text:p>9638065.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24:0201002:4156</text:p>
          </table:table-cell>
          <table:table-cell office:value-type="float" office:value="43883.14" table:style-name="ce15">
            <text:p>43883.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24:0301003:235</text:p>
          </table:table-cell>
          <table:table-cell office:value-type="float" office:value="105966.61" table:style-name="ce15">
            <text:p>105966.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24:0301007:333</text:p>
          </table:table-cell>
          <table:table-cell office:value-type="float" office:value="1152170" table:style-name="ce15">
            <text:p>11521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24:0301009:1655</text:p>
          </table:table-cell>
          <table:table-cell office:value-type="float" office:value="216891" table:style-name="ce15">
            <text:p>2168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24:0301010:825</text:p>
          </table:table-cell>
          <table:table-cell office:value-type="float" office:value="511408.62" table:style-name="ce15">
            <text:p>511408.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24:0401055:1129</text:p>
          </table:table-cell>
          <table:table-cell office:value-type="float" office:value="1175062.1299999999" table:style-name="ce15">
            <text:p>1175062.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24:0401055:14111</text:p>
          </table:table-cell>
          <table:table-cell office:value-type="float" office:value="2211536.4" table:style-name="ce15">
            <text:p>2211536.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24:0401055:14112</text:p>
          </table:table-cell>
          <table:table-cell office:value-type="float" office:value="355885.88" table:style-name="ce15">
            <text:p>355885.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24:0401055:14113</text:p>
          </table:table-cell>
          <table:table-cell office:value-type="float" office:value="340200.94" table:style-name="ce15">
            <text:p>340200.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24:0401055:14114</text:p>
          </table:table-cell>
          <table:table-cell office:value-type="float" office:value="341496.17" table:style-name="ce15">
            <text:p>341496.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25:0109012:136</text:p>
          </table:table-cell>
          <table:table-cell office:value-type="float" office:value="526875" table:style-name="ce15">
            <text:p>5268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25:0301008:968</text:p>
          </table:table-cell>
          <table:table-cell office:value-type="float" office:value="48756" table:style-name="ce15">
            <text:p>487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26:0301001:310</text:p>
          </table:table-cell>
          <table:table-cell office:value-type="float" office:value="3438261.82" table:style-name="ce15">
            <text:p>3438261.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27:0103003:389</text:p>
          </table:table-cell>
          <table:table-cell office:value-type="float" office:value="113822.94" table:style-name="ce15">
            <text:p>113822.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27:0103007:643</text:p>
          </table:table-cell>
          <table:table-cell office:value-type="float" office:value="256786.23" table:style-name="ce15">
            <text:p>256786.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27:0104003:4592</text:p>
          </table:table-cell>
          <table:table-cell office:value-type="float" office:value="139546.54" table:style-name="ce15">
            <text:p>139546.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27:0104010:141</text:p>
          </table:table-cell>
          <table:table-cell office:value-type="float" office:value="157940.64000000001" table:style-name="ce15">
            <text:p>157940.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27:0105006:326</text:p>
          </table:table-cell>
          <table:table-cell office:value-type="float" office:value="271265.06" table:style-name="ce15">
            <text:p>271265.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28:0201001:2374</text:p>
          </table:table-cell>
          <table:table-cell office:value-type="float" office:value="39086.06" table:style-name="ce15">
            <text:p>39086.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28:0201001:2375</text:p>
          </table:table-cell>
          <table:table-cell office:value-type="float" office:value="42661.5" table:style-name="ce15">
            <text:p>42661.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28:0703012:615</text:p>
          </table:table-cell>
          <table:table-cell office:value-type="float" office:value="710118.34" table:style-name="ce15">
            <text:p>710118.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28:2003019:959</text:p>
          </table:table-cell>
          <table:table-cell office:value-type="float" office:value="117070.16" table:style-name="ce15">
            <text:p>117070.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29:0101004:3178</text:p>
          </table:table-cell>
          <table:table-cell office:value-type="float" office:value="221570.96" table:style-name="ce15">
            <text:p>221570.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29:0101008:3149</text:p>
          </table:table-cell>
          <table:table-cell office:value-type="float" office:value="203141.73" table:style-name="ce15">
            <text:p>203141.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30:0000000:1764</text:p>
          </table:table-cell>
          <table:table-cell office:value-type="float" office:value="160869691.02000001" table:style-name="ce15">
            <text:p>1608696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30:0201017:741</text:p>
          </table:table-cell>
          <table:table-cell office:value-type="float" office:value="48559.46" table:style-name="ce15">
            <text:p>48559.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30:0219037:213</text:p>
          </table:table-cell>
          <table:table-cell office:value-type="float" office:value="219757.07" table:style-name="ce15">
            <text:p>219757.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30:0220008:71</text:p>
          </table:table-cell>
          <table:table-cell office:value-type="float" office:value="2499021.7599999998" table:style-name="ce15">
            <text:p>2499021.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30:0231003:119</text:p>
          </table:table-cell>
          <table:table-cell office:value-type="float" office:value="146735.16" table:style-name="ce15">
            <text:p>146735.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30:0301034:1083</text:p>
          </table:table-cell>
          <table:table-cell office:value-type="float" office:value="64581.5" table:style-name="ce15">
            <text:p>64581.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30:0303003:1556</text:p>
          </table:table-cell>
          <table:table-cell office:value-type="float" office:value="3746065.62" table:style-name="ce15">
            <text:p>3746065.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30:0412022:3563</text:p>
          </table:table-cell>
          <table:table-cell office:value-type="float" office:value="68576.759999999995" table:style-name="ce15">
            <text:p>68576.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30:0505008:2515</text:p>
          </table:table-cell>
          <table:table-cell office:value-type="float" office:value="787589.6" table:style-name="ce15">
            <text:p>787589.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30:0506008:335</text:p>
          </table:table-cell>
          <table:table-cell office:value-type="float" office:value="234990" table:style-name="ce15">
            <text:p>2349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30:0521001:764</text:p>
          </table:table-cell>
          <table:table-cell office:value-type="float" office:value="247892.92" table:style-name="ce15">
            <text:p>247892.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30:0523005:185</text:p>
          </table:table-cell>
          <table:table-cell office:value-type="float" office:value="164646.39999999999" table:style-name="ce15">
            <text:p>164646.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30:0603060:21</text:p>
          </table:table-cell>
          <table:table-cell office:value-type="float" office:value="47414893.619999997" table:style-name="ce15">
            <text:p>47414893.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30:0603060:3605</text:p>
          </table:table-cell>
          <table:table-cell office:value-type="float" office:value="31991.07" table:style-name="ce15">
            <text:p>31991.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31:0106014:13</text:p>
          </table:table-cell>
          <table:table-cell office:value-type="float" office:value="157574.49" table:style-name="ce15">
            <text:p>157574.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31:0106014:15</text:p>
          </table:table-cell>
          <table:table-cell office:value-type="float" office:value="98542.16" table:style-name="ce15">
            <text:p>98542.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31:0403004:97</text:p>
          </table:table-cell>
          <table:table-cell office:value-type="float" office:value="149828.28" table:style-name="ce15">
            <text:p>149828.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32:0101011:4316</text:p>
          </table:table-cell>
          <table:table-cell office:value-type="float" office:value="2815788.8" table:style-name="ce15">
            <text:p>2815788.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32:0101013:994</text:p>
          </table:table-cell>
          <table:table-cell office:value-type="float" office:value="5277636.12" table:style-name="ce15">
            <text:p>5277636.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32:0103012:3748</text:p>
          </table:table-cell>
          <table:table-cell office:value-type="float" office:value="1407293.28" table:style-name="ce15">
            <text:p>1407293.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32:0103013:35710</text:p>
          </table:table-cell>
          <table:table-cell office:value-type="float" office:value="32383.26" table:style-name="ce15">
            <text:p>32383.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33:0103016:1323</text:p>
          </table:table-cell>
          <table:table-cell office:value-type="float" office:value="554166.6" table:style-name="ce15">
            <text:p>554166.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33:0103016:44</text:p>
          </table:table-cell>
          <table:table-cell office:value-type="float" office:value="56912.12" table:style-name="ce15">
            <text:p>56912.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34:0104029:153</text:p>
          </table:table-cell>
          <table:table-cell office:value-type="float" office:value="238108.32" table:style-name="ce15">
            <text:p>238108.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35:0101011:143</text:p>
          </table:table-cell>
          <table:table-cell office:value-type="float" office:value="254917.76000000001" table:style-name="ce15">
            <text:p>254917.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35:0105001:2</text:p>
          </table:table-cell>
          <table:table-cell office:value-type="float" office:value="8842225.6400000006" table:style-name="ce15">
            <text:p>8842225.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36:0102002:3422</text:p>
          </table:table-cell>
          <table:table-cell office:value-type="float" office:value="188658.8" table:style-name="ce15">
            <text:p>188658.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36:0102002:3423</text:p>
          </table:table-cell>
          <table:table-cell office:value-type="float" office:value="159826.04" table:style-name="ce15">
            <text:p>159826.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37:0102002:7623</text:p>
          </table:table-cell>
          <table:table-cell office:value-type="float" office:value="5969088" table:style-name="ce15">
            <text:p>59690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39:0401001:456</text:p>
          </table:table-cell>
          <table:table-cell office:value-type="float" office:value="29313.55" table:style-name="ce15">
            <text:p>29313.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0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31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38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0:0000000:38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0:0000000:39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0:0000000:39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10: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10: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11001:1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4004:12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4004:14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14004: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14005:13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4005:13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5004: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17004:2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17004:5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17004:5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17004:5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17004:5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19001:7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22002:10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2:0000000: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2:0109002: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3:0102006: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3:0102006:1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3:0102006:1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3:0102006:1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3:0102006:1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3:0102006:1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3:0102006: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3:0102006:1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3:0102006: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3:0102006:1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3:0102006:2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3:0102006:2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3:0102006: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3:0102006:3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3:0102006:3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3:0102006: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3:0102006:4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3:0102006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3:0102006: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3:0102006: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3:0102006: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3:0105005: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3:0203001: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3:0205005: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3:0207008:1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3:0301003:10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3:0301003:10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3:0301003:10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3:0301003:14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3:0301003:14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3:0301003:14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3:0301003:15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3:0301003:15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3:0301003:15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3:0301003:17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3:0301003:5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3:0303007:16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4:0000000:15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000000:16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000000:16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000000:16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105003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204014:1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4:0204014:3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4:0208002:108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4:0208002:116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4:0208002:116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4:0208002:119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4:0208002:119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4:0208002:119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4:0208002:119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4:0208002:119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4:0208002:119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4:0208002:119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4:0208002:119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4:0208002:119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4:0208002:119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4:0208002:119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4:0208002:119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4:0208002:119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4:0208002:119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4:0208002:119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4:0208002:119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4:0211001:16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4:0211016:3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4:0212001:1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4:0212001:14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4:0313001:15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4:0316001:1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4:0316001:1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4:0316001: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4:0316001:2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4:0316001:2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4:0316001:2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4:0316001:2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4:0316001:2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4:0320001:22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4:0334001:28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4:0334001:31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4:0334001:31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4:0335001: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4:0335001:17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4:0335001:17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4:0349002:46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6:0000000:10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6:0000000:11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6:0000000:11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6:0000000:14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6:0000000:14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6:0000000:14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6:0000000:14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6:0000000:14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6:0000000:15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6:0000000:17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6:0000000:17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6:0000000:18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6:0000000:18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6:0000000:18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6:0000000:19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6:0000000:19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6:0000000:19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6:0000000:19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6:0000000:22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6:0000000:23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6:0000000:23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6:0000000:24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6:0000000:2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6:0000000:2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6:0000000:7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6:0000000:9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6:0000000:9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6:0101001:10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6:0101001:1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6:0101001:10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6:0101001:10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6:0101001:11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6:0101001:1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6:0101001:11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6:0101001:11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6:0101001:11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6:0101001:11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6:0101001:1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6:0101001:11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6:0101001:11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6:0101001:1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6:0101001:11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6:0101001:11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6:0101001:11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6:0101001:12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6:0101001:12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6:0101001:12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6:0101001:12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6:0101001:12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6:0101001:12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6:0101001:13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6:0101001:14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6:0101001:1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6:0101001:1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6:0101001:1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6:0101001:1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6:0101001:26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6:0101001:26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6:0101001:26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6:0101001:29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6:0101001:3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6:0101001:3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6:0101001: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6:0101001:3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6:0101001:34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6:0101001:3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6:0101001: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6:0101001:3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6:0101001:3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6:0101001:4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6:0101001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6:0101001:5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6:0101001:5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6:0101001:5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6:0101001:5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6:0101001: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6:0101001:6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6:0101001:8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6:0101001:9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6:0101001: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6:0101001:9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6:0102004: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6:0102004:1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6:0102004:1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6:0102004:1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6:0102004:1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6:0102004:1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6:0102004:1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6:0102004:1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6:0102004:1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6:0102004:1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6:0102004:1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6:0102004:1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6:0102004:1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6:0102004:1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6:0102004:1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6:0102004:1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6:0102004:2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6:0102004:2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6:0102004:2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6:0102004: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6:0102004:2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6:0102004:2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6:0102004:2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6:0102004:2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6:0102004:2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6:0102004:2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6:0102004:2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6:0102004:2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6:0102004:2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6:0102004:2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6:0102004:2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6:0102004:2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6:0102004:2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6:0102004:2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6:0102004: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6:0102004: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6:0102004:3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6:0102004:4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6:0102004:4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6:0102004:4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6:0102004:4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6:0102004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6:0102004:5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6:0102004:5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6:0102004:5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6:0102004:5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6:0102004:5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6:0102004:5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6:0102004:5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6:0102004:5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6:0102004:5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6:0102004:5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6:0102004:5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6:0102004:5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6:0102004:5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6:0102004:5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6:0102004:5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6:0102004:5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6:0102004:5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6:0102004:5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6:0102004:6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6:0102004: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6:0102004: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6:0102004: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6:0102004: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6:0102004:7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6:0102004:7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6:0102004:7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6:0102004: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6:0104001:3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6:0106003:3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6:0106003:3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6:0106003:3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6:0106003:3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6:0106003:6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6:0106003:6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6:0106003:7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6:0107001:2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6:0107001:6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6:0107001:6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6:0107003:8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6:0107006: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6:0107006: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6:0107006:1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6:0107006:1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6:0107006:1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6:0107006:1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6:0107006:1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6:0107006: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6:0107006:3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6:0107006:3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6:0107006:3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6:0107006:3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6:0107006: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6:0108003: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6:0108003: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6:0108003: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6:0108003: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6:0108003: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6:0108003: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6:0108003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6:0108007: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6:0108009: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6:0108009: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6:0108009:2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6:0108009:2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6:0108009:2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6:0108009:2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6:0108009:2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6:0108009:2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6:0108009:2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6:0108009:2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6:0108009:2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6:0108009:2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6:0108009:2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6:0108009:2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6:0108009: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6:0108009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6:0108009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6:0108009: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6:0108009: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6:0108009: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6:0108009: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6:0108009: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6:0108009: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6:0108009: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6:0108009: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6:0108009: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6:0108009: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6:0108009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6:0108009: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6:0108009: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6:0108009: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6:0108009: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6:0108009: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6:0108009: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6:0108009: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6:0108009: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6:0108009: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6:0108009: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6:0109006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6:0109007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6:0109007:2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6:0109007:2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6:0109007:2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6:0109012:4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6:0109012:6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6:0109012: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6:0109014:15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6:0109014:15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6:0109014:16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6:0109014:3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6:0109014:3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6:0110001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6:0110001: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6:0110001: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6:0110003: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6:0110005:1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6:0110005:1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6:0110005:2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6:0110005:2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6:0110005:2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6:0110005:3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6:0110005:3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6:0110005:4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6:0110005:4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6:0110005:4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6:0110005:4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6:0110005:4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6:0110005:4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6:0110005:4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6:0110005:4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6:0110005:4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6:0110005:4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6:0110005:4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6:0110005:4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6:0110005:4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6:0110005:4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6:0110005:5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6:0110005: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6:0110005: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6:0110007:2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06:0110007:2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06:0110007:2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06:0110007:2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06:0110007:2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06:0110007:2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06:0110007:2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06:0110007:2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06:0110007:2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06:0110007:2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06:0110007:2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06:0110007:2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06:0110007:2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06:0110007:2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06:0110007: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06:0110010:1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06:0110010:1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06:0110010:1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06:0110010: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06:0110010: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06:0110010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06:0110010: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06:0110010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06:0110010: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06:0111001:1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06:0111001:1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06:0111001:1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06:0111001:1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06:0111001:1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06:0111001:1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06:0111001:1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06:0111001:1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06:0111001:1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06:0111001:1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06:0111001:1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06:0111001:1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06:0111001:1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06:0111001:1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06:0111001:1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06:0111001:1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06:0111001:1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06:0111001:1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06:0111001:1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06:0111001: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06:0111001:2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06:0111001:2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06:0111001:2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06:0111001:2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06:0111001:2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06:0111001:2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06:0111001:2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06:0111001:2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06:0111001:2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06:0111001:2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06:0111001:2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06:0111001:2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06:0111001:2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06:0111001:2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06:0111001:2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06:0111001:2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06:0111001:2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06:0111001:2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06:0111001:2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06:0111001:2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06:0111001:2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06:0111001:3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06:0111001:3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06:0111001:4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06:0111001:4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06:0111001:4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06:0111001:5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06:0111001:5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06:0111001:5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06:0111001:5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06:0111001:5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06:0111001:5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06:0111001:5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06:0111001:5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06:0111001:5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06:0111001:5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06:0111001:5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06:0111001:5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06:0111001:5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06:0111001:5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06:0111001:5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06:0111001:5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06:0111001:5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06:0111001:5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06:0111001:5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06:0111001:5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06:0111001:5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06:0111001:5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06:0111001:5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06:0111001:5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06:0111001:5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06:0111001:5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06:0111001:5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06:0111001:5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06:0111001:5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06:0111001:5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06:0111002:6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06:0111008: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06:0111008: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06:0111008: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06:0111008: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06:0111008: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06:0111008: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06:0111008: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06:0111008:4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06:0111008: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06:0111008: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06:0111008:4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06:0111008:4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06:0111008:4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06:0111008:4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06:0111008:4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06:0111008: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06:0111008:4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06:0111008: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06:0111008: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06:0111008:4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06:0111008:4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06:0111008:4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06:0111008:4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06:0111008:4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06:0111008: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06:0111008: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06:0111008: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06:0111008:5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06:0111008: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06:0111008:5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06:0111008: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06:0111008: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06:0111008:5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06:0111008:5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06:0111008:5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06:0111008:5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06:0111008:5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06:0111008:5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06:0111008:5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06:0111008:5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06:0111008:5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06:0111008:5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06:0111008:5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06:0111008:5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06:0111008:6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06:0111008:6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06:0111008:6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06:0111008:6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06:0111008:6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06:0111008:6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06:0111008:6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06:0111008:6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06:0111008:6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06:0111008:6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06:0111008:6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06:0111008:6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06:0111008:6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06:0111008:6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06:0111008:6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06:0111008:6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06:0111008:6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06:0111008:6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06:0111008:6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06:0111008:6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06:0111008:8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06:0111008:8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06:0111008:8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06:0111008:8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06:0111008:8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06:0111008:8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06:0111008:8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06:0111008:8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06:0111008:8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06:0111008:8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06:0111008:8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06:0111008:8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06:0111008: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06:0111009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06:0114008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06:0116006: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06:0117001:1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06:0117001:1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06:0117001:1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06:0117001: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06:0117001: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06:0117002: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06:0117002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06:0117002: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06:0117002: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06:0117002: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06:0117002: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06:0117002: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06:0117002: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06:0117002: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06:0117002: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06:0117002: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06:0117002: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06:0117002: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06:0117002: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06:0117002: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06:0117002: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06:0117002: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06:0117002: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06:0117002: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06:0117002: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06:0117002: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06:0117002: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06:0117002: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06:0117002: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06:0117002: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06:0117002: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06:0117003:11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06:0117003:2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06:0117006: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06:0117006:1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06:0117006:1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06:0117006:1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06:0117006:1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06:0117006:1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06:0117006:1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06:0117006:1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06:0117006: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06:0117006:1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06:0117006:1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06:0117006:1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06:0117006:1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06:0117006:1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06:0117006:1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06:0117006:2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06:0117006:2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06:0117006:2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06:0117006:2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06:0117006:2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06:0117006:2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06:0117006:2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06:0117006:2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06:0117006:2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06:0117006:2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06:0117006:2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06:0117006:2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06:0117006:2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06:0117006:2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06:0117006:2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06:0117006:2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06:0117006:2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06:0117006:2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06:0117006:2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06:0117006:2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06:0117006:2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06:0117006:2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06:0117006:2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06:0117006:2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06:0117006:2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06:0117006:2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06:0117006:2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06:0117006:2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06:0117006:2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06:0117006:2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06:0117006: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06:0117006: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06:0117006: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06:0117006: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06:0117006:4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06:0117006: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06:0117006: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07:0101005:1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07:0101005:1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07:0101005:1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07:0101005:1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07:0101005:1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07:0101007:2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07:0101007: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07:0101009:1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07:0101009:2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07:0101009:2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07:0101009: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07:0102007: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07:0102007:10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07:0102007:11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07:0102007:11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07:0102007:12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07:0102007:12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07:0102007:12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07:0102007:13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07:0102007:13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07:0102007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07:0102007:4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07:0102007:4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07:0102007:4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07:0102007:4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07:0102007:4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07:0102007:4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07:0102007: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07:0102007:5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07:0102007:5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07:0102007:5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07:0102007:5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07:0102007:6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07:0102007:6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07:0102007:6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07:0102007:6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07:0102007:7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07:0102007:7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07:0102007:7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07:0102007:7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07:0102007:7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07:0102007:7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07:0102007:7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07:0102007:7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07:0102007:7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07:0102007:7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07:0102007:7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07:0102007:7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07:0102007:7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09:0000000:23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09:0000000:48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09:0205001:1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09:0205001:8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09:0303001:1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09:0312001:10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09:0312002:3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09:0312002:3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09:0312002:3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09:0312002:5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09:0312002:5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09:0901001:37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09:2508001:7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10:0110004:7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10:0301001: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10:0301001:8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10:0403001:11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10:0403001:11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10:0403001: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10:0403001:15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10:0404005:2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10:0404007:5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12:0102006:1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12:0102006:2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13:0109005:12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13:0122001: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16:0202004:1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16:0204003:2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18:0106004: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18:0111008: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18:0111009:1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18:0118035: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20:0102010:16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20:0102030:1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20:0102035:2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20:0102040:1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21:0000000:20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21:0000000:20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21:0000000:23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21:0103004:1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21:0103004:1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21:0103004: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21:0108010:5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21:0108011: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21:0114005:31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21:0403006: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21:0403006: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21:0501067: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22:0000000:4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22:0000000:5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22:0301003:1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22:0301003: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22:0301003: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22:0301003: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22:0301003: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22:0301003: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22:0301006:3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22:0301009: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22:0301010:1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22:0301010: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22:0302006:5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22:0302006: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22:0302009:1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22:0302009:1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22:0302009:2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22:0302009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22:0302009: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23:0402001:2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23:0402001: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23:0702001: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24:0000000:12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24:0000000:39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24:0000000: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24:0000000: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24:0101007:4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24:0101011:15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24:0101011:2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24:0101018:1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24:0101018:23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24:0101022:11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24:0101023:7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24:0101026:1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24:0101026:22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24:0101030:164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24:0101030:198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24:0101030:198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24:0101030:198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24:0101030:198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24:0101030:198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24:0101030:2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24:0101030:2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24:0101030:2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24:0101030:2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24:0101030:2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24:0101030:2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24:0101030:4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24:0101030:5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24:0101030:6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24:0101030:7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24:0101030:7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24:0101037:36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24:0101045:13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24:0101045:13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24:0101047:4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24:0101067:2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24:0201002:32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24:0201002:32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24:0201002:41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24:0201002:8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24:0201002:8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24:0201009:23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24:0201009:23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24:0301008:2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24:0301008:5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24:0301008:5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24:0301008:5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24:0301008:5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24:0301008:5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24:0301008:5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24:0301008:5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24:0401001:3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24:0401001:7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24:0401014:126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24:0401014:126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24:0401014:126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24:0401014:126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24:0401014:126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24:0401014:126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24:0401014:126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24:0401014:126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24:0401014:126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24:0401014:126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24:0401014:126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24:0401014:126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24:0401014:126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24:0401014:212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24:0401014:212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3" table:style-name="ce15">
            <text:p>823</text:p>
          </table:table-cell>
          <table:table-cell office:value-type="string" table:style-name="ce16">
            <text:p>42:24:0401014:217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4" table:style-name="ce15">
            <text:p>824</text:p>
          </table:table-cell>
          <table:table-cell office:value-type="string" table:style-name="ce16">
            <text:p>42:24:0401019:2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5" table:style-name="ce15">
            <text:p>825</text:p>
          </table:table-cell>
          <table:table-cell office:value-type="string" table:style-name="ce16">
            <text:p>42:24:0401019:2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6" table:style-name="ce15">
            <text:p>826</text:p>
          </table:table-cell>
          <table:table-cell office:value-type="string" table:style-name="ce16">
            <text:p>42:24:0401019:2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7" table:style-name="ce15">
            <text:p>827</text:p>
          </table:table-cell>
          <table:table-cell office:value-type="string" table:style-name="ce16">
            <text:p>42:24:0401019:2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8" table:style-name="ce15">
            <text:p>828</text:p>
          </table:table-cell>
          <table:table-cell office:value-type="string" table:style-name="ce16">
            <text:p>42:24:0401019:2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9" table:style-name="ce15">
            <text:p>829</text:p>
          </table:table-cell>
          <table:table-cell office:value-type="string" table:style-name="ce16">
            <text:p>42:24:0401019:2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0" table:style-name="ce15">
            <text:p>830</text:p>
          </table:table-cell>
          <table:table-cell office:value-type="string" table:style-name="ce16">
            <text:p>42:24:0401019:2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1" table:style-name="ce15">
            <text:p>831</text:p>
          </table:table-cell>
          <table:table-cell office:value-type="string" table:style-name="ce16">
            <text:p>42:24:0401019:2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2" table:style-name="ce15">
            <text:p>832</text:p>
          </table:table-cell>
          <table:table-cell office:value-type="string" table:style-name="ce16">
            <text:p>42:24:0401019:2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3" table:style-name="ce15">
            <text:p>833</text:p>
          </table:table-cell>
          <table:table-cell office:value-type="string" table:style-name="ce16">
            <text:p>42:24:0401019:2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4" table:style-name="ce15">
            <text:p>834</text:p>
          </table:table-cell>
          <table:table-cell office:value-type="string" table:style-name="ce16">
            <text:p>42:24:0401019:2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5" table:style-name="ce15">
            <text:p>835</text:p>
          </table:table-cell>
          <table:table-cell office:value-type="string" table:style-name="ce16">
            <text:p>42:24:0401019:2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6" table:style-name="ce15">
            <text:p>836</text:p>
          </table:table-cell>
          <table:table-cell office:value-type="string" table:style-name="ce16">
            <text:p>42:24:0401019:2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7" table:style-name="ce15">
            <text:p>837</text:p>
          </table:table-cell>
          <table:table-cell office:value-type="string" table:style-name="ce16">
            <text:p>42:24:0401019:2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8" table:style-name="ce15">
            <text:p>838</text:p>
          </table:table-cell>
          <table:table-cell office:value-type="string" table:style-name="ce16">
            <text:p>42:24:0401019:2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9" table:style-name="ce15">
            <text:p>839</text:p>
          </table:table-cell>
          <table:table-cell office:value-type="string" table:style-name="ce16">
            <text:p>42:24:0401019:2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0" table:style-name="ce15">
            <text:p>840</text:p>
          </table:table-cell>
          <table:table-cell office:value-type="string" table:style-name="ce16">
            <text:p>42:24:0401019:2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1" table:style-name="ce15">
            <text:p>841</text:p>
          </table:table-cell>
          <table:table-cell office:value-type="string" table:style-name="ce16">
            <text:p>42:24:0401019:2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2" table:style-name="ce15">
            <text:p>842</text:p>
          </table:table-cell>
          <table:table-cell office:value-type="string" table:style-name="ce16">
            <text:p>42:24:0401019:2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3" table:style-name="ce15">
            <text:p>843</text:p>
          </table:table-cell>
          <table:table-cell office:value-type="string" table:style-name="ce16">
            <text:p>42:24:0401019:2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4" table:style-name="ce15">
            <text:p>844</text:p>
          </table:table-cell>
          <table:table-cell office:value-type="string" table:style-name="ce16">
            <text:p>42:24:0401019:2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5" table:style-name="ce15">
            <text:p>845</text:p>
          </table:table-cell>
          <table:table-cell office:value-type="string" table:style-name="ce16">
            <text:p>42:24:0401019:2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6" table:style-name="ce15">
            <text:p>846</text:p>
          </table:table-cell>
          <table:table-cell office:value-type="string" table:style-name="ce16">
            <text:p>42:24:0401019:2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7" table:style-name="ce15">
            <text:p>847</text:p>
          </table:table-cell>
          <table:table-cell office:value-type="string" table:style-name="ce16">
            <text:p>42:24:0401019:2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8" table:style-name="ce15">
            <text:p>848</text:p>
          </table:table-cell>
          <table:table-cell office:value-type="string" table:style-name="ce16">
            <text:p>42:24:0401019:2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9" table:style-name="ce15">
            <text:p>849</text:p>
          </table:table-cell>
          <table:table-cell office:value-type="string" table:style-name="ce16">
            <text:p>42:24:0401019:2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0" table:style-name="ce15">
            <text:p>850</text:p>
          </table:table-cell>
          <table:table-cell office:value-type="string" table:style-name="ce16">
            <text:p>42:24:0401019:2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1" table:style-name="ce15">
            <text:p>851</text:p>
          </table:table-cell>
          <table:table-cell office:value-type="string" table:style-name="ce16">
            <text:p>42:24:0401019:2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2" table:style-name="ce15">
            <text:p>852</text:p>
          </table:table-cell>
          <table:table-cell office:value-type="string" table:style-name="ce16">
            <text:p>42:24:0401019:2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3" table:style-name="ce15">
            <text:p>853</text:p>
          </table:table-cell>
          <table:table-cell office:value-type="string" table:style-name="ce16">
            <text:p>42:24:0401019:2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4" table:style-name="ce15">
            <text:p>854</text:p>
          </table:table-cell>
          <table:table-cell office:value-type="string" table:style-name="ce16">
            <text:p>42:24:0401019:2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5" table:style-name="ce15">
            <text:p>855</text:p>
          </table:table-cell>
          <table:table-cell office:value-type="string" table:style-name="ce16">
            <text:p>42:24:0401019:2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6" table:style-name="ce15">
            <text:p>856</text:p>
          </table:table-cell>
          <table:table-cell office:value-type="string" table:style-name="ce16">
            <text:p>42:24:0401019:2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7" table:style-name="ce15">
            <text:p>857</text:p>
          </table:table-cell>
          <table:table-cell office:value-type="string" table:style-name="ce16">
            <text:p>42:24:0401019:2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8" table:style-name="ce15">
            <text:p>858</text:p>
          </table:table-cell>
          <table:table-cell office:value-type="string" table:style-name="ce16">
            <text:p>42:24:0401019:2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9" table:style-name="ce15">
            <text:p>859</text:p>
          </table:table-cell>
          <table:table-cell office:value-type="string" table:style-name="ce16">
            <text:p>42:24:0401019:2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0" table:style-name="ce15">
            <text:p>860</text:p>
          </table:table-cell>
          <table:table-cell office:value-type="string" table:style-name="ce16">
            <text:p>42:24:0401019:2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1" table:style-name="ce15">
            <text:p>861</text:p>
          </table:table-cell>
          <table:table-cell office:value-type="string" table:style-name="ce16">
            <text:p>42:24:0401019:2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2" table:style-name="ce15">
            <text:p>862</text:p>
          </table:table-cell>
          <table:table-cell office:value-type="string" table:style-name="ce16">
            <text:p>42:24:0401019:2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3" table:style-name="ce15">
            <text:p>863</text:p>
          </table:table-cell>
          <table:table-cell office:value-type="string" table:style-name="ce16">
            <text:p>42:24:0401019:2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4" table:style-name="ce15">
            <text:p>864</text:p>
          </table:table-cell>
          <table:table-cell office:value-type="string" table:style-name="ce16">
            <text:p>42:24:0401019:2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5" table:style-name="ce15">
            <text:p>865</text:p>
          </table:table-cell>
          <table:table-cell office:value-type="string" table:style-name="ce16">
            <text:p>42:24:0401019:2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6" table:style-name="ce15">
            <text:p>866</text:p>
          </table:table-cell>
          <table:table-cell office:value-type="string" table:style-name="ce16">
            <text:p>42:24:0401019:2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7" table:style-name="ce15">
            <text:p>867</text:p>
          </table:table-cell>
          <table:table-cell office:value-type="string" table:style-name="ce16">
            <text:p>42:24:0401019:2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8" table:style-name="ce15">
            <text:p>868</text:p>
          </table:table-cell>
          <table:table-cell office:value-type="string" table:style-name="ce16">
            <text:p>42:24:0401019:2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9" table:style-name="ce15">
            <text:p>869</text:p>
          </table:table-cell>
          <table:table-cell office:value-type="string" table:style-name="ce16">
            <text:p>42:24:0401019:2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0" table:style-name="ce15">
            <text:p>870</text:p>
          </table:table-cell>
          <table:table-cell office:value-type="string" table:style-name="ce16">
            <text:p>42:24:0401019:2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1" table:style-name="ce15">
            <text:p>871</text:p>
          </table:table-cell>
          <table:table-cell office:value-type="string" table:style-name="ce16">
            <text:p>42:24:0401019:2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2" table:style-name="ce15">
            <text:p>872</text:p>
          </table:table-cell>
          <table:table-cell office:value-type="string" table:style-name="ce16">
            <text:p>42:24:0401019:2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3" table:style-name="ce15">
            <text:p>873</text:p>
          </table:table-cell>
          <table:table-cell office:value-type="string" table:style-name="ce16">
            <text:p>42:24:0401019:2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4" table:style-name="ce15">
            <text:p>874</text:p>
          </table:table-cell>
          <table:table-cell office:value-type="string" table:style-name="ce16">
            <text:p>42:24:0401019:2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5" table:style-name="ce15">
            <text:p>875</text:p>
          </table:table-cell>
          <table:table-cell office:value-type="string" table:style-name="ce16">
            <text:p>42:24:0401019:2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6" table:style-name="ce15">
            <text:p>876</text:p>
          </table:table-cell>
          <table:table-cell office:value-type="string" table:style-name="ce16">
            <text:p>42:24:0401019:2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7" table:style-name="ce15">
            <text:p>877</text:p>
          </table:table-cell>
          <table:table-cell office:value-type="string" table:style-name="ce16">
            <text:p>42:24:0401019:2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8" table:style-name="ce15">
            <text:p>878</text:p>
          </table:table-cell>
          <table:table-cell office:value-type="string" table:style-name="ce16">
            <text:p>42:24:0401019:2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9" table:style-name="ce15">
            <text:p>879</text:p>
          </table:table-cell>
          <table:table-cell office:value-type="string" table:style-name="ce16">
            <text:p>42:24:0401019:2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0" table:style-name="ce15">
            <text:p>880</text:p>
          </table:table-cell>
          <table:table-cell office:value-type="string" table:style-name="ce16">
            <text:p>42:24:0401019:2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1" table:style-name="ce15">
            <text:p>881</text:p>
          </table:table-cell>
          <table:table-cell office:value-type="string" table:style-name="ce16">
            <text:p>42:24:0401019:2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2" table:style-name="ce15">
            <text:p>882</text:p>
          </table:table-cell>
          <table:table-cell office:value-type="string" table:style-name="ce16">
            <text:p>42:24:0401019:2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3" table:style-name="ce15">
            <text:p>883</text:p>
          </table:table-cell>
          <table:table-cell office:value-type="string" table:style-name="ce16">
            <text:p>42:24:0401019:2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4" table:style-name="ce15">
            <text:p>884</text:p>
          </table:table-cell>
          <table:table-cell office:value-type="string" table:style-name="ce16">
            <text:p>42:24:0401019:2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5" table:style-name="ce15">
            <text:p>885</text:p>
          </table:table-cell>
          <table:table-cell office:value-type="string" table:style-name="ce16">
            <text:p>42:24:0401019:2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6" table:style-name="ce15">
            <text:p>886</text:p>
          </table:table-cell>
          <table:table-cell office:value-type="string" table:style-name="ce16">
            <text:p>42:24:0401019:2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7" table:style-name="ce15">
            <text:p>887</text:p>
          </table:table-cell>
          <table:table-cell office:value-type="string" table:style-name="ce16">
            <text:p>42:24:0401019:2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8" table:style-name="ce15">
            <text:p>888</text:p>
          </table:table-cell>
          <table:table-cell office:value-type="string" table:style-name="ce16">
            <text:p>42:24:0401019:2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9" table:style-name="ce15">
            <text:p>889</text:p>
          </table:table-cell>
          <table:table-cell office:value-type="string" table:style-name="ce16">
            <text:p>42:24:0401019:2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0" table:style-name="ce15">
            <text:p>890</text:p>
          </table:table-cell>
          <table:table-cell office:value-type="string" table:style-name="ce16">
            <text:p>42:24:0401019:2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1" table:style-name="ce15">
            <text:p>891</text:p>
          </table:table-cell>
          <table:table-cell office:value-type="string" table:style-name="ce16">
            <text:p>42:24:0401019:2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2" table:style-name="ce15">
            <text:p>892</text:p>
          </table:table-cell>
          <table:table-cell office:value-type="string" table:style-name="ce16">
            <text:p>42:24:0401019:2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3" table:style-name="ce15">
            <text:p>893</text:p>
          </table:table-cell>
          <table:table-cell office:value-type="string" table:style-name="ce16">
            <text:p>42:24:0401019:2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4" table:style-name="ce15">
            <text:p>894</text:p>
          </table:table-cell>
          <table:table-cell office:value-type="string" table:style-name="ce16">
            <text:p>42:24:0401019:2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5" table:style-name="ce15">
            <text:p>895</text:p>
          </table:table-cell>
          <table:table-cell office:value-type="string" table:style-name="ce16">
            <text:p>42:24:0401019:2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6" table:style-name="ce15">
            <text:p>896</text:p>
          </table:table-cell>
          <table:table-cell office:value-type="string" table:style-name="ce16">
            <text:p>42:24:0401019:2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7" table:style-name="ce15">
            <text:p>897</text:p>
          </table:table-cell>
          <table:table-cell office:value-type="string" table:style-name="ce16">
            <text:p>42:24:0401019:2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8" table:style-name="ce15">
            <text:p>898</text:p>
          </table:table-cell>
          <table:table-cell office:value-type="string" table:style-name="ce16">
            <text:p>42:24:0401019:2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9" table:style-name="ce15">
            <text:p>899</text:p>
          </table:table-cell>
          <table:table-cell office:value-type="string" table:style-name="ce16">
            <text:p>42:24:0401019:2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0" table:style-name="ce15">
            <text:p>900</text:p>
          </table:table-cell>
          <table:table-cell office:value-type="string" table:style-name="ce16">
            <text:p>42:24:0401019:2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1" table:style-name="ce15">
            <text:p>901</text:p>
          </table:table-cell>
          <table:table-cell office:value-type="string" table:style-name="ce16">
            <text:p>42:24:0401019:2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2" table:style-name="ce15">
            <text:p>902</text:p>
          </table:table-cell>
          <table:table-cell office:value-type="string" table:style-name="ce16">
            <text:p>42:24:0401019:2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3" table:style-name="ce15">
            <text:p>903</text:p>
          </table:table-cell>
          <table:table-cell office:value-type="string" table:style-name="ce16">
            <text:p>42:24:0401019:2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4" table:style-name="ce15">
            <text:p>904</text:p>
          </table:table-cell>
          <table:table-cell office:value-type="string" table:style-name="ce16">
            <text:p>42:24:0401019:2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5" table:style-name="ce15">
            <text:p>905</text:p>
          </table:table-cell>
          <table:table-cell office:value-type="string" table:style-name="ce16">
            <text:p>42:24:0401019:2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6" table:style-name="ce15">
            <text:p>906</text:p>
          </table:table-cell>
          <table:table-cell office:value-type="string" table:style-name="ce16">
            <text:p>42:24:0401019:2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7" table:style-name="ce15">
            <text:p>907</text:p>
          </table:table-cell>
          <table:table-cell office:value-type="string" table:style-name="ce16">
            <text:p>42:24:0401019:2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8" table:style-name="ce15">
            <text:p>908</text:p>
          </table:table-cell>
          <table:table-cell office:value-type="string" table:style-name="ce16">
            <text:p>42:24:0401019:2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9" table:style-name="ce15">
            <text:p>909</text:p>
          </table:table-cell>
          <table:table-cell office:value-type="string" table:style-name="ce16">
            <text:p>42:24:0401019:2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0" table:style-name="ce15">
            <text:p>910</text:p>
          </table:table-cell>
          <table:table-cell office:value-type="string" table:style-name="ce16">
            <text:p>42:24:0401019:2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1" table:style-name="ce15">
            <text:p>911</text:p>
          </table:table-cell>
          <table:table-cell office:value-type="string" table:style-name="ce16">
            <text:p>42:24:0401019:2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2" table:style-name="ce15">
            <text:p>912</text:p>
          </table:table-cell>
          <table:table-cell office:value-type="string" table:style-name="ce16">
            <text:p>42:24:0401019:2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3" table:style-name="ce15">
            <text:p>913</text:p>
          </table:table-cell>
          <table:table-cell office:value-type="string" table:style-name="ce16">
            <text:p>42:24:0401019:2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4" table:style-name="ce15">
            <text:p>914</text:p>
          </table:table-cell>
          <table:table-cell office:value-type="string" table:style-name="ce16">
            <text:p>42:24:0401019:2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5" table:style-name="ce15">
            <text:p>915</text:p>
          </table:table-cell>
          <table:table-cell office:value-type="string" table:style-name="ce16">
            <text:p>42:24:0401019:2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6" table:style-name="ce15">
            <text:p>916</text:p>
          </table:table-cell>
          <table:table-cell office:value-type="string" table:style-name="ce16">
            <text:p>42:24:0401019:2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7" table:style-name="ce15">
            <text:p>917</text:p>
          </table:table-cell>
          <table:table-cell office:value-type="string" table:style-name="ce16">
            <text:p>42:24:0401019:2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8" table:style-name="ce15">
            <text:p>918</text:p>
          </table:table-cell>
          <table:table-cell office:value-type="string" table:style-name="ce16">
            <text:p>42:24:0401019:2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9" table:style-name="ce15">
            <text:p>919</text:p>
          </table:table-cell>
          <table:table-cell office:value-type="string" table:style-name="ce16">
            <text:p>42:24:0401019:2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0" table:style-name="ce15">
            <text:p>920</text:p>
          </table:table-cell>
          <table:table-cell office:value-type="string" table:style-name="ce16">
            <text:p>42:24:0401019:2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1" table:style-name="ce15">
            <text:p>921</text:p>
          </table:table-cell>
          <table:table-cell office:value-type="string" table:style-name="ce16">
            <text:p>42:24:0401019:3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2" table:style-name="ce15">
            <text:p>922</text:p>
          </table:table-cell>
          <table:table-cell office:value-type="string" table:style-name="ce16">
            <text:p>42:24:0401019:3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3" table:style-name="ce15">
            <text:p>923</text:p>
          </table:table-cell>
          <table:table-cell office:value-type="string" table:style-name="ce16">
            <text:p>42:24:0401019:3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4" table:style-name="ce15">
            <text:p>924</text:p>
          </table:table-cell>
          <table:table-cell office:value-type="string" table:style-name="ce16">
            <text:p>42:24:0401019:3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5" table:style-name="ce15">
            <text:p>925</text:p>
          </table:table-cell>
          <table:table-cell office:value-type="string" table:style-name="ce16">
            <text:p>42:24:0401019:3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6" table:style-name="ce15">
            <text:p>926</text:p>
          </table:table-cell>
          <table:table-cell office:value-type="string" table:style-name="ce16">
            <text:p>42:24:0401019:30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7" table:style-name="ce15">
            <text:p>927</text:p>
          </table:table-cell>
          <table:table-cell office:value-type="string" table:style-name="ce16">
            <text:p>42:24:0401019:3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8" table:style-name="ce15">
            <text:p>928</text:p>
          </table:table-cell>
          <table:table-cell office:value-type="string" table:style-name="ce16">
            <text:p>42:24:0401019:30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9" table:style-name="ce15">
            <text:p>929</text:p>
          </table:table-cell>
          <table:table-cell office:value-type="string" table:style-name="ce16">
            <text:p>42:24:0401019:30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0" table:style-name="ce15">
            <text:p>930</text:p>
          </table:table-cell>
          <table:table-cell office:value-type="string" table:style-name="ce16">
            <text:p>42:24:0401019:3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1" table:style-name="ce15">
            <text:p>931</text:p>
          </table:table-cell>
          <table:table-cell office:value-type="string" table:style-name="ce16">
            <text:p>42:24:0401019:3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2" table:style-name="ce15">
            <text:p>932</text:p>
          </table:table-cell>
          <table:table-cell office:value-type="string" table:style-name="ce16">
            <text:p>42:24:0401019:3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3" table:style-name="ce15">
            <text:p>933</text:p>
          </table:table-cell>
          <table:table-cell office:value-type="string" table:style-name="ce16">
            <text:p>42:24:0401019:3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4" table:style-name="ce15">
            <text:p>934</text:p>
          </table:table-cell>
          <table:table-cell office:value-type="string" table:style-name="ce16">
            <text:p>42:24:0401019:3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5" table:style-name="ce15">
            <text:p>935</text:p>
          </table:table-cell>
          <table:table-cell office:value-type="string" table:style-name="ce16">
            <text:p>42:24:0401019:3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6" table:style-name="ce15">
            <text:p>936</text:p>
          </table:table-cell>
          <table:table-cell office:value-type="string" table:style-name="ce16">
            <text:p>42:24:0401019:3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7" table:style-name="ce15">
            <text:p>937</text:p>
          </table:table-cell>
          <table:table-cell office:value-type="string" table:style-name="ce16">
            <text:p>42:24:0401019:3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8" table:style-name="ce15">
            <text:p>938</text:p>
          </table:table-cell>
          <table:table-cell office:value-type="string" table:style-name="ce16">
            <text:p>42:24:0401019:3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9" table:style-name="ce15">
            <text:p>939</text:p>
          </table:table-cell>
          <table:table-cell office:value-type="string" table:style-name="ce16">
            <text:p>42:24:0401019:3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0" table:style-name="ce15">
            <text:p>940</text:p>
          </table:table-cell>
          <table:table-cell office:value-type="string" table:style-name="ce16">
            <text:p>42:24:0401019:3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1" table:style-name="ce15">
            <text:p>941</text:p>
          </table:table-cell>
          <table:table-cell office:value-type="string" table:style-name="ce16">
            <text:p>42:24:0401019:3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2" table:style-name="ce15">
            <text:p>942</text:p>
          </table:table-cell>
          <table:table-cell office:value-type="string" table:style-name="ce16">
            <text:p>42:24:0401019:3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3" table:style-name="ce15">
            <text:p>943</text:p>
          </table:table-cell>
          <table:table-cell office:value-type="string" table:style-name="ce16">
            <text:p>42:24:0401019:3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4" table:style-name="ce15">
            <text:p>944</text:p>
          </table:table-cell>
          <table:table-cell office:value-type="string" table:style-name="ce16">
            <text:p>42:24:0401019:3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5" table:style-name="ce15">
            <text:p>945</text:p>
          </table:table-cell>
          <table:table-cell office:value-type="string" table:style-name="ce16">
            <text:p>42:24:0401019:3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6" table:style-name="ce15">
            <text:p>946</text:p>
          </table:table-cell>
          <table:table-cell office:value-type="string" table:style-name="ce16">
            <text:p>42:24:0401019:3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7" table:style-name="ce15">
            <text:p>947</text:p>
          </table:table-cell>
          <table:table-cell office:value-type="string" table:style-name="ce16">
            <text:p>42:24:0401019:3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8" table:style-name="ce15">
            <text:p>948</text:p>
          </table:table-cell>
          <table:table-cell office:value-type="string" table:style-name="ce16">
            <text:p>42:24:0401019:3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9" table:style-name="ce15">
            <text:p>949</text:p>
          </table:table-cell>
          <table:table-cell office:value-type="string" table:style-name="ce16">
            <text:p>42:24:0401019:3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0" table:style-name="ce15">
            <text:p>950</text:p>
          </table:table-cell>
          <table:table-cell office:value-type="string" table:style-name="ce16">
            <text:p>42:24:0401019:3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1" table:style-name="ce15">
            <text:p>951</text:p>
          </table:table-cell>
          <table:table-cell office:value-type="string" table:style-name="ce16">
            <text:p>42:24:0401019:3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2" table:style-name="ce15">
            <text:p>952</text:p>
          </table:table-cell>
          <table:table-cell office:value-type="string" table:style-name="ce16">
            <text:p>42:24:0401019:3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3" table:style-name="ce15">
            <text:p>953</text:p>
          </table:table-cell>
          <table:table-cell office:value-type="string" table:style-name="ce16">
            <text:p>42:24:0401019:3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4" table:style-name="ce15">
            <text:p>954</text:p>
          </table:table-cell>
          <table:table-cell office:value-type="string" table:style-name="ce16">
            <text:p>42:24:0401019:3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5" table:style-name="ce15">
            <text:p>955</text:p>
          </table:table-cell>
          <table:table-cell office:value-type="string" table:style-name="ce16">
            <text:p>42:24:0401019:3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6" table:style-name="ce15">
            <text:p>956</text:p>
          </table:table-cell>
          <table:table-cell office:value-type="string" table:style-name="ce16">
            <text:p>42:24:0401019:3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7" table:style-name="ce15">
            <text:p>957</text:p>
          </table:table-cell>
          <table:table-cell office:value-type="string" table:style-name="ce16">
            <text:p>42:24:0401019:3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8" table:style-name="ce15">
            <text:p>958</text:p>
          </table:table-cell>
          <table:table-cell office:value-type="string" table:style-name="ce16">
            <text:p>42:24:0401019:3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9" table:style-name="ce15">
            <text:p>959</text:p>
          </table:table-cell>
          <table:table-cell office:value-type="string" table:style-name="ce16">
            <text:p>42:24:0401019:3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0" table:style-name="ce15">
            <text:p>960</text:p>
          </table:table-cell>
          <table:table-cell office:value-type="string" table:style-name="ce16">
            <text:p>42:24:0401019:3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1" table:style-name="ce15">
            <text:p>961</text:p>
          </table:table-cell>
          <table:table-cell office:value-type="string" table:style-name="ce16">
            <text:p>42:24:0401019:3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2" table:style-name="ce15">
            <text:p>962</text:p>
          </table:table-cell>
          <table:table-cell office:value-type="string" table:style-name="ce16">
            <text:p>42:24:0401019:3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3" table:style-name="ce15">
            <text:p>963</text:p>
          </table:table-cell>
          <table:table-cell office:value-type="string" table:style-name="ce16">
            <text:p>42:24:0401019:3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4" table:style-name="ce15">
            <text:p>964</text:p>
          </table:table-cell>
          <table:table-cell office:value-type="string" table:style-name="ce16">
            <text:p>42:24:0401019:3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5" table:style-name="ce15">
            <text:p>965</text:p>
          </table:table-cell>
          <table:table-cell office:value-type="string" table:style-name="ce16">
            <text:p>42:24:0401019:3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6" table:style-name="ce15">
            <text:p>966</text:p>
          </table:table-cell>
          <table:table-cell office:value-type="string" table:style-name="ce16">
            <text:p>42:24:0401019:3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7" table:style-name="ce15">
            <text:p>967</text:p>
          </table:table-cell>
          <table:table-cell office:value-type="string" table:style-name="ce16">
            <text:p>42:24:0401019:3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8" table:style-name="ce15">
            <text:p>968</text:p>
          </table:table-cell>
          <table:table-cell office:value-type="string" table:style-name="ce16">
            <text:p>42:24:0401019:3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9" table:style-name="ce15">
            <text:p>969</text:p>
          </table:table-cell>
          <table:table-cell office:value-type="string" table:style-name="ce16">
            <text:p>42:24:0401019:3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0" table:style-name="ce15">
            <text:p>970</text:p>
          </table:table-cell>
          <table:table-cell office:value-type="string" table:style-name="ce16">
            <text:p>42:24:0401019:3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1" table:style-name="ce15">
            <text:p>971</text:p>
          </table:table-cell>
          <table:table-cell office:value-type="string" table:style-name="ce16">
            <text:p>42:24:0401019:3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2" table:style-name="ce15">
            <text:p>972</text:p>
          </table:table-cell>
          <table:table-cell office:value-type="string" table:style-name="ce16">
            <text:p>42:24:0401019:3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3" table:style-name="ce15">
            <text:p>973</text:p>
          </table:table-cell>
          <table:table-cell office:value-type="string" table:style-name="ce16">
            <text:p>42:24:0401019:3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4" table:style-name="ce15">
            <text:p>974</text:p>
          </table:table-cell>
          <table:table-cell office:value-type="string" table:style-name="ce16">
            <text:p>42:24:0401019:3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5" table:style-name="ce15">
            <text:p>975</text:p>
          </table:table-cell>
          <table:table-cell office:value-type="string" table:style-name="ce16">
            <text:p>42:24:0401019:3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6" table:style-name="ce15">
            <text:p>976</text:p>
          </table:table-cell>
          <table:table-cell office:value-type="string" table:style-name="ce16">
            <text:p>42:24:0401019:3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7" table:style-name="ce15">
            <text:p>977</text:p>
          </table:table-cell>
          <table:table-cell office:value-type="string" table:style-name="ce16">
            <text:p>42:24:0401019:3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8" table:style-name="ce15">
            <text:p>978</text:p>
          </table:table-cell>
          <table:table-cell office:value-type="string" table:style-name="ce16">
            <text:p>42:24:0401019:3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9" table:style-name="ce15">
            <text:p>979</text:p>
          </table:table-cell>
          <table:table-cell office:value-type="string" table:style-name="ce16">
            <text:p>42:24:0401019:3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0" table:style-name="ce15">
            <text:p>980</text:p>
          </table:table-cell>
          <table:table-cell office:value-type="string" table:style-name="ce16">
            <text:p>42:24:0401019:3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1" table:style-name="ce15">
            <text:p>981</text:p>
          </table:table-cell>
          <table:table-cell office:value-type="string" table:style-name="ce16">
            <text:p>42:24:0401019:3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2" table:style-name="ce15">
            <text:p>982</text:p>
          </table:table-cell>
          <table:table-cell office:value-type="string" table:style-name="ce16">
            <text:p>42:24:0401019:3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3" table:style-name="ce15">
            <text:p>983</text:p>
          </table:table-cell>
          <table:table-cell office:value-type="string" table:style-name="ce16">
            <text:p>42:24:0401019:3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4" table:style-name="ce15">
            <text:p>984</text:p>
          </table:table-cell>
          <table:table-cell office:value-type="string" table:style-name="ce16">
            <text:p>42:24:0401019:3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5" table:style-name="ce15">
            <text:p>985</text:p>
          </table:table-cell>
          <table:table-cell office:value-type="string" table:style-name="ce16">
            <text:p>42:24:0401019:3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6" table:style-name="ce15">
            <text:p>986</text:p>
          </table:table-cell>
          <table:table-cell office:value-type="string" table:style-name="ce16">
            <text:p>42:24:0401019:3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7" table:style-name="ce15">
            <text:p>987</text:p>
          </table:table-cell>
          <table:table-cell office:value-type="string" table:style-name="ce16">
            <text:p>42:24:0401019:3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8" table:style-name="ce15">
            <text:p>988</text:p>
          </table:table-cell>
          <table:table-cell office:value-type="string" table:style-name="ce16">
            <text:p>42:24:0401019:3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9" table:style-name="ce15">
            <text:p>989</text:p>
          </table:table-cell>
          <table:table-cell office:value-type="string" table:style-name="ce16">
            <text:p>42:24:0401019:3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0" table:style-name="ce15">
            <text:p>990</text:p>
          </table:table-cell>
          <table:table-cell office:value-type="string" table:style-name="ce16">
            <text:p>42:24:0401019:3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1" table:style-name="ce15">
            <text:p>991</text:p>
          </table:table-cell>
          <table:table-cell office:value-type="string" table:style-name="ce16">
            <text:p>42:24:0401019:3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2" table:style-name="ce15">
            <text:p>992</text:p>
          </table:table-cell>
          <table:table-cell office:value-type="string" table:style-name="ce16">
            <text:p>42:24:0401019:37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3" table:style-name="ce15">
            <text:p>993</text:p>
          </table:table-cell>
          <table:table-cell office:value-type="string" table:style-name="ce16">
            <text:p>42:24:0401019:3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4" table:style-name="ce15">
            <text:p>994</text:p>
          </table:table-cell>
          <table:table-cell office:value-type="string" table:style-name="ce16">
            <text:p>42:24:0401019:3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5" table:style-name="ce15">
            <text:p>995</text:p>
          </table:table-cell>
          <table:table-cell office:value-type="string" table:style-name="ce16">
            <text:p>42:24:0401019:3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6" table:style-name="ce15">
            <text:p>996</text:p>
          </table:table-cell>
          <table:table-cell office:value-type="string" table:style-name="ce16">
            <text:p>42:24:0401019:3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7" table:style-name="ce15">
            <text:p>997</text:p>
          </table:table-cell>
          <table:table-cell office:value-type="string" table:style-name="ce16">
            <text:p>42:24:0401019:3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8" table:style-name="ce15">
            <text:p>998</text:p>
          </table:table-cell>
          <table:table-cell office:value-type="string" table:style-name="ce16">
            <text:p>42:24:0401019:3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9" table:style-name="ce15">
            <text:p>999</text:p>
          </table:table-cell>
          <table:table-cell office:value-type="string" table:style-name="ce16">
            <text:p>42:24:0401019:3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0" table:style-name="ce15">
            <text:p>1000</text:p>
          </table:table-cell>
          <table:table-cell office:value-type="string" table:style-name="ce16">
            <text:p>42:24:0401019:3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1" table:style-name="ce15">
            <text:p>1001</text:p>
          </table:table-cell>
          <table:table-cell office:value-type="string" table:style-name="ce16">
            <text:p>42:24:0401019:3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2" table:style-name="ce15">
            <text:p>1002</text:p>
          </table:table-cell>
          <table:table-cell office:value-type="string" table:style-name="ce16">
            <text:p>42:24:0401019:3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3" table:style-name="ce15">
            <text:p>1003</text:p>
          </table:table-cell>
          <table:table-cell office:value-type="string" table:style-name="ce16">
            <text:p>42:24:0401019:3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4" table:style-name="ce15">
            <text:p>1004</text:p>
          </table:table-cell>
          <table:table-cell office:value-type="string" table:style-name="ce16">
            <text:p>42:24:0401019:3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5" table:style-name="ce15">
            <text:p>1005</text:p>
          </table:table-cell>
          <table:table-cell office:value-type="string" table:style-name="ce16">
            <text:p>42:24:0401019:3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6" table:style-name="ce15">
            <text:p>1006</text:p>
          </table:table-cell>
          <table:table-cell office:value-type="string" table:style-name="ce16">
            <text:p>42:24:0401019:3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7" table:style-name="ce15">
            <text:p>1007</text:p>
          </table:table-cell>
          <table:table-cell office:value-type="string" table:style-name="ce16">
            <text:p>42:24:0401019:3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8" table:style-name="ce15">
            <text:p>1008</text:p>
          </table:table-cell>
          <table:table-cell office:value-type="string" table:style-name="ce16">
            <text:p>42:24:0401019:3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9" table:style-name="ce15">
            <text:p>1009</text:p>
          </table:table-cell>
          <table:table-cell office:value-type="string" table:style-name="ce16">
            <text:p>42:24:0401019:3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0" table:style-name="ce15">
            <text:p>1010</text:p>
          </table:table-cell>
          <table:table-cell office:value-type="string" table:style-name="ce16">
            <text:p>42:24:0401019:3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1" table:style-name="ce15">
            <text:p>1011</text:p>
          </table:table-cell>
          <table:table-cell office:value-type="string" table:style-name="ce16">
            <text:p>42:24:0401019:3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2" table:style-name="ce15">
            <text:p>1012</text:p>
          </table:table-cell>
          <table:table-cell office:value-type="string" table:style-name="ce16">
            <text:p>42:24:0401019:3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3" table:style-name="ce15">
            <text:p>1013</text:p>
          </table:table-cell>
          <table:table-cell office:value-type="string" table:style-name="ce16">
            <text:p>42:24:0401019:39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4" table:style-name="ce15">
            <text:p>1014</text:p>
          </table:table-cell>
          <table:table-cell office:value-type="string" table:style-name="ce16">
            <text:p>42:24:0401019:3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5" table:style-name="ce15">
            <text:p>1015</text:p>
          </table:table-cell>
          <table:table-cell office:value-type="string" table:style-name="ce16">
            <text:p>42:24:0401019:3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6" table:style-name="ce15">
            <text:p>1016</text:p>
          </table:table-cell>
          <table:table-cell office:value-type="string" table:style-name="ce16">
            <text:p>42:24:0401019:3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7" table:style-name="ce15">
            <text:p>1017</text:p>
          </table:table-cell>
          <table:table-cell office:value-type="string" table:style-name="ce16">
            <text:p>42:24:0401019:3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8" table:style-name="ce15">
            <text:p>1018</text:p>
          </table:table-cell>
          <table:table-cell office:value-type="string" table:style-name="ce16">
            <text:p>42:24:0401019:3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9" table:style-name="ce15">
            <text:p>1019</text:p>
          </table:table-cell>
          <table:table-cell office:value-type="string" table:style-name="ce16">
            <text:p>42:24:0401019:3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0" table:style-name="ce15">
            <text:p>1020</text:p>
          </table:table-cell>
          <table:table-cell office:value-type="string" table:style-name="ce16">
            <text:p>42:24:0401019:3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1" table:style-name="ce15">
            <text:p>1021</text:p>
          </table:table-cell>
          <table:table-cell office:value-type="string" table:style-name="ce16">
            <text:p>42:24:0401019:4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2" table:style-name="ce15">
            <text:p>1022</text:p>
          </table:table-cell>
          <table:table-cell office:value-type="string" table:style-name="ce16">
            <text:p>42:24:0401019:4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3" table:style-name="ce15">
            <text:p>1023</text:p>
          </table:table-cell>
          <table:table-cell office:value-type="string" table:style-name="ce16">
            <text:p>42:24:0401019:4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4" table:style-name="ce15">
            <text:p>1024</text:p>
          </table:table-cell>
          <table:table-cell office:value-type="string" table:style-name="ce16">
            <text:p>42:24:0401019:4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5" table:style-name="ce15">
            <text:p>1025</text:p>
          </table:table-cell>
          <table:table-cell office:value-type="string" table:style-name="ce16">
            <text:p>42:24:0401019:4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6" table:style-name="ce15">
            <text:p>1026</text:p>
          </table:table-cell>
          <table:table-cell office:value-type="string" table:style-name="ce16">
            <text:p>42:24:0401019:4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7" table:style-name="ce15">
            <text:p>1027</text:p>
          </table:table-cell>
          <table:table-cell office:value-type="string" table:style-name="ce16">
            <text:p>42:24:0401019:40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8" table:style-name="ce15">
            <text:p>1028</text:p>
          </table:table-cell>
          <table:table-cell office:value-type="string" table:style-name="ce16">
            <text:p>42:24:0401019:4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9" table:style-name="ce15">
            <text:p>1029</text:p>
          </table:table-cell>
          <table:table-cell office:value-type="string" table:style-name="ce16">
            <text:p>42:24:0401019:4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0" table:style-name="ce15">
            <text:p>1030</text:p>
          </table:table-cell>
          <table:table-cell office:value-type="string" table:style-name="ce16">
            <text:p>42:24:0401019:4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1" table:style-name="ce15">
            <text:p>1031</text:p>
          </table:table-cell>
          <table:table-cell office:value-type="string" table:style-name="ce16">
            <text:p>42:24:0401019:41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2" table:style-name="ce15">
            <text:p>1032</text:p>
          </table:table-cell>
          <table:table-cell office:value-type="string" table:style-name="ce16">
            <text:p>42:24:0401019:4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3" table:style-name="ce15">
            <text:p>1033</text:p>
          </table:table-cell>
          <table:table-cell office:value-type="string" table:style-name="ce16">
            <text:p>42:24:0401019:41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4" table:style-name="ce15">
            <text:p>1034</text:p>
          </table:table-cell>
          <table:table-cell office:value-type="string" table:style-name="ce16">
            <text:p>42:24:0401019:41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5" table:style-name="ce15">
            <text:p>1035</text:p>
          </table:table-cell>
          <table:table-cell office:value-type="string" table:style-name="ce16">
            <text:p>42:24:0401019:4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6" table:style-name="ce15">
            <text:p>1036</text:p>
          </table:table-cell>
          <table:table-cell office:value-type="string" table:style-name="ce16">
            <text:p>42:24:0401019:4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7" table:style-name="ce15">
            <text:p>1037</text:p>
          </table:table-cell>
          <table:table-cell office:value-type="string" table:style-name="ce16">
            <text:p>42:24:0401019:4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8" table:style-name="ce15">
            <text:p>1038</text:p>
          </table:table-cell>
          <table:table-cell office:value-type="string" table:style-name="ce16">
            <text:p>42:24:0401019:4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9" table:style-name="ce15">
            <text:p>1039</text:p>
          </table:table-cell>
          <table:table-cell office:value-type="string" table:style-name="ce16">
            <text:p>42:24:0401019:4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0" table:style-name="ce15">
            <text:p>1040</text:p>
          </table:table-cell>
          <table:table-cell office:value-type="string" table:style-name="ce16">
            <text:p>42:24:0401019:4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1" table:style-name="ce15">
            <text:p>1041</text:p>
          </table:table-cell>
          <table:table-cell office:value-type="string" table:style-name="ce16">
            <text:p>42:24:0401019:4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2" table:style-name="ce15">
            <text:p>1042</text:p>
          </table:table-cell>
          <table:table-cell office:value-type="string" table:style-name="ce16">
            <text:p>42:24:0401019:4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3" table:style-name="ce15">
            <text:p>1043</text:p>
          </table:table-cell>
          <table:table-cell office:value-type="string" table:style-name="ce16">
            <text:p>42:24:0401019:4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4" table:style-name="ce15">
            <text:p>1044</text:p>
          </table:table-cell>
          <table:table-cell office:value-type="string" table:style-name="ce16">
            <text:p>42:24:0401019:4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5" table:style-name="ce15">
            <text:p>1045</text:p>
          </table:table-cell>
          <table:table-cell office:value-type="string" table:style-name="ce16">
            <text:p>42:24:0401019:4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6" table:style-name="ce15">
            <text:p>1046</text:p>
          </table:table-cell>
          <table:table-cell office:value-type="string" table:style-name="ce16">
            <text:p>42:24:0401019:4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7" table:style-name="ce15">
            <text:p>1047</text:p>
          </table:table-cell>
          <table:table-cell office:value-type="string" table:style-name="ce16">
            <text:p>42:24:0401019:4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8" table:style-name="ce15">
            <text:p>1048</text:p>
          </table:table-cell>
          <table:table-cell office:value-type="string" table:style-name="ce16">
            <text:p>42:24:0401019:4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9" table:style-name="ce15">
            <text:p>1049</text:p>
          </table:table-cell>
          <table:table-cell office:value-type="string" table:style-name="ce16">
            <text:p>42:24:0401019:4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0" table:style-name="ce15">
            <text:p>1050</text:p>
          </table:table-cell>
          <table:table-cell office:value-type="string" table:style-name="ce16">
            <text:p>42:24:0401019:4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1" table:style-name="ce15">
            <text:p>1051</text:p>
          </table:table-cell>
          <table:table-cell office:value-type="string" table:style-name="ce16">
            <text:p>42:24:0401019:4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2" table:style-name="ce15">
            <text:p>1052</text:p>
          </table:table-cell>
          <table:table-cell office:value-type="string" table:style-name="ce16">
            <text:p>42:24:0401019:4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3" table:style-name="ce15">
            <text:p>1053</text:p>
          </table:table-cell>
          <table:table-cell office:value-type="string" table:style-name="ce16">
            <text:p>42:24:0401019:4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4" table:style-name="ce15">
            <text:p>1054</text:p>
          </table:table-cell>
          <table:table-cell office:value-type="string" table:style-name="ce16">
            <text:p>42:24:0401019:4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5" table:style-name="ce15">
            <text:p>1055</text:p>
          </table:table-cell>
          <table:table-cell office:value-type="string" table:style-name="ce16">
            <text:p>42:24:0401019:4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6" table:style-name="ce15">
            <text:p>1056</text:p>
          </table:table-cell>
          <table:table-cell office:value-type="string" table:style-name="ce16">
            <text:p>42:24:0401019:4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7" table:style-name="ce15">
            <text:p>1057</text:p>
          </table:table-cell>
          <table:table-cell office:value-type="string" table:style-name="ce16">
            <text:p>42:24:0401019:43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8" table:style-name="ce15">
            <text:p>1058</text:p>
          </table:table-cell>
          <table:table-cell office:value-type="string" table:style-name="ce16">
            <text:p>42:24:0401019:4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9" table:style-name="ce15">
            <text:p>1059</text:p>
          </table:table-cell>
          <table:table-cell office:value-type="string" table:style-name="ce16">
            <text:p>42:24:0401019:4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0" table:style-name="ce15">
            <text:p>1060</text:p>
          </table:table-cell>
          <table:table-cell office:value-type="string" table:style-name="ce16">
            <text:p>42:24:0401019:4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1" table:style-name="ce15">
            <text:p>1061</text:p>
          </table:table-cell>
          <table:table-cell office:value-type="string" table:style-name="ce16">
            <text:p>42:24:0401019:4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2" table:style-name="ce15">
            <text:p>1062</text:p>
          </table:table-cell>
          <table:table-cell office:value-type="string" table:style-name="ce16">
            <text:p>42:24:0401019:4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3" table:style-name="ce15">
            <text:p>1063</text:p>
          </table:table-cell>
          <table:table-cell office:value-type="string" table:style-name="ce16">
            <text:p>42:24:0401019:4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4" table:style-name="ce15">
            <text:p>1064</text:p>
          </table:table-cell>
          <table:table-cell office:value-type="string" table:style-name="ce16">
            <text:p>42:24:0401019:4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5" table:style-name="ce15">
            <text:p>1065</text:p>
          </table:table-cell>
          <table:table-cell office:value-type="string" table:style-name="ce16">
            <text:p>42:24:0401019:4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6" table:style-name="ce15">
            <text:p>1066</text:p>
          </table:table-cell>
          <table:table-cell office:value-type="string" table:style-name="ce16">
            <text:p>42:24:0401019:4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7" table:style-name="ce15">
            <text:p>1067</text:p>
          </table:table-cell>
          <table:table-cell office:value-type="string" table:style-name="ce16">
            <text:p>42:24:0401019:4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8" table:style-name="ce15">
            <text:p>1068</text:p>
          </table:table-cell>
          <table:table-cell office:value-type="string" table:style-name="ce16">
            <text:p>42:24:0401019:4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9" table:style-name="ce15">
            <text:p>1069</text:p>
          </table:table-cell>
          <table:table-cell office:value-type="string" table:style-name="ce16">
            <text:p>42:24:0401019:45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0" table:style-name="ce15">
            <text:p>1070</text:p>
          </table:table-cell>
          <table:table-cell office:value-type="string" table:style-name="ce16">
            <text:p>42:24:0401019:45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1" table:style-name="ce15">
            <text:p>1071</text:p>
          </table:table-cell>
          <table:table-cell office:value-type="string" table:style-name="ce16">
            <text:p>42:24:0401019:45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2" table:style-name="ce15">
            <text:p>1072</text:p>
          </table:table-cell>
          <table:table-cell office:value-type="string" table:style-name="ce16">
            <text:p>42:24:0401019:45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3" table:style-name="ce15">
            <text:p>1073</text:p>
          </table:table-cell>
          <table:table-cell office:value-type="string" table:style-name="ce16">
            <text:p>42:24:0401019:4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4" table:style-name="ce15">
            <text:p>1074</text:p>
          </table:table-cell>
          <table:table-cell office:value-type="string" table:style-name="ce16">
            <text:p>42:24:0401019:45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5" table:style-name="ce15">
            <text:p>1075</text:p>
          </table:table-cell>
          <table:table-cell office:value-type="string" table:style-name="ce16">
            <text:p>42:24:0401019:45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6" table:style-name="ce15">
            <text:p>1076</text:p>
          </table:table-cell>
          <table:table-cell office:value-type="string" table:style-name="ce16">
            <text:p>42:24:0401019:4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7" table:style-name="ce15">
            <text:p>1077</text:p>
          </table:table-cell>
          <table:table-cell office:value-type="string" table:style-name="ce16">
            <text:p>42:24:0401019:46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8" table:style-name="ce15">
            <text:p>1078</text:p>
          </table:table-cell>
          <table:table-cell office:value-type="string" table:style-name="ce16">
            <text:p>42:24:0401019:46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9" table:style-name="ce15">
            <text:p>1079</text:p>
          </table:table-cell>
          <table:table-cell office:value-type="string" table:style-name="ce16">
            <text:p>42:24:0401019:46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0" table:style-name="ce15">
            <text:p>1080</text:p>
          </table:table-cell>
          <table:table-cell office:value-type="string" table:style-name="ce16">
            <text:p>42:24:0401019:46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1" table:style-name="ce15">
            <text:p>1081</text:p>
          </table:table-cell>
          <table:table-cell office:value-type="string" table:style-name="ce16">
            <text:p>42:24:0401019:46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2" table:style-name="ce15">
            <text:p>1082</text:p>
          </table:table-cell>
          <table:table-cell office:value-type="string" table:style-name="ce16">
            <text:p>42:24:0401019:46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3" table:style-name="ce15">
            <text:p>1083</text:p>
          </table:table-cell>
          <table:table-cell office:value-type="string" table:style-name="ce16">
            <text:p>42:24:0401019:46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4" table:style-name="ce15">
            <text:p>1084</text:p>
          </table:table-cell>
          <table:table-cell office:value-type="string" table:style-name="ce16">
            <text:p>42:24:0401019:46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5" table:style-name="ce15">
            <text:p>1085</text:p>
          </table:table-cell>
          <table:table-cell office:value-type="string" table:style-name="ce16">
            <text:p>42:24:0401019:46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6" table:style-name="ce15">
            <text:p>1086</text:p>
          </table:table-cell>
          <table:table-cell office:value-type="string" table:style-name="ce16">
            <text:p>42:24:0401019:4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7" table:style-name="ce15">
            <text:p>1087</text:p>
          </table:table-cell>
          <table:table-cell office:value-type="string" table:style-name="ce16">
            <text:p>42:24:0401019:4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8" table:style-name="ce15">
            <text:p>1088</text:p>
          </table:table-cell>
          <table:table-cell office:value-type="string" table:style-name="ce16">
            <text:p>42:24:0401019:47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9" table:style-name="ce15">
            <text:p>1089</text:p>
          </table:table-cell>
          <table:table-cell office:value-type="string" table:style-name="ce16">
            <text:p>42:24:0401019:47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0" table:style-name="ce15">
            <text:p>1090</text:p>
          </table:table-cell>
          <table:table-cell office:value-type="string" table:style-name="ce16">
            <text:p>42:24:0401019:47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1" table:style-name="ce15">
            <text:p>1091</text:p>
          </table:table-cell>
          <table:table-cell office:value-type="string" table:style-name="ce16">
            <text:p>42:24:0401019:47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2" table:style-name="ce15">
            <text:p>1092</text:p>
          </table:table-cell>
          <table:table-cell office:value-type="string" table:style-name="ce16">
            <text:p>42:24:0401019:47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3" table:style-name="ce15">
            <text:p>1093</text:p>
          </table:table-cell>
          <table:table-cell office:value-type="string" table:style-name="ce16">
            <text:p>42:24:0401019:47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4" table:style-name="ce15">
            <text:p>1094</text:p>
          </table:table-cell>
          <table:table-cell office:value-type="string" table:style-name="ce16">
            <text:p>42:24:0401019:47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5" table:style-name="ce15">
            <text:p>1095</text:p>
          </table:table-cell>
          <table:table-cell office:value-type="string" table:style-name="ce16">
            <text:p>42:24:0401019:4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6" table:style-name="ce15">
            <text:p>1096</text:p>
          </table:table-cell>
          <table:table-cell office:value-type="string" table:style-name="ce16">
            <text:p>42:24:0401019:48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7" table:style-name="ce15">
            <text:p>1097</text:p>
          </table:table-cell>
          <table:table-cell office:value-type="string" table:style-name="ce16">
            <text:p>42:24:0401019:4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8" table:style-name="ce15">
            <text:p>1098</text:p>
          </table:table-cell>
          <table:table-cell office:value-type="string" table:style-name="ce16">
            <text:p>42:24:0401019:48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9" table:style-name="ce15">
            <text:p>1099</text:p>
          </table:table-cell>
          <table:table-cell office:value-type="string" table:style-name="ce16">
            <text:p>42:24:0401019:4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0" table:style-name="ce15">
            <text:p>1100</text:p>
          </table:table-cell>
          <table:table-cell office:value-type="string" table:style-name="ce16">
            <text:p>42:24:0401019:48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1" table:style-name="ce15">
            <text:p>1101</text:p>
          </table:table-cell>
          <table:table-cell office:value-type="string" table:style-name="ce16">
            <text:p>42:24:0401019:48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2" table:style-name="ce15">
            <text:p>1102</text:p>
          </table:table-cell>
          <table:table-cell office:value-type="string" table:style-name="ce16">
            <text:p>42:24:0401019:48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3" table:style-name="ce15">
            <text:p>1103</text:p>
          </table:table-cell>
          <table:table-cell office:value-type="string" table:style-name="ce16">
            <text:p>42:24:0401019:48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4" table:style-name="ce15">
            <text:p>1104</text:p>
          </table:table-cell>
          <table:table-cell office:value-type="string" table:style-name="ce16">
            <text:p>42:24:0401019:4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5" table:style-name="ce15">
            <text:p>1105</text:p>
          </table:table-cell>
          <table:table-cell office:value-type="string" table:style-name="ce16">
            <text:p>42:24:0401019:48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6" table:style-name="ce15">
            <text:p>1106</text:p>
          </table:table-cell>
          <table:table-cell office:value-type="string" table:style-name="ce16">
            <text:p>42:24:0401019:4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7" table:style-name="ce15">
            <text:p>1107</text:p>
          </table:table-cell>
          <table:table-cell office:value-type="string" table:style-name="ce16">
            <text:p>42:24:0401019:49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8" table:style-name="ce15">
            <text:p>1108</text:p>
          </table:table-cell>
          <table:table-cell office:value-type="string" table:style-name="ce16">
            <text:p>42:24:0401019:49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9" table:style-name="ce15">
            <text:p>1109</text:p>
          </table:table-cell>
          <table:table-cell office:value-type="string" table:style-name="ce16">
            <text:p>42:24:0401019:4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0" table:style-name="ce15">
            <text:p>1110</text:p>
          </table:table-cell>
          <table:table-cell office:value-type="string" table:style-name="ce16">
            <text:p>42:24:0401019:49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1" table:style-name="ce15">
            <text:p>1111</text:p>
          </table:table-cell>
          <table:table-cell office:value-type="string" table:style-name="ce16">
            <text:p>42:24:0401019:49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2" table:style-name="ce15">
            <text:p>1112</text:p>
          </table:table-cell>
          <table:table-cell office:value-type="string" table:style-name="ce16">
            <text:p>42:24:0401019:49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3" table:style-name="ce15">
            <text:p>1113</text:p>
          </table:table-cell>
          <table:table-cell office:value-type="string" table:style-name="ce16">
            <text:p>42:24:0401019:49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4" table:style-name="ce15">
            <text:p>1114</text:p>
          </table:table-cell>
          <table:table-cell office:value-type="string" table:style-name="ce16">
            <text:p>42:24:0401019:49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5" table:style-name="ce15">
            <text:p>1115</text:p>
          </table:table-cell>
          <table:table-cell office:value-type="string" table:style-name="ce16">
            <text:p>42:24:0401019:50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6" table:style-name="ce15">
            <text:p>1116</text:p>
          </table:table-cell>
          <table:table-cell office:value-type="string" table:style-name="ce16">
            <text:p>42:24:0401019:50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7" table:style-name="ce15">
            <text:p>1117</text:p>
          </table:table-cell>
          <table:table-cell office:value-type="string" table:style-name="ce16">
            <text:p>42:24:0401019:50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8" table:style-name="ce15">
            <text:p>1118</text:p>
          </table:table-cell>
          <table:table-cell office:value-type="string" table:style-name="ce16">
            <text:p>42:24:0401019:5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9" table:style-name="ce15">
            <text:p>1119</text:p>
          </table:table-cell>
          <table:table-cell office:value-type="string" table:style-name="ce16">
            <text:p>42:24:0401019:50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0" table:style-name="ce15">
            <text:p>1120</text:p>
          </table:table-cell>
          <table:table-cell office:value-type="string" table:style-name="ce16">
            <text:p>42:24:0401019:50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1" table:style-name="ce15">
            <text:p>1121</text:p>
          </table:table-cell>
          <table:table-cell office:value-type="string" table:style-name="ce16">
            <text:p>42:24:0401019:5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2" table:style-name="ce15">
            <text:p>1122</text:p>
          </table:table-cell>
          <table:table-cell office:value-type="string" table:style-name="ce16">
            <text:p>42:24:0401019:5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3" table:style-name="ce15">
            <text:p>1123</text:p>
          </table:table-cell>
          <table:table-cell office:value-type="string" table:style-name="ce16">
            <text:p>42:24:0401019:5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4" table:style-name="ce15">
            <text:p>1124</text:p>
          </table:table-cell>
          <table:table-cell office:value-type="string" table:style-name="ce16">
            <text:p>42:24:0401019:51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5" table:style-name="ce15">
            <text:p>1125</text:p>
          </table:table-cell>
          <table:table-cell office:value-type="string" table:style-name="ce16">
            <text:p>42:24:0401019:52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6" table:style-name="ce15">
            <text:p>1126</text:p>
          </table:table-cell>
          <table:table-cell office:value-type="string" table:style-name="ce16">
            <text:p>42:24:0401019:5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7" table:style-name="ce15">
            <text:p>1127</text:p>
          </table:table-cell>
          <table:table-cell office:value-type="string" table:style-name="ce16">
            <text:p>42:24:0401019:52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8" table:style-name="ce15">
            <text:p>1128</text:p>
          </table:table-cell>
          <table:table-cell office:value-type="string" table:style-name="ce16">
            <text:p>42:24:0401019:52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9" table:style-name="ce15">
            <text:p>1129</text:p>
          </table:table-cell>
          <table:table-cell office:value-type="string" table:style-name="ce16">
            <text:p>42:24:0401019:52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0" table:style-name="ce15">
            <text:p>1130</text:p>
          </table:table-cell>
          <table:table-cell office:value-type="string" table:style-name="ce16">
            <text:p>42:24:0401019:52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1" table:style-name="ce15">
            <text:p>1131</text:p>
          </table:table-cell>
          <table:table-cell office:value-type="string" table:style-name="ce16">
            <text:p>42:24:0401019:5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2" table:style-name="ce15">
            <text:p>1132</text:p>
          </table:table-cell>
          <table:table-cell office:value-type="string" table:style-name="ce16">
            <text:p>42:24:0401019:5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3" table:style-name="ce15">
            <text:p>1133</text:p>
          </table:table-cell>
          <table:table-cell office:value-type="string" table:style-name="ce16">
            <text:p>42:24:0401019:52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4" table:style-name="ce15">
            <text:p>1134</text:p>
          </table:table-cell>
          <table:table-cell office:value-type="string" table:style-name="ce16">
            <text:p>42:24:0401019:5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5" table:style-name="ce15">
            <text:p>1135</text:p>
          </table:table-cell>
          <table:table-cell office:value-type="string" table:style-name="ce16">
            <text:p>42:24:0401019:5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6" table:style-name="ce15">
            <text:p>1136</text:p>
          </table:table-cell>
          <table:table-cell office:value-type="string" table:style-name="ce16">
            <text:p>42:24:0401019:5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7" table:style-name="ce15">
            <text:p>1137</text:p>
          </table:table-cell>
          <table:table-cell office:value-type="string" table:style-name="ce16">
            <text:p>42:24:0401019:53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8" table:style-name="ce15">
            <text:p>1138</text:p>
          </table:table-cell>
          <table:table-cell office:value-type="string" table:style-name="ce16">
            <text:p>42:24:0401019:53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9" table:style-name="ce15">
            <text:p>1139</text:p>
          </table:table-cell>
          <table:table-cell office:value-type="string" table:style-name="ce16">
            <text:p>42:24:0401019:5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0" table:style-name="ce15">
            <text:p>1140</text:p>
          </table:table-cell>
          <table:table-cell office:value-type="string" table:style-name="ce16">
            <text:p>42:24:0401019:5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1" table:style-name="ce15">
            <text:p>1141</text:p>
          </table:table-cell>
          <table:table-cell office:value-type="string" table:style-name="ce16">
            <text:p>42:24:0401019:53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2" table:style-name="ce15">
            <text:p>1142</text:p>
          </table:table-cell>
          <table:table-cell office:value-type="string" table:style-name="ce16">
            <text:p>42:24:0401019:53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3" table:style-name="ce15">
            <text:p>1143</text:p>
          </table:table-cell>
          <table:table-cell office:value-type="string" table:style-name="ce16">
            <text:p>42:24:0401019:53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4" table:style-name="ce15">
            <text:p>1144</text:p>
          </table:table-cell>
          <table:table-cell office:value-type="string" table:style-name="ce16">
            <text:p>42:24:0401019:54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5" table:style-name="ce15">
            <text:p>1145</text:p>
          </table:table-cell>
          <table:table-cell office:value-type="string" table:style-name="ce16">
            <text:p>42:24:0401019:5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6" table:style-name="ce15">
            <text:p>1146</text:p>
          </table:table-cell>
          <table:table-cell office:value-type="string" table:style-name="ce16">
            <text:p>42:24:0401019:5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7" table:style-name="ce15">
            <text:p>1147</text:p>
          </table:table-cell>
          <table:table-cell office:value-type="string" table:style-name="ce16">
            <text:p>42:24:0401019:5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8" table:style-name="ce15">
            <text:p>1148</text:p>
          </table:table-cell>
          <table:table-cell office:value-type="string" table:style-name="ce16">
            <text:p>42:24:0401019:54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9" table:style-name="ce15">
            <text:p>1149</text:p>
          </table:table-cell>
          <table:table-cell office:value-type="string" table:style-name="ce16">
            <text:p>42:24:0401019:54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0" table:style-name="ce15">
            <text:p>1150</text:p>
          </table:table-cell>
          <table:table-cell office:value-type="string" table:style-name="ce16">
            <text:p>42:24:0401019:54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1" table:style-name="ce15">
            <text:p>1151</text:p>
          </table:table-cell>
          <table:table-cell office:value-type="string" table:style-name="ce16">
            <text:p>42:24:0401019:54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2" table:style-name="ce15">
            <text:p>1152</text:p>
          </table:table-cell>
          <table:table-cell office:value-type="string" table:style-name="ce16">
            <text:p>42:24:0401019:54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3" table:style-name="ce15">
            <text:p>1153</text:p>
          </table:table-cell>
          <table:table-cell office:value-type="string" table:style-name="ce16">
            <text:p>42:24:0401019:54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4" table:style-name="ce15">
            <text:p>1154</text:p>
          </table:table-cell>
          <table:table-cell office:value-type="string" table:style-name="ce16">
            <text:p>42:24:0401019:55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5" table:style-name="ce15">
            <text:p>1155</text:p>
          </table:table-cell>
          <table:table-cell office:value-type="string" table:style-name="ce16">
            <text:p>42:24:0401019:5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6" table:style-name="ce15">
            <text:p>1156</text:p>
          </table:table-cell>
          <table:table-cell office:value-type="string" table:style-name="ce16">
            <text:p>42:24:0401019:8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7" table:style-name="ce15">
            <text:p>1157</text:p>
          </table:table-cell>
          <table:table-cell office:value-type="string" table:style-name="ce16">
            <text:p>42:24:0401072:28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8" table:style-name="ce15">
            <text:p>1158</text:p>
          </table:table-cell>
          <table:table-cell office:value-type="string" table:style-name="ce16">
            <text:p>42:24:0601001:1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9" table:style-name="ce15">
            <text:p>1159</text:p>
          </table:table-cell>
          <table:table-cell office:value-type="string" table:style-name="ce16">
            <text:p>42:24:0601006:49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0" table:style-name="ce15">
            <text:p>1160</text:p>
          </table:table-cell>
          <table:table-cell office:value-type="string" table:style-name="ce16">
            <text:p>42:26:0401005:512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1" table:style-name="ce15">
            <text:p>1161</text:p>
          </table:table-cell>
          <table:table-cell office:value-type="string" table:style-name="ce16">
            <text:p>42:27:0101001:1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2" table:style-name="ce15">
            <text:p>1162</text:p>
          </table:table-cell>
          <table:table-cell office:value-type="string" table:style-name="ce16">
            <text:p>42:27:0105006:32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3" table:style-name="ce15">
            <text:p>1163</text:p>
          </table:table-cell>
          <table:table-cell office:value-type="string" table:style-name="ce16">
            <text:p>42:28:0201001:147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4" table:style-name="ce15">
            <text:p>1164</text:p>
          </table:table-cell>
          <table:table-cell office:value-type="string" table:style-name="ce16">
            <text:p>42:28:0201001:191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5" table:style-name="ce15">
            <text:p>1165</text:p>
          </table:table-cell>
          <table:table-cell office:value-type="string" table:style-name="ce16">
            <text:p>42:29:0101004:31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6" table:style-name="ce15">
            <text:p>1166</text:p>
          </table:table-cell>
          <table:table-cell office:value-type="string" table:style-name="ce16">
            <text:p>42:29:0101008:22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7" table:style-name="ce15">
            <text:p>1167</text:p>
          </table:table-cell>
          <table:table-cell office:value-type="string" table:style-name="ce16">
            <text:p>42:29:0101008:246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8" table:style-name="ce15">
            <text:p>1168</text:p>
          </table:table-cell>
          <table:table-cell office:value-type="string" table:style-name="ce16">
            <text:p>42:29:0101008:258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9" table:style-name="ce15">
            <text:p>1169</text:p>
          </table:table-cell>
          <table:table-cell office:value-type="string" table:style-name="ce16">
            <text:p>42:29:0103013:19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0" table:style-name="ce15">
            <text:p>1170</text:p>
          </table:table-cell>
          <table:table-cell office:value-type="string" table:style-name="ce16">
            <text:p>42:30:0219034:23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1" table:style-name="ce15">
            <text:p>1171</text:p>
          </table:table-cell>
          <table:table-cell office:value-type="string" table:style-name="ce16">
            <text:p>42:30:0225001:3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2" table:style-name="ce15">
            <text:p>1172</text:p>
          </table:table-cell>
          <table:table-cell office:value-type="string" table:style-name="ce16">
            <text:p>42:30:0231002:110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3" table:style-name="ce15">
            <text:p>1173</text:p>
          </table:table-cell>
          <table:table-cell office:value-type="string" table:style-name="ce16">
            <text:p>42:30:0303003:15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4" table:style-name="ce15">
            <text:p>1174</text:p>
          </table:table-cell>
          <table:table-cell office:value-type="string" table:style-name="ce16">
            <text:p>42:30:0412022:263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5" table:style-name="ce15">
            <text:p>1175</text:p>
          </table:table-cell>
          <table:table-cell office:value-type="string" table:style-name="ce16">
            <text:p>42:30:0505008:1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6" table:style-name="ce15">
            <text:p>1176</text:p>
          </table:table-cell>
          <table:table-cell office:value-type="string" table:style-name="ce16">
            <text:p>42:30:0505008:5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7" table:style-name="ce15">
            <text:p>1177</text:p>
          </table:table-cell>
          <table:table-cell office:value-type="string" table:style-name="ce16">
            <text:p>42:30:0505022:17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8" table:style-name="ce15">
            <text:p>1178</text:p>
          </table:table-cell>
          <table:table-cell office:value-type="string" table:style-name="ce16">
            <text:p>42:30:0505022: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9" table:style-name="ce15">
            <text:p>1179</text:p>
          </table:table-cell>
          <table:table-cell office:value-type="string" table:style-name="ce16">
            <text:p>42:30:0523005:3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0" table:style-name="ce15">
            <text:p>1180</text:p>
          </table:table-cell>
          <table:table-cell office:value-type="string" table:style-name="ce16">
            <text:p>42:31:0101048:5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1" table:style-name="ce15">
            <text:p>1181</text:p>
          </table:table-cell>
          <table:table-cell office:value-type="string" table:style-name="ce16">
            <text:p>42:31:0103001: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2" table:style-name="ce15">
            <text:p>1182</text:p>
          </table:table-cell>
          <table:table-cell office:value-type="string" table:style-name="ce16">
            <text:p>42:31:0106014:142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3" table:style-name="ce15">
            <text:p>1183</text:p>
          </table:table-cell>
          <table:table-cell office:value-type="string" table:style-name="ce16">
            <text:p>42:31:0106014:2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4" table:style-name="ce15">
            <text:p>1184</text:p>
          </table:table-cell>
          <table:table-cell office:value-type="string" table:style-name="ce16">
            <text:p>42:32:0103013:879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5" table:style-name="ce15">
            <text:p>1185</text:p>
          </table:table-cell>
          <table:table-cell office:value-type="string" table:style-name="ce16">
            <text:p>42:32:0103019:28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6" table:style-name="ce15">
            <text:p>1186</text:p>
          </table:table-cell>
          <table:table-cell office:value-type="string" table:style-name="ce16">
            <text:p>42:32:0103019:330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7" table:style-name="ce15">
            <text:p>1187</text:p>
          </table:table-cell>
          <table:table-cell office:value-type="string" table:style-name="ce16">
            <text:p>42:33:0103016:4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8" table:style-name="ce15">
            <text:p>1188</text:p>
          </table:table-cell>
          <table:table-cell office:value-type="string" table:style-name="ce16">
            <text:p>42:34:0104029: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9" table:style-name="ce15">
            <text:p>1189</text:p>
          </table:table-cell>
          <table:table-cell office:value-type="string" table:style-name="ce16">
            <text:p>42:34:0104029:21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0" table:style-name="ce15">
            <text:p>1190</text:p>
          </table:table-cell>
          <table:table-cell office:value-type="string" table:style-name="ce16">
            <text:p>42:35:0101004:1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1" table:style-name="ce15">
            <text:p>1191</text:p>
          </table:table-cell>
          <table:table-cell office:value-type="string" table:style-name="ce16">
            <text:p>42:37:0102001:1018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2" table:style-name="ce15">
            <text:p>1192</text:p>
          </table:table-cell>
          <table:table-cell office:value-type="string" table:style-name="ce16">
            <text:p>42:38:0101002:3156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3" table:style-name="ce15">
            <text:p>1193</text:p>
          </table:table-cell>
          <table:table-cell office:value-type="string" table:style-name="ce16">
            <text:p>42:38:0101002:6943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4" table:style-name="ce15">
            <text:p>1194</text:p>
          </table:table-cell>
          <table:table-cell office:value-type="string" table:style-name="ce16">
            <text:p>42:38:0101002:7594</text:p>
          </table:table-cell>
          <table:table-cell office:value-type="date" office:date-value="2024-06-28T00:00:00" table:style-name="ce17">
            <text:p>28.06.2024</text:p>
          </table:table-cell>
          <table:table-cell office:value-type="date" office:date-value="2024-06-27T00:00:00" table:style-name="ce17">
            <text:p>27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E33C209CA308E9F91783F7886E86D9EC6835711C8EA039BD2E40036A31E2CF775EB2578D87C4144FF708FAB26BD82E402AEAD85D8D235FD793C1A57316ECC392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1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5T04:24:30Z</dc:date>
  </office:meta>
</office:document-meta>
</file>