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24</text:p>
          </table:table-cell>
          <table:table-cell table:number-columns-repeated="2" table:style-name="ce5"/>
          <table:table-cell office:value-type="date" office:date-value="2024-07-04T00:00:00" table:style-name="ce6">
            <text:p>04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9" table:style-name="ce11">
            <text:p>459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0" table:style-name="ce11">
            <text:p>610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35</text:p>
          </table:table-cell>
          <table:table-cell office:value-type="float" office:value="11516200.199999999" table:style-name="ce14">
            <text:p>11516200.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000000:1431</text:p>
          </table:table-cell>
          <table:table-cell office:value-type="float" office:value="491078.48" table:style-name="ce14">
            <text:p>491078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7002:1177</text:p>
          </table:table-cell>
          <table:table-cell office:value-type="float" office:value="1114845.8400000001" table:style-name="ce14">
            <text:p>1114845.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04001:628</text:p>
          </table:table-cell>
          <table:table-cell office:value-type="float" office:value="540830.88" table:style-name="ce14">
            <text:p>540830.8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10015:3137</text:p>
          </table:table-cell>
          <table:table-cell office:value-type="float" office:value="48162.16" table:style-name="ce14">
            <text:p>48162.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2:0110015:3138</text:p>
          </table:table-cell>
          <table:table-cell office:value-type="float" office:value="32938.49" table:style-name="ce14">
            <text:p>32938.4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4642</text:p>
          </table:table-cell>
          <table:table-cell office:value-type="float" office:value="612806718.22000003" table:style-name="ce14">
            <text:p>612806718.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1:4643</text:p>
          </table:table-cell>
          <table:table-cell office:value-type="float" office:value="1549302.74" table:style-name="ce14">
            <text:p>1549302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8001:4644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8001:4645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8001:4646</text:p>
          </table:table-cell>
          <table:table-cell office:value-type="float" office:value="1970844.48" table:style-name="ce14">
            <text:p>1970844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08001:4647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08001:4648</text:p>
          </table:table-cell>
          <table:table-cell office:value-type="float" office:value="2375962.5099999998" table:style-name="ce14">
            <text:p>2375962.5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08001:4649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208001:4650</text:p>
          </table:table-cell>
          <table:table-cell office:value-type="float" office:value="4045705.75" table:style-name="ce14">
            <text:p>4045705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208001:4651</text:p>
          </table:table-cell>
          <table:table-cell office:value-type="float" office:value="2551148.69" table:style-name="ce14">
            <text:p>2551148.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208001:4652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208001:4653</text:p>
          </table:table-cell>
          <table:table-cell office:value-type="float" office:value="4576738.8499999996" table:style-name="ce14">
            <text:p>4576738.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208001:4654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208001:4655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208001:4656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208001:4657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208001:4658</text:p>
          </table:table-cell>
          <table:table-cell office:value-type="float" office:value="1970844.48" table:style-name="ce14">
            <text:p>1970844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208001:4659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208001:4660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208001:4661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208001:4662</text:p>
          </table:table-cell>
          <table:table-cell office:value-type="float" office:value="4051180.32" table:style-name="ce14">
            <text:p>4051180.3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208001:4663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208001:4664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208001:4665</text:p>
          </table:table-cell>
          <table:table-cell office:value-type="float" office:value="4040231.18" table:style-name="ce14">
            <text:p>4040231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208001:4666</text:p>
          </table:table-cell>
          <table:table-cell office:value-type="float" office:value="4582213.42" table:style-name="ce14">
            <text:p>4582213.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208001:4667</text:p>
          </table:table-cell>
          <table:table-cell office:value-type="float" office:value="3448977.84" table:style-name="ce14">
            <text:p>3448977.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208001:4668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208001:4669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208001:4670</text:p>
          </table:table-cell>
          <table:table-cell office:value-type="float" office:value="1970844.48" table:style-name="ce14">
            <text:p>1970844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208001:4671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4:0208001:4672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4:0208001:4673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4:0208001:4674</text:p>
          </table:table-cell>
          <table:table-cell office:value-type="float" office:value="4045705.75" table:style-name="ce14">
            <text:p>4045705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4:0208001:4675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4:0208001:4676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4:0208001:4677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4:0208001:4678</text:p>
          </table:table-cell>
          <table:table-cell office:value-type="float" office:value="4582213.42" table:style-name="ce14">
            <text:p>4582213.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4:0208001:4679</text:p>
          </table:table-cell>
          <table:table-cell office:value-type="float" office:value="3448977.84" table:style-name="ce14">
            <text:p>3448977.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4:0208001:4680</text:p>
          </table:table-cell>
          <table:table-cell office:value-type="float" office:value="2370487.94" table:style-name="ce14">
            <text:p>2370487.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4:0208001:4681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4:0208001:4682</text:p>
          </table:table-cell>
          <table:table-cell office:value-type="float" office:value="1976319.05" table:style-name="ce14">
            <text:p>1976319.0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4:0208001:4683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4:0208001:4684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4:0208001:4685</text:p>
          </table:table-cell>
          <table:table-cell office:value-type="float" office:value="2917944.74" table:style-name="ce14">
            <text:p>2917944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4:0208001:4686</text:p>
          </table:table-cell>
          <table:table-cell office:value-type="float" office:value="4034756.62" table:style-name="ce14">
            <text:p>4034756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4:0208001:4687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4:0208001:4688</text:p>
          </table:table-cell>
          <table:table-cell office:value-type="float" office:value="2529250.42" table:style-name="ce14">
            <text:p>2529250.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4:0208001:4689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4:0208001:4690</text:p>
          </table:table-cell>
          <table:table-cell office:value-type="float" office:value="4576738.8499999996" table:style-name="ce14">
            <text:p>4576738.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4:0208001:4691</text:p>
          </table:table-cell>
          <table:table-cell office:value-type="float" office:value="3448977.84" table:style-name="ce14">
            <text:p>3448977.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4:0208001:4692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4:0208001:4693</text:p>
          </table:table-cell>
          <table:table-cell office:value-type="float" office:value="1549302.74" table:style-name="ce14">
            <text:p>1549302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4:0208001:4694</text:p>
          </table:table-cell>
          <table:table-cell office:value-type="float" office:value="1970844.48" table:style-name="ce14">
            <text:p>1970844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4:0208001:4695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4:0208001:4696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4:0208001:4697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4:0208001:4698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4:0208001:4699</text:p>
          </table:table-cell>
          <table:table-cell office:value-type="float" office:value="4040231.18" table:style-name="ce14">
            <text:p>4040231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4:0208001:4700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4:0208001:4701</text:p>
          </table:table-cell>
          <table:table-cell office:value-type="float" office:value="1976319.05" table:style-name="ce14">
            <text:p>1976319.0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4:0208001:4702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4:0208001:4703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4:0208001:4704</text:p>
          </table:table-cell>
          <table:table-cell office:value-type="float" office:value="3432554.14" table:style-name="ce14">
            <text:p>3432554.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4:0208001:4705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04:0208001:4706</text:p>
          </table:table-cell>
          <table:table-cell office:value-type="float" office:value="4576738.8499999996" table:style-name="ce14">
            <text:p>4576738.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04:0208001:4707</text:p>
          </table:table-cell>
          <table:table-cell office:value-type="float" office:value="2551148.69" table:style-name="ce14">
            <text:p>2551148.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04:0208001:4708</text:p>
          </table:table-cell>
          <table:table-cell office:value-type="float" office:value="2551148.69" table:style-name="ce14">
            <text:p>2551148.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04:0208001:4709</text:p>
          </table:table-cell>
          <table:table-cell office:value-type="float" office:value="4045705.75" table:style-name="ce14">
            <text:p>4045705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04:0208001:4710</text:p>
          </table:table-cell>
          <table:table-cell office:value-type="float" office:value="2917944.74" table:style-name="ce14">
            <text:p>2917944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04:0208001:4711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04:0208001:4712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04:0208001:4713</text:p>
          </table:table-cell>
          <table:table-cell office:value-type="float" office:value="1965369.91" table:style-name="ce14">
            <text:p>1965369.9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04:0208001:4714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04:0208001:4715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04:0208001:4716</text:p>
          </table:table-cell>
          <table:table-cell office:value-type="float" office:value="2354064.2400000002" table:style-name="ce14">
            <text:p>2354064.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04:0208001:4717</text:p>
          </table:table-cell>
          <table:table-cell office:value-type="float" office:value="3432554.14" table:style-name="ce14">
            <text:p>3432554.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04:0208001:4718</text:p>
          </table:table-cell>
          <table:table-cell office:value-type="float" office:value="4571264.28" table:style-name="ce14">
            <text:p>4571264.2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04:0208001:4719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04:0208001:4720</text:p>
          </table:table-cell>
          <table:table-cell office:value-type="float" office:value="2551148.69" table:style-name="ce14">
            <text:p>2551148.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04:0208001:4721</text:p>
          </table:table-cell>
          <table:table-cell office:value-type="float" office:value="4051180.32" table:style-name="ce14">
            <text:p>4051180.3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04:0208001:4722</text:p>
          </table:table-cell>
          <table:table-cell office:value-type="float" office:value="2906995.61" table:style-name="ce14">
            <text:p>2906995.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04:0208001:4723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04:0208001:4724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04:0208001:4725</text:p>
          </table:table-cell>
          <table:table-cell office:value-type="float" office:value="1965369.91" table:style-name="ce14">
            <text:p>1965369.9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04:0208001:4726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04:0208001:4727</text:p>
          </table:table-cell>
          <table:table-cell office:value-type="float" office:value="3432554.14" table:style-name="ce14">
            <text:p>3432554.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04:0208001:4728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04:0208001:4729</text:p>
          </table:table-cell>
          <table:table-cell office:value-type="float" office:value="3454452.41" table:style-name="ce14">
            <text:p>3454452.4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04:0208001:4730</text:p>
          </table:table-cell>
          <table:table-cell office:value-type="float" office:value="4576738.8499999996" table:style-name="ce14">
            <text:p>4576738.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04:0208001:4731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04:0208001:4732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04:0208001:4733</text:p>
          </table:table-cell>
          <table:table-cell office:value-type="float" office:value="4023807.48" table:style-name="ce14">
            <text:p>4023807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04:0208001:4734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04:0208001:4735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04:0208001:4736</text:p>
          </table:table-cell>
          <table:table-cell office:value-type="float" office:value="1549302.74" table:style-name="ce14">
            <text:p>1549302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04:0208001:4737</text:p>
          </table:table-cell>
          <table:table-cell office:value-type="float" office:value="1976319.05" table:style-name="ce14">
            <text:p>1976319.0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04:0208001:4738</text:p>
          </table:table-cell>
          <table:table-cell office:value-type="float" office:value="4582213.42" table:style-name="ce14">
            <text:p>4582213.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04:0208001:4739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04:0208001:4740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04:0208001:4741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04:0208001:4742</text:p>
          </table:table-cell>
          <table:table-cell office:value-type="float" office:value="4598637.12" table:style-name="ce14">
            <text:p>4598637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04:0208001:4743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04:0208001:4744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04:0208001:4745</text:p>
          </table:table-cell>
          <table:table-cell office:value-type="float" office:value="4051180.32" table:style-name="ce14">
            <text:p>4051180.3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04:0208001:4746</text:p>
          </table:table-cell>
          <table:table-cell office:value-type="float" office:value="2912470.18" table:style-name="ce14">
            <text:p>2912470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04:0208001:4747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04:0208001:4748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04:0208001:4749</text:p>
          </table:table-cell>
          <table:table-cell office:value-type="float" office:value="2496403.0099999998" table:style-name="ce14">
            <text:p>2496403.0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04:0208001:4750</text:p>
          </table:table-cell>
          <table:table-cell office:value-type="float" office:value="1976319.05" table:style-name="ce14">
            <text:p>1976319.0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04:0208001:4751</text:p>
          </table:table-cell>
          <table:table-cell office:value-type="float" office:value="1538353.61" table:style-name="ce14">
            <text:p>1538353.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04:0208001:4752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04:0208001:4753</text:p>
          </table:table-cell>
          <table:table-cell office:value-type="float" office:value="3448977.84" table:style-name="ce14">
            <text:p>3448977.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04:0208001:4754</text:p>
          </table:table-cell>
          <table:table-cell office:value-type="float" office:value="4598637.12" table:style-name="ce14">
            <text:p>4598637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04:0208001:4755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04:0208001:4756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04:0208001:4757</text:p>
          </table:table-cell>
          <table:table-cell office:value-type="float" office:value="4045705.75" table:style-name="ce14">
            <text:p>4045705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04:0208001:4758</text:p>
          </table:table-cell>
          <table:table-cell office:value-type="float" office:value="2917944.74" table:style-name="ce14">
            <text:p>2917944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04:0208001:4759</text:p>
          </table:table-cell>
          <table:table-cell office:value-type="float" office:value="2354064.2400000002" table:style-name="ce14">
            <text:p>2354064.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04:0208001:4760</text:p>
          </table:table-cell>
          <table:table-cell office:value-type="float" office:value="3875994.14" table:style-name="ce14">
            <text:p>3875994.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04:0208001:4761</text:p>
          </table:table-cell>
          <table:table-cell office:value-type="float" office:value="1543828.18" table:style-name="ce14">
            <text:p>1543828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04:0208001:4762</text:p>
          </table:table-cell>
          <table:table-cell office:value-type="float" office:value="1981793.62" table:style-name="ce14">
            <text:p>1981793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04:0208001:4763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04:0208001:4764</text:p>
          </table:table-cell>
          <table:table-cell office:value-type="float" office:value="2359538.81" table:style-name="ce14">
            <text:p>2359538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04:0208001:4765</text:p>
          </table:table-cell>
          <table:table-cell office:value-type="float" office:value="3454452.41" table:style-name="ce14">
            <text:p>3454452.4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04:0208001:4766</text:p>
          </table:table-cell>
          <table:table-cell office:value-type="float" office:value="4598637.12" table:style-name="ce14">
            <text:p>4598637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04:0208001:4767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04:0208001:4768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04:0208001:4769</text:p>
          </table:table-cell>
          <table:table-cell office:value-type="float" office:value="2375962.5099999998" table:style-name="ce14">
            <text:p>2375962.5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04:0208001:4770</text:p>
          </table:table-cell>
          <table:table-cell office:value-type="float" office:value="2923419.31" table:style-name="ce14">
            <text:p>2923419.3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04:0208001:4771</text:p>
          </table:table-cell>
          <table:table-cell office:value-type="float" office:value="2917944.74" table:style-name="ce14">
            <text:p>2917944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04:0208001:4772</text:p>
          </table:table-cell>
          <table:table-cell office:value-type="float" office:value="3881468.71" table:style-name="ce14">
            <text:p>3881468.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04:0208001:4773</text:p>
          </table:table-cell>
          <table:table-cell office:value-type="float" office:value="2490928.44" table:style-name="ce14">
            <text:p>2490928.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04:0208001:4774</text:p>
          </table:table-cell>
          <table:table-cell office:value-type="float" office:value="4571264.28" table:style-name="ce14">
            <text:p>4571264.2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04:0208001:4775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04:0208001:4776</text:p>
          </table:table-cell>
          <table:table-cell office:value-type="float" office:value="2375962.5099999998" table:style-name="ce14">
            <text:p>2375962.5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04:0208001:4777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04:0208001:4778</text:p>
          </table:table-cell>
          <table:table-cell office:value-type="float" office:value="2545674.12" table:style-name="ce14">
            <text:p>2545674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04:0208001:4779</text:p>
          </table:table-cell>
          <table:table-cell office:value-type="float" office:value="4582213.42" table:style-name="ce14">
            <text:p>4582213.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04:0208001:4780</text:p>
          </table:table-cell>
          <table:table-cell office:value-type="float" office:value="3432554.14" table:style-name="ce14">
            <text:p>3432554.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04:0208001:4781</text:p>
          </table:table-cell>
          <table:table-cell office:value-type="float" office:value="2365013.38" table:style-name="ce14">
            <text:p>2365013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04:0208001:4782</text:p>
          </table:table-cell>
          <table:table-cell office:value-type="float" office:value="2354064.2400000002" table:style-name="ce14">
            <text:p>2354064.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04:0208001:4783</text:p>
          </table:table-cell>
          <table:table-cell office:value-type="float" office:value="1532879.04" table:style-name="ce14">
            <text:p>1532879.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04:0208001:4784</text:p>
          </table:table-cell>
          <table:table-cell office:value-type="float" office:value="1965369.91" table:style-name="ce14">
            <text:p>1965369.9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04:0208001:4785</text:p>
          </table:table-cell>
          <table:table-cell office:value-type="float" office:value="1527404.47" table:style-name="ce14">
            <text:p>1527404.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04:0208001:4786</text:p>
          </table:table-cell>
          <table:table-cell office:value-type="float" office:value="2375962.5099999998" table:style-name="ce14">
            <text:p>2375962.5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04:0208001:4787</text:p>
          </table:table-cell>
          <table:table-cell office:value-type="float" office:value="2917944.74" table:style-name="ce14">
            <text:p>2917944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04:0208001:4788</text:p>
          </table:table-cell>
          <table:table-cell office:value-type="float" office:value="4040231.18" table:style-name="ce14">
            <text:p>4040231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04:0208001:4789</text:p>
          </table:table-cell>
          <table:table-cell office:value-type="float" office:value="2540199.5499999998" table:style-name="ce14">
            <text:p>2540199.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04:0208001:4790</text:p>
          </table:table-cell>
          <table:table-cell office:value-type="float" office:value="2534724.98" table:style-name="ce14">
            <text:p>2534724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04:0208001:4791</text:p>
          </table:table-cell>
          <table:table-cell office:value-type="float" office:value="4587687.9800000004" table:style-name="ce14">
            <text:p>4587687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04:0208001:4792</text:p>
          </table:table-cell>
          <table:table-cell office:value-type="float" office:value="3443503.27" table:style-name="ce14">
            <text:p>3443503.2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04:0208001:4793</text:p>
          </table:table-cell>
          <table:table-cell office:value-type="float" office:value="1492347.78" table:style-name="ce14">
            <text:p>1492347.7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04:0208001:4794</text:p>
          </table:table-cell>
          <table:table-cell office:value-type="float" office:value="448673.9" table:style-name="ce14">
            <text:p>448673.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04:0208001:4795</text:p>
          </table:table-cell>
          <table:table-cell office:value-type="float" office:value="6514147.3799999999" table:style-name="ce14">
            <text:p>6514147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04:0208002:11977</text:p>
          </table:table-cell>
          <table:table-cell office:value-type="float" office:value="1027225.18" table:style-name="ce14">
            <text:p>1027225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04:0209001:3398</text:p>
          </table:table-cell>
          <table:table-cell office:value-type="float" office:value="3035817.63" table:style-name="ce14">
            <text:p>3035817.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04:0209001:3399</text:p>
          </table:table-cell>
          <table:table-cell office:value-type="float" office:value="1871756.24" table:style-name="ce14">
            <text:p>1871756.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04:0211003:1573</text:p>
          </table:table-cell>
          <table:table-cell office:value-type="float" office:value="3177206.1" table:style-name="ce14">
            <text:p>3177206.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04:0212001:3959</text:p>
          </table:table-cell>
          <table:table-cell office:value-type="float" office:value="1366675.87" table:style-name="ce14">
            <text:p>1366675.8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04:0215001:526</text:p>
          </table:table-cell>
          <table:table-cell office:value-type="float" office:value="452388.6" table:style-name="ce14">
            <text:p>452388.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04:0219001:1539</text:p>
          </table:table-cell>
          <table:table-cell office:value-type="float" office:value="2087005.44" table:style-name="ce14">
            <text:p>2087005.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04:0341001:4873</text:p>
          </table:table-cell>
          <table:table-cell office:value-type="float" office:value="4692528.2" table:style-name="ce14">
            <text:p>4692528.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04:0344001:1096</text:p>
          </table:table-cell>
          <table:table-cell office:value-type="float" office:value="383332.54" table:style-name="ce14">
            <text:p>383332.5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05:0105001:1277</text:p>
          </table:table-cell>
          <table:table-cell office:value-type="float" office:value="316046.64" table:style-name="ce14">
            <text:p>316046.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06:0117003:805</text:p>
          </table:table-cell>
          <table:table-cell office:value-type="float" office:value="1275764.73" table:style-name="ce14">
            <text:p>1275764.7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07:0111003:3647</text:p>
          </table:table-cell>
          <table:table-cell office:value-type="float" office:value="902754.06" table:style-name="ce14">
            <text:p>902754.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09:0318001:757</text:p>
          </table:table-cell>
          <table:table-cell office:value-type="float" office:value="295325.89" table:style-name="ce14">
            <text:p>295325.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09:1002001:485</text:p>
          </table:table-cell>
          <table:table-cell office:value-type="float" office:value="694591.46" table:style-name="ce14">
            <text:p>694591.4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09:1006001:1992</text:p>
          </table:table-cell>
          <table:table-cell office:value-type="float" office:value="1643793.51" table:style-name="ce14">
            <text:p>1643793.5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09:1417001:129</text:p>
          </table:table-cell>
          <table:table-cell office:value-type="float" office:value="1922635" table:style-name="ce14">
            <text:p>192263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09:1512001:592</text:p>
          </table:table-cell>
          <table:table-cell office:value-type="float" office:value="2672196.48" table:style-name="ce14">
            <text:p>2672196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09:2657001:529</text:p>
          </table:table-cell>
          <table:table-cell office:value-type="float" office:value="1163537.56" table:style-name="ce14">
            <text:p>1163537.5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10:0303005:194</text:p>
          </table:table-cell>
          <table:table-cell office:value-type="float" office:value="5534.38" table:style-name="ce14">
            <text:p>5534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10:0401005:1105</text:p>
          </table:table-cell>
          <table:table-cell office:value-type="float" office:value="1611707.95" table:style-name="ce14">
            <text:p>1611707.9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12:0102010:492</text:p>
          </table:table-cell>
          <table:table-cell office:value-type="float" office:value="109574713.43000001" table:style-name="ce14">
            <text:p>109574713.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17:0102027:173</text:p>
          </table:table-cell>
          <table:table-cell office:value-type="float" office:value="426345.38" table:style-name="ce14">
            <text:p>426345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18:0114006:249</text:p>
          </table:table-cell>
          <table:table-cell office:value-type="float" office:value="251232.17" table:style-name="ce14">
            <text:p>251232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19:0302016:482</text:p>
          </table:table-cell>
          <table:table-cell office:value-type="float" office:value="49574.2" table:style-name="ce14">
            <text:p>49574.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000000:3157</text:p>
          </table:table-cell>
          <table:table-cell office:value-type="float" office:value="4122598.23" table:style-name="ce14">
            <text:p>4122598.2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14009:1408</text:p>
          </table:table-cell>
          <table:table-cell office:value-type="float" office:value="4228318.71" table:style-name="ce14">
            <text:p>4228318.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14009:1409</text:p>
          </table:table-cell>
          <table:table-cell office:value-type="float" office:value="698883.29" table:style-name="ce14">
            <text:p>698883.2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208004:530</text:p>
          </table:table-cell>
          <table:table-cell office:value-type="float" office:value="101357.68" table:style-name="ce14">
            <text:p>101357.6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303006:101</text:p>
          </table:table-cell>
          <table:table-cell office:value-type="float" office:value="958388.57" table:style-name="ce14">
            <text:p>958388.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401054:196</text:p>
          </table:table-cell>
          <table:table-cell office:value-type="float" office:value="309878.06" table:style-name="ce14">
            <text:p>309878.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401063:134</text:p>
          </table:table-cell>
          <table:table-cell office:value-type="float" office:value="1043328" table:style-name="ce14">
            <text:p>104332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503001:1273</text:p>
          </table:table-cell>
          <table:table-cell office:value-type="float" office:value="100837.04" table:style-name="ce14">
            <text:p>100837.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603004:1393</text:p>
          </table:table-cell>
          <table:table-cell office:value-type="float" office:value="322870.14" table:style-name="ce14">
            <text:p>322870.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2:0000000:688</text:p>
          </table:table-cell>
          <table:table-cell office:value-type="float" office:value="125103966.62" table:style-name="ce14">
            <text:p>125103966.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2:0101001:2216</text:p>
          </table:table-cell>
          <table:table-cell office:value-type="float" office:value="539196.52" table:style-name="ce14">
            <text:p>539196.5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2:0102002:1736</text:p>
          </table:table-cell>
          <table:table-cell office:value-type="float" office:value="2901186.75" table:style-name="ce14">
            <text:p>2901186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2:0102007:1517</text:p>
          </table:table-cell>
          <table:table-cell office:value-type="float" office:value="888842.34" table:style-name="ce14">
            <text:p>888842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2:0202002:2817</text:p>
          </table:table-cell>
          <table:table-cell office:value-type="float" office:value="1572206.05" table:style-name="ce14">
            <text:p>1572206.0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3:0401002:919</text:p>
          </table:table-cell>
          <table:table-cell office:value-type="float" office:value="150357.24" table:style-name="ce14">
            <text:p>150357.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000000:4015</text:p>
          </table:table-cell>
          <table:table-cell office:value-type="float" office:value="3243069.95" table:style-name="ce14">
            <text:p>3243069.9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000000:4595</text:p>
          </table:table-cell>
          <table:table-cell office:value-type="float" office:value="135094.99" table:style-name="ce14">
            <text:p>135094.9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101001:11213</text:p>
          </table:table-cell>
          <table:table-cell office:value-type="float" office:value="1046568.55" table:style-name="ce14">
            <text:p>1046568.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101011:2100</text:p>
          </table:table-cell>
          <table:table-cell office:value-type="float" office:value="1295621.18" table:style-name="ce14">
            <text:p>1295621.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101021:2488</text:p>
          </table:table-cell>
          <table:table-cell office:value-type="float" office:value="1746395.3" table:style-name="ce14">
            <text:p>1746395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101021:902</text:p>
          </table:table-cell>
          <table:table-cell office:value-type="float" office:value="4954898.43" table:style-name="ce14">
            <text:p>4954898.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101038:5543</text:p>
          </table:table-cell>
          <table:table-cell office:value-type="float" office:value="3964996.27" table:style-name="ce14">
            <text:p>3964996.2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101038:7640</text:p>
          </table:table-cell>
          <table:table-cell office:value-type="float" office:value="3017540.77" table:style-name="ce14">
            <text:p>3017540.7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101055:1277</text:p>
          </table:table-cell>
          <table:table-cell office:value-type="float" office:value="1225574.76" table:style-name="ce14">
            <text:p>1225574.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201006:11536</text:p>
          </table:table-cell>
          <table:table-cell office:value-type="float" office:value="29493.4" table:style-name="ce14">
            <text:p>29493.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201006:1696</text:p>
          </table:table-cell>
          <table:table-cell office:value-type="float" office:value="125940.95" table:style-name="ce14">
            <text:p>125940.9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201006:1697</text:p>
          </table:table-cell>
          <table:table-cell office:value-type="float" office:value="136735.97" table:style-name="ce14">
            <text:p>136735.9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201012:8442</text:p>
          </table:table-cell>
          <table:table-cell office:value-type="float" office:value="1393467.22" table:style-name="ce14">
            <text:p>1393467.2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201013:587</text:p>
          </table:table-cell>
          <table:table-cell office:value-type="float" office:value="8834235.4800000004" table:style-name="ce14">
            <text:p>8834235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201013:8738</text:p>
          </table:table-cell>
          <table:table-cell office:value-type="float" office:value="106230.54" table:style-name="ce14">
            <text:p>106230.5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301017:1514</text:p>
          </table:table-cell>
          <table:table-cell office:value-type="float" office:value="1064686.48" table:style-name="ce14">
            <text:p>1064686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401014:2482</text:p>
          </table:table-cell>
          <table:table-cell office:value-type="float" office:value="35941758.32" table:style-name="ce14">
            <text:p>35941758.3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401030:967</text:p>
          </table:table-cell>
          <table:table-cell office:value-type="float" office:value="2319010.11" table:style-name="ce14">
            <text:p>2319010.1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401031:1001</text:p>
          </table:table-cell>
          <table:table-cell office:value-type="float" office:value="892032.17" table:style-name="ce14">
            <text:p>892032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401055:14110</text:p>
          </table:table-cell>
          <table:table-cell office:value-type="float" office:value="636765.46" table:style-name="ce14">
            <text:p>636765.4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501002:1251</text:p>
          </table:table-cell>
          <table:table-cell office:value-type="float" office:value="856720380.25999999" table:style-name="ce14">
            <text:p>856720380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501002:2203</text:p>
          </table:table-cell>
          <table:table-cell office:value-type="float" office:value="1087610.46" table:style-name="ce14">
            <text:p>1087610.4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501002:2210</text:p>
          </table:table-cell>
          <table:table-cell office:value-type="float" office:value="5084065.8600000003" table:style-name="ce14">
            <text:p>5084065.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501002:2211</text:p>
          </table:table-cell>
          <table:table-cell office:value-type="float" office:value="13995289.26" table:style-name="ce14">
            <text:p>13995289.2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501002:2212</text:p>
          </table:table-cell>
          <table:table-cell office:value-type="float" office:value="4981461.0999999996" table:style-name="ce14">
            <text:p>4981461.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501002:7187</text:p>
          </table:table-cell>
          <table:table-cell office:value-type="float" office:value="1082480.22" table:style-name="ce14">
            <text:p>1082480.2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501002:7188</text:p>
          </table:table-cell>
          <table:table-cell office:value-type="float" office:value="446330.71" table:style-name="ce14">
            <text:p>446330.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501002:7189</text:p>
          </table:table-cell>
          <table:table-cell office:value-type="float" office:value="1246647.83" table:style-name="ce14">
            <text:p>1246647.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501002:7190</text:p>
          </table:table-cell>
          <table:table-cell office:value-type="float" office:value="1128652.3600000001" table:style-name="ce14">
            <text:p>1128652.3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501002:7191</text:p>
          </table:table-cell>
          <table:table-cell office:value-type="float" office:value="5073805.38" table:style-name="ce14">
            <text:p>5073805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501002:7192</text:p>
          </table:table-cell>
          <table:table-cell office:value-type="float" office:value="11327565.5" table:style-name="ce14">
            <text:p>11327565.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501002:7640</text:p>
          </table:table-cell>
          <table:table-cell office:value-type="float" office:value="13820861.17" table:style-name="ce14">
            <text:p>13820861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501002:7747</text:p>
          </table:table-cell>
          <table:table-cell office:value-type="float" office:value="805447.37" table:style-name="ce14">
            <text:p>805447.3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501002:8834</text:p>
          </table:table-cell>
          <table:table-cell office:value-type="float" office:value="2821630.35" table:style-name="ce14">
            <text:p>2821630.3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501002:8835</text:p>
          </table:table-cell>
          <table:table-cell office:value-type="float" office:value="1750143.71" table:style-name="ce14">
            <text:p>1750143.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501005:1689</text:p>
          </table:table-cell>
          <table:table-cell office:value-type="float" office:value="347770.58" table:style-name="ce14">
            <text:p>347770.5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501005:639</text:p>
          </table:table-cell>
          <table:table-cell office:value-type="float" office:value="534235.61" table:style-name="ce14">
            <text:p>534235.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501012:8591</text:p>
          </table:table-cell>
          <table:table-cell office:value-type="float" office:value="1757784.2" table:style-name="ce14">
            <text:p>1757784.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501012:8592</text:p>
          </table:table-cell>
          <table:table-cell office:value-type="float" office:value="2271502.83" table:style-name="ce14">
            <text:p>2271502.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501015:2363</text:p>
          </table:table-cell>
          <table:table-cell office:value-type="float" office:value="472796.62" table:style-name="ce14">
            <text:p>472796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5:0104001:2223</text:p>
          </table:table-cell>
          <table:table-cell office:value-type="float" office:value="67169.570000000007" table:style-name="ce14">
            <text:p>67169.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5:0104007:5731</text:p>
          </table:table-cell>
          <table:table-cell office:value-type="float" office:value="130188.74" table:style-name="ce14">
            <text:p>130188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5:0104010:1212</text:p>
          </table:table-cell>
          <table:table-cell office:value-type="float" office:value="41103.81" table:style-name="ce14">
            <text:p>41103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5:0105010:1404</text:p>
          </table:table-cell>
          <table:table-cell office:value-type="float" office:value="192464.22" table:style-name="ce14">
            <text:p>192464.2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5:0105013:661</text:p>
          </table:table-cell>
          <table:table-cell office:value-type="float" office:value="252028.33" table:style-name="ce14">
            <text:p>252028.3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5:0301005:1376</text:p>
          </table:table-cell>
          <table:table-cell office:value-type="float" office:value="484666.56" table:style-name="ce14">
            <text:p>484666.5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6:0401003:3586</text:p>
          </table:table-cell>
          <table:table-cell office:value-type="float" office:value="579698.64" table:style-name="ce14">
            <text:p>579698.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7:0102003:2325</text:p>
          </table:table-cell>
          <table:table-cell office:value-type="float" office:value="2175628.66" table:style-name="ce14">
            <text:p>2175628.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7:0103007:1728</text:p>
          </table:table-cell>
          <table:table-cell office:value-type="float" office:value="12779090.630000001" table:style-name="ce14">
            <text:p>12779090.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7:0104003:5163</text:p>
          </table:table-cell>
          <table:table-cell office:value-type="float" office:value="28960.400000000001" table:style-name="ce14">
            <text:p>28960.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8:1002006:3145</text:p>
          </table:table-cell>
          <table:table-cell office:value-type="float" office:value="524334.86" table:style-name="ce14">
            <text:p>524334.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8:1002006:3146</text:p>
          </table:table-cell>
          <table:table-cell office:value-type="float" office:value="526796.52" table:style-name="ce14">
            <text:p>526796.5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8:1002006:3147</text:p>
          </table:table-cell>
          <table:table-cell office:value-type="float" office:value="510795.7" table:style-name="ce14">
            <text:p>510795.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8:1002006:3148</text:p>
          </table:table-cell>
          <table:table-cell office:value-type="float" office:value="380327.4" table:style-name="ce14">
            <text:p>380327.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8:1002006:3149</text:p>
          </table:table-cell>
          <table:table-cell office:value-type="float" office:value="674496.48" table:style-name="ce14">
            <text:p>674496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9:0103002:3590</text:p>
          </table:table-cell>
          <table:table-cell office:value-type="float" office:value="908455.63" table:style-name="ce14">
            <text:p>908455.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9:0301001:1864</text:p>
          </table:table-cell>
          <table:table-cell office:value-type="float" office:value="290149.93" table:style-name="ce14">
            <text:p>290149.9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9:1001001:178</text:p>
          </table:table-cell>
          <table:table-cell office:value-type="float" office:value="223869.88" table:style-name="ce14">
            <text:p>223869.8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0:0101001:9269</text:p>
          </table:table-cell>
          <table:table-cell office:value-type="float" office:value="10901626.380000001" table:style-name="ce14">
            <text:p>10901626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102034:950</text:p>
          </table:table-cell>
          <table:table-cell office:value-type="float" office:value="146865.81" table:style-name="ce14">
            <text:p>146865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201017:742</text:p>
          </table:table-cell>
          <table:table-cell office:value-type="float" office:value="181486.51" table:style-name="ce14">
            <text:p>181486.5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0:0201017:743</text:p>
          </table:table-cell>
          <table:table-cell office:value-type="float" office:value="101491.06" table:style-name="ce14">
            <text:p>101491.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0:0227019:104</text:p>
          </table:table-cell>
          <table:table-cell office:value-type="float" office:value="566923.06000000006" table:style-name="ce14">
            <text:p>566923.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0:0301034:1082</text:p>
          </table:table-cell>
          <table:table-cell office:value-type="float" office:value="169484.7" table:style-name="ce14">
            <text:p>169484.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0:0301043:480</text:p>
          </table:table-cell>
          <table:table-cell office:value-type="float" office:value="2096598.27" table:style-name="ce14">
            <text:p>2096598.2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0:0302015:239</text:p>
          </table:table-cell>
          <table:table-cell office:value-type="float" office:value="997994.3" table:style-name="ce14">
            <text:p>997994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0:0302065:205</text:p>
          </table:table-cell>
          <table:table-cell office:value-type="float" office:value="257128546.49000001" table:style-name="ce14">
            <text:p>257128546.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0:0302065:4187</text:p>
          </table:table-cell>
          <table:table-cell office:value-type="float" office:value="1690996.08" table:style-name="ce14">
            <text:p>1690996.0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0:0302065:4188</text:p>
          </table:table-cell>
          <table:table-cell office:value-type="float" office:value="1604647.34" table:style-name="ce14">
            <text:p>1604647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0:0302065:4189</text:p>
          </table:table-cell>
          <table:table-cell office:value-type="float" office:value="1104544.25" table:style-name="ce14">
            <text:p>1104544.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0:0302065:4190</text:p>
          </table:table-cell>
          <table:table-cell office:value-type="float" office:value="1701789.67" table:style-name="ce14">
            <text:p>1701789.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0:0302065:4191</text:p>
          </table:table-cell>
          <table:table-cell office:value-type="float" office:value="1626234.53" table:style-name="ce14">
            <text:p>1626234.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0:0302065:4192</text:p>
          </table:table-cell>
          <table:table-cell office:value-type="float" office:value="1565070.84" table:style-name="ce14">
            <text:p>1565070.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0:0302065:4193</text:p>
          </table:table-cell>
          <table:table-cell office:value-type="float" office:value="2043586.75" table:style-name="ce14">
            <text:p>2043586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0:0302065:4194</text:p>
          </table:table-cell>
          <table:table-cell office:value-type="float" office:value="1590255.89" table:style-name="ce14">
            <text:p>1590255.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0:0302065:4195</text:p>
          </table:table-cell>
          <table:table-cell office:value-type="float" office:value="1601049.48" table:style-name="ce14">
            <text:p>1601049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0:0302065:4196</text:p>
          </table:table-cell>
          <table:table-cell office:value-type="float" office:value="1079359.2" table:style-name="ce14">
            <text:p>1079359.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0:0302065:4197</text:p>
          </table:table-cell>
          <table:table-cell office:value-type="float" office:value="1608245.21" table:style-name="ce14">
            <text:p>1608245.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0:0302065:4198</text:p>
          </table:table-cell>
          <table:table-cell office:value-type="float" office:value="1093750.6599999999" table:style-name="ce14">
            <text:p>1093750.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0:0302065:4199</text:p>
          </table:table-cell>
          <table:table-cell office:value-type="float" office:value="1604647.34" table:style-name="ce14">
            <text:p>1604647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0:0302065:4200</text:p>
          </table:table-cell>
          <table:table-cell office:value-type="float" office:value="1539885.79" table:style-name="ce14">
            <text:p>1539885.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0:0302065:4201</text:p>
          </table:table-cell>
          <table:table-cell office:value-type="float" office:value="1072163.47" table:style-name="ce14">
            <text:p>1072163.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0:0302065:4202</text:p>
          </table:table-cell>
          <table:table-cell office:value-type="float" office:value="1658615.3" table:style-name="ce14">
            <text:p>1658615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0:0302065:4203</text:p>
          </table:table-cell>
          <table:table-cell office:value-type="float" office:value="1547081.52" table:style-name="ce14">
            <text:p>1547081.5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0:0302065:4204</text:p>
          </table:table-cell>
          <table:table-cell office:value-type="float" office:value="1622636.66" table:style-name="ce14">
            <text:p>1622636.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0:0302065:4205</text:p>
          </table:table-cell>
          <table:table-cell office:value-type="float" office:value="1615440.94" table:style-name="ce14">
            <text:p>1615440.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0:0302065:4206</text:p>
          </table:table-cell>
          <table:table-cell office:value-type="float" office:value="1662213.17" table:style-name="ce14">
            <text:p>1662213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0:0302065:4207</text:p>
          </table:table-cell>
          <table:table-cell office:value-type="float" office:value="1662213.17" table:style-name="ce14">
            <text:p>1662213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0:0302065:4208</text:p>
          </table:table-cell>
          <table:table-cell office:value-type="float" office:value="1604647.34" table:style-name="ce14">
            <text:p>1604647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0:0302065:4209</text:p>
          </table:table-cell>
          <table:table-cell office:value-type="float" office:value="2054380.34" table:style-name="ce14">
            <text:p>2054380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0:0302065:4210</text:p>
          </table:table-cell>
          <table:table-cell office:value-type="float" office:value="1640625.98" table:style-name="ce14">
            <text:p>1640625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0:0302065:4211</text:p>
          </table:table-cell>
          <table:table-cell office:value-type="float" office:value="1698191.81" table:style-name="ce14">
            <text:p>1698191.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0:0302065:4212</text:p>
          </table:table-cell>
          <table:table-cell office:value-type="float" office:value="1108142.1100000001" table:style-name="ce14">
            <text:p>1108142.1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0:0302065:4213</text:p>
          </table:table-cell>
          <table:table-cell office:value-type="float" office:value="1500309.29" table:style-name="ce14">
            <text:p>1500309.2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0:0302065:4214</text:p>
          </table:table-cell>
          <table:table-cell office:value-type="float" office:value="1100946.3799999999" table:style-name="ce14">
            <text:p>1100946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0:0302065:4215</text:p>
          </table:table-cell>
          <table:table-cell office:value-type="float" office:value="1093750.6599999999" table:style-name="ce14">
            <text:p>1093750.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0:0302065:4216</text:p>
          </table:table-cell>
          <table:table-cell office:value-type="float" office:value="2039988.89" table:style-name="ce14">
            <text:p>2039988.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0:0302065:4217</text:p>
          </table:table-cell>
          <table:table-cell office:value-type="float" office:value="1658615.3" table:style-name="ce14">
            <text:p>1658615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0:0302065:4218</text:p>
          </table:table-cell>
          <table:table-cell office:value-type="float" office:value="1683800.35" table:style-name="ce14">
            <text:p>1683800.3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0:0302065:4220</text:p>
          </table:table-cell>
          <table:table-cell office:value-type="float" office:value="1662213.17" table:style-name="ce14">
            <text:p>1662213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0:0302065:4221</text:p>
          </table:table-cell>
          <table:table-cell office:value-type="float" office:value="1611843.07" table:style-name="ce14">
            <text:p>1611843.0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0:0302065:4222</text:p>
          </table:table-cell>
          <table:table-cell office:value-type="float" office:value="2065173.94" table:style-name="ce14">
            <text:p>2065173.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0:0302065:4223</text:p>
          </table:table-cell>
          <table:table-cell office:value-type="float" office:value="1601049.48" table:style-name="ce14">
            <text:p>1601049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0:0302065:4224</text:p>
          </table:table-cell>
          <table:table-cell office:value-type="float" office:value="1608245.21" table:style-name="ce14">
            <text:p>1608245.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0:0302065:4225</text:p>
          </table:table-cell>
          <table:table-cell office:value-type="float" office:value="1701789.67" table:style-name="ce14">
            <text:p>1701789.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0:0302065:4226</text:p>
          </table:table-cell>
          <table:table-cell office:value-type="float" office:value="1651419.58" table:style-name="ce14">
            <text:p>1651419.5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0:0302065:4227</text:p>
          </table:table-cell>
          <table:table-cell office:value-type="float" office:value="1658615.3" table:style-name="ce14">
            <text:p>1658615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0:0302065:4228</text:p>
          </table:table-cell>
          <table:table-cell office:value-type="float" office:value="1662213.17" table:style-name="ce14">
            <text:p>1662213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0:0302065:4229</text:p>
          </table:table-cell>
          <table:table-cell office:value-type="float" office:value="1662213.17" table:style-name="ce14">
            <text:p>1662213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0:0302065:4230</text:p>
          </table:table-cell>
          <table:table-cell office:value-type="float" office:value="1604647.34" table:style-name="ce14">
            <text:p>1604647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0:0302065:4231</text:p>
          </table:table-cell>
          <table:table-cell office:value-type="float" office:value="1626234.53" table:style-name="ce14">
            <text:p>1626234.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0:0302065:4232</text:p>
          </table:table-cell>
          <table:table-cell office:value-type="float" office:value="1676604.62" table:style-name="ce14">
            <text:p>1676604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0:0302065:4233</text:p>
          </table:table-cell>
          <table:table-cell office:value-type="float" office:value="1521896.47" table:style-name="ce14">
            <text:p>1521896.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0:0302065:4234</text:p>
          </table:table-cell>
          <table:table-cell office:value-type="float" office:value="1597451.62" table:style-name="ce14">
            <text:p>1597451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0:0302065:4235</text:p>
          </table:table-cell>
          <table:table-cell office:value-type="float" office:value="1104544.25" table:style-name="ce14">
            <text:p>1104544.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302065:4236</text:p>
          </table:table-cell>
          <table:table-cell office:value-type="float" office:value="1680202.49" table:style-name="ce14">
            <text:p>1680202.4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302065:4237</text:p>
          </table:table-cell>
          <table:table-cell office:value-type="float" office:value="1118935.7" table:style-name="ce14">
            <text:p>1118935.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302065:4238</text:p>
          </table:table-cell>
          <table:table-cell office:value-type="float" office:value="1615440.94" table:style-name="ce14">
            <text:p>1615440.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302065:4239</text:p>
          </table:table-cell>
          <table:table-cell office:value-type="float" office:value="1619038.8" table:style-name="ce14">
            <text:p>1619038.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302065:4240</text:p>
          </table:table-cell>
          <table:table-cell office:value-type="float" office:value="2043586.75" table:style-name="ce14">
            <text:p>2043586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302065:4241</text:p>
          </table:table-cell>
          <table:table-cell office:value-type="float" office:value="1593853.75" table:style-name="ce14">
            <text:p>1593853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302065:4242</text:p>
          </table:table-cell>
          <table:table-cell office:value-type="float" office:value="2036391.02" table:style-name="ce14">
            <text:p>2036391.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302065:4243</text:p>
          </table:table-cell>
          <table:table-cell office:value-type="float" office:value="1673006.76" table:style-name="ce14">
            <text:p>1673006.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302065:4244</text:p>
          </table:table-cell>
          <table:table-cell office:value-type="float" office:value="1590255.89" table:style-name="ce14">
            <text:p>1590255.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302065:4245</text:p>
          </table:table-cell>
          <table:table-cell office:value-type="float" office:value="1655017.44" table:style-name="ce14">
            <text:p>1655017.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302065:4246</text:p>
          </table:table-cell>
          <table:table-cell office:value-type="float" office:value="2047184.62" table:style-name="ce14">
            <text:p>2047184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302065:4247</text:p>
          </table:table-cell>
          <table:table-cell office:value-type="float" office:value="1593853.75" table:style-name="ce14">
            <text:p>1593853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302065:4248</text:p>
          </table:table-cell>
          <table:table-cell office:value-type="float" office:value="1669408.9" table:style-name="ce14">
            <text:p>1669408.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302065:4249</text:p>
          </table:table-cell>
          <table:table-cell office:value-type="float" office:value="1601049.48" table:style-name="ce14">
            <text:p>1601049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302065:4250</text:p>
          </table:table-cell>
          <table:table-cell office:value-type="float" office:value="1626234.53" table:style-name="ce14">
            <text:p>1626234.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302065:4251</text:p>
          </table:table-cell>
          <table:table-cell office:value-type="float" office:value="1075761.3400000001" table:style-name="ce14">
            <text:p>1075761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302065:4252</text:p>
          </table:table-cell>
          <table:table-cell office:value-type="float" office:value="1521896.47" table:style-name="ce14">
            <text:p>1521896.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302065:4253</text:p>
          </table:table-cell>
          <table:table-cell office:value-type="float" office:value="1647821.71" table:style-name="ce14">
            <text:p>1647821.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302065:4254</text:p>
          </table:table-cell>
          <table:table-cell office:value-type="float" office:value="1575864.43" table:style-name="ce14">
            <text:p>1575864.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302065:4255</text:p>
          </table:table-cell>
          <table:table-cell office:value-type="float" office:value="1601049.48" table:style-name="ce14">
            <text:p>1601049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302065:4256</text:p>
          </table:table-cell>
          <table:table-cell office:value-type="float" office:value="2032793.16" table:style-name="ce14">
            <text:p>2032793.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302065:4257</text:p>
          </table:table-cell>
          <table:table-cell office:value-type="float" office:value="1583060.16" table:style-name="ce14">
            <text:p>1583060.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302065:4258</text:p>
          </table:table-cell>
          <table:table-cell office:value-type="float" office:value="1514700.74" table:style-name="ce14">
            <text:p>1514700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302065:4259</text:p>
          </table:table-cell>
          <table:table-cell office:value-type="float" office:value="1640625.98" table:style-name="ce14">
            <text:p>1640625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302065:4260</text:p>
          </table:table-cell>
          <table:table-cell office:value-type="float" office:value="1604647.34" table:style-name="ce14">
            <text:p>1604647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0:0302065:4261</text:p>
          </table:table-cell>
          <table:table-cell office:value-type="float" office:value="2021999.57" table:style-name="ce14">
            <text:p>2021999.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0:0302065:4262</text:p>
          </table:table-cell>
          <table:table-cell office:value-type="float" office:value="1593853.75" table:style-name="ce14">
            <text:p>1593853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0:0302065:4263</text:p>
          </table:table-cell>
          <table:table-cell office:value-type="float" office:value="1597451.62" table:style-name="ce14">
            <text:p>1597451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0:0302065:4264</text:p>
          </table:table-cell>
          <table:table-cell office:value-type="float" office:value="1619038.8" table:style-name="ce14">
            <text:p>1619038.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0:0302065:4265</text:p>
          </table:table-cell>
          <table:table-cell office:value-type="float" office:value="1539885.79" table:style-name="ce14">
            <text:p>1539885.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0:0302065:4266</text:p>
          </table:table-cell>
          <table:table-cell office:value-type="float" office:value="1561472.98" table:style-name="ce14">
            <text:p>1561472.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0:0302065:4267</text:p>
          </table:table-cell>
          <table:table-cell office:value-type="float" office:value="2047184.62" table:style-name="ce14">
            <text:p>2047184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0:0302065:4268</text:p>
          </table:table-cell>
          <table:table-cell office:value-type="float" office:value="1593853.75" table:style-name="ce14">
            <text:p>1593853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0:0302065:4269</text:p>
          </table:table-cell>
          <table:table-cell office:value-type="float" office:value="1583060.16" table:style-name="ce14">
            <text:p>1583060.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0:0302065:4270</text:p>
          </table:table-cell>
          <table:table-cell office:value-type="float" office:value="1683800.35" table:style-name="ce14">
            <text:p>1683800.3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0:0302065:4271</text:p>
          </table:table-cell>
          <table:table-cell office:value-type="float" office:value="2029195.3" table:style-name="ce14">
            <text:p>2029195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0:0302065:4272</text:p>
          </table:table-cell>
          <table:table-cell office:value-type="float" office:value="1608245.21" table:style-name="ce14">
            <text:p>1608245.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0:0302065:4273</text:p>
          </table:table-cell>
          <table:table-cell office:value-type="float" office:value="1521896.47" table:style-name="ce14">
            <text:p>1521896.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0:0302065:4274</text:p>
          </table:table-cell>
          <table:table-cell office:value-type="float" office:value="1097348.52" table:style-name="ce14">
            <text:p>1097348.5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0:0302065:4275</text:p>
          </table:table-cell>
          <table:table-cell office:value-type="float" office:value="1644223.85" table:style-name="ce14">
            <text:p>1644223.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0:0302065:4276</text:p>
          </table:table-cell>
          <table:table-cell office:value-type="float" office:value="1593853.75" table:style-name="ce14">
            <text:p>1593853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0:0302065:4277</text:p>
          </table:table-cell>
          <table:table-cell office:value-type="float" office:value="1662213.17" table:style-name="ce14">
            <text:p>1662213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0:0302065:4278</text:p>
          </table:table-cell>
          <table:table-cell office:value-type="float" office:value="1597451.62" table:style-name="ce14">
            <text:p>1597451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30:0302065:4279</text:p>
          </table:table-cell>
          <table:table-cell office:value-type="float" office:value="2029195.3" table:style-name="ce14">
            <text:p>2029195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30:0302065:4280</text:p>
          </table:table-cell>
          <table:table-cell office:value-type="float" office:value="1665811.03" table:style-name="ce14">
            <text:p>1665811.0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30:0302065:4281</text:p>
          </table:table-cell>
          <table:table-cell office:value-type="float" office:value="1529092.2" table:style-name="ce14">
            <text:p>1529092.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30:0302065:4282</text:p>
          </table:table-cell>
          <table:table-cell office:value-type="float" office:value="1090152.79" table:style-name="ce14">
            <text:p>1090152.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30:0302065:4283</text:p>
          </table:table-cell>
          <table:table-cell office:value-type="float" office:value="1637028.12" table:style-name="ce14">
            <text:p>1637028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30:0302065:4284</text:p>
          </table:table-cell>
          <table:table-cell office:value-type="float" office:value="1608245.21" table:style-name="ce14">
            <text:p>1608245.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30:0302065:4285</text:p>
          </table:table-cell>
          <table:table-cell office:value-type="float" office:value="1586658.02" table:style-name="ce14">
            <text:p>1586658.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30:0302065:4286</text:p>
          </table:table-cell>
          <table:table-cell office:value-type="float" office:value="2021999.57" table:style-name="ce14">
            <text:p>2021999.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30:0302065:4287</text:p>
          </table:table-cell>
          <table:table-cell office:value-type="float" office:value="1651419.58" table:style-name="ce14">
            <text:p>1651419.5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30:0302065:4288</text:p>
          </table:table-cell>
          <table:table-cell office:value-type="float" office:value="2018401.7" table:style-name="ce14">
            <text:p>2018401.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30:0302065:4289</text:p>
          </table:table-cell>
          <table:table-cell office:value-type="float" office:value="1579462.3" table:style-name="ce14">
            <text:p>1579462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30:0302065:4290</text:p>
          </table:table-cell>
          <table:table-cell office:value-type="float" office:value="1590255.89" table:style-name="ce14">
            <text:p>1590255.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30:0302065:4291</text:p>
          </table:table-cell>
          <table:table-cell office:value-type="float" office:value="1655017.44" table:style-name="ce14">
            <text:p>1655017.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0:0302065:4292</text:p>
          </table:table-cell>
          <table:table-cell office:value-type="float" office:value="1485917.83" table:style-name="ce14">
            <text:p>1485917.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0:0302065:4293</text:p>
          </table:table-cell>
          <table:table-cell office:value-type="float" office:value="1100946.3799999999" table:style-name="ce14">
            <text:p>1100946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0:0302065:4294</text:p>
          </table:table-cell>
          <table:table-cell office:value-type="float" office:value="1079359.2" table:style-name="ce14">
            <text:p>1079359.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0:0302065:4295</text:p>
          </table:table-cell>
          <table:table-cell office:value-type="float" office:value="1518298.61" table:style-name="ce14">
            <text:p>1518298.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0:0302065:4296</text:p>
          </table:table-cell>
          <table:table-cell office:value-type="float" office:value="1637028.12" table:style-name="ce14">
            <text:p>1637028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0:0302065:4297</text:p>
          </table:table-cell>
          <table:table-cell office:value-type="float" office:value="1593853.75" table:style-name="ce14">
            <text:p>1593853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0:0302065:4298</text:p>
          </table:table-cell>
          <table:table-cell office:value-type="float" office:value="1597451.62" table:style-name="ce14">
            <text:p>1597451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0:0302065:4299</text:p>
          </table:table-cell>
          <table:table-cell office:value-type="float" office:value="1597451.62" table:style-name="ce14">
            <text:p>1597451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0:0302065:4300</text:p>
          </table:table-cell>
          <table:table-cell office:value-type="float" office:value="1086554.93" table:style-name="ce14">
            <text:p>1086554.9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0:0302065:4301</text:p>
          </table:table-cell>
          <table:table-cell office:value-type="float" office:value="1583060.16" table:style-name="ce14">
            <text:p>1583060.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0:0302065:4302</text:p>
          </table:table-cell>
          <table:table-cell office:value-type="float" office:value="1637028.12" table:style-name="ce14">
            <text:p>1637028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0:0302065:4303</text:p>
          </table:table-cell>
          <table:table-cell office:value-type="float" office:value="2036391.02" table:style-name="ce14">
            <text:p>2036391.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0:0302065:4304</text:p>
          </table:table-cell>
          <table:table-cell office:value-type="float" office:value="1611843.07" table:style-name="ce14">
            <text:p>1611843.0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0:0302065:4305</text:p>
          </table:table-cell>
          <table:table-cell office:value-type="float" office:value="1662213.17" table:style-name="ce14">
            <text:p>1662213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0:0302065:4306</text:p>
          </table:table-cell>
          <table:table-cell office:value-type="float" office:value="1604647.34" table:style-name="ce14">
            <text:p>1604647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0:0302065:4307</text:p>
          </table:table-cell>
          <table:table-cell office:value-type="float" office:value="1518298.61" table:style-name="ce14">
            <text:p>1518298.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0:0302065:4308</text:p>
          </table:table-cell>
          <table:table-cell office:value-type="float" office:value="2047184.62" table:style-name="ce14">
            <text:p>2047184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0:0302065:4309</text:p>
          </table:table-cell>
          <table:table-cell office:value-type="float" office:value="1593853.75" table:style-name="ce14">
            <text:p>1593853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0:0302065:4310</text:p>
          </table:table-cell>
          <table:table-cell office:value-type="float" office:value="1637028.12" table:style-name="ce14">
            <text:p>1637028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0:0302065:4311</text:p>
          </table:table-cell>
          <table:table-cell office:value-type="float" office:value="2039988.89" table:style-name="ce14">
            <text:p>2039988.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0:0302065:4312</text:p>
          </table:table-cell>
          <table:table-cell office:value-type="float" office:value="1590255.89" table:style-name="ce14">
            <text:p>1590255.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0:0302065:4313</text:p>
          </table:table-cell>
          <table:table-cell office:value-type="float" office:value="1604647.34" table:style-name="ce14">
            <text:p>1604647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0:0302065:4314</text:p>
          </table:table-cell>
          <table:table-cell office:value-type="float" office:value="1082957.06" table:style-name="ce14">
            <text:p>1082957.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0:0302065:4315</text:p>
          </table:table-cell>
          <table:table-cell office:value-type="float" office:value="1575864.43" table:style-name="ce14">
            <text:p>1575864.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0:0302065:4316</text:p>
          </table:table-cell>
          <table:table-cell office:value-type="float" office:value="1586658.02" table:style-name="ce14">
            <text:p>1586658.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0:0302065:4317</text:p>
          </table:table-cell>
          <table:table-cell office:value-type="float" office:value="1583060.16" table:style-name="ce14">
            <text:p>1583060.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0:0302065:4318</text:p>
          </table:table-cell>
          <table:table-cell office:value-type="float" office:value="1572266.57" table:style-name="ce14">
            <text:p>1572266.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0:0302065:4319</text:p>
          </table:table-cell>
          <table:table-cell office:value-type="float" office:value="1586658.02" table:style-name="ce14">
            <text:p>1586658.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0:0302065:4320</text:p>
          </table:table-cell>
          <table:table-cell office:value-type="float" office:value="1496711.42" table:style-name="ce14">
            <text:p>1496711.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0:0302065:4321</text:p>
          </table:table-cell>
          <table:table-cell office:value-type="float" office:value="1075761.3400000001" table:style-name="ce14">
            <text:p>1075761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0:0302065:4322</text:p>
          </table:table-cell>
          <table:table-cell office:value-type="float" office:value="1532690.06" table:style-name="ce14">
            <text:p>1532690.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0:0302065:4323</text:p>
          </table:table-cell>
          <table:table-cell office:value-type="float" office:value="1597451.62" table:style-name="ce14">
            <text:p>1597451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0:0302065:4324</text:p>
          </table:table-cell>
          <table:table-cell office:value-type="float" office:value="1626234.53" table:style-name="ce14">
            <text:p>1626234.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30:0302065:4325</text:p>
          </table:table-cell>
          <table:table-cell office:value-type="float" office:value="2043586.75" table:style-name="ce14">
            <text:p>2043586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30:0302065:4326</text:p>
          </table:table-cell>
          <table:table-cell office:value-type="float" office:value="1647821.71" table:style-name="ce14">
            <text:p>1647821.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30:0302065:4327</text:p>
          </table:table-cell>
          <table:table-cell office:value-type="float" office:value="1622636.66" table:style-name="ce14">
            <text:p>1622636.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30:0302065:4328</text:p>
          </table:table-cell>
          <table:table-cell office:value-type="float" office:value="1514700.74" table:style-name="ce14">
            <text:p>1514700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30:0302065:4329</text:p>
          </table:table-cell>
          <table:table-cell office:value-type="float" office:value="1633430.26" table:style-name="ce14">
            <text:p>1633430.2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30:0302065:4430</text:p>
          </table:table-cell>
          <table:table-cell office:value-type="float" office:value="1601049.48" table:style-name="ce14">
            <text:p>1601049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30:0302065:855</text:p>
          </table:table-cell>
          <table:table-cell office:value-type="float" office:value="1637028.12" table:style-name="ce14">
            <text:p>1637028.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30:0302065:856</text:p>
          </table:table-cell>
          <table:table-cell office:value-type="float" office:value="1090152.79" table:style-name="ce14">
            <text:p>1090152.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30:0302065:857</text:p>
          </table:table-cell>
          <table:table-cell office:value-type="float" office:value="1536287.93" table:style-name="ce14">
            <text:p>1536287.9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30:0302065:858</text:p>
          </table:table-cell>
          <table:table-cell office:value-type="float" office:value="1597451.62" table:style-name="ce14">
            <text:p>1597451.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30:0302065:859</text:p>
          </table:table-cell>
          <table:table-cell office:value-type="float" office:value="1604647.34" table:style-name="ce14">
            <text:p>1604647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30:0302065:860</text:p>
          </table:table-cell>
          <table:table-cell office:value-type="float" office:value="1557875.11" table:style-name="ce14">
            <text:p>1557875.1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30:0302065:861</text:p>
          </table:table-cell>
          <table:table-cell office:value-type="float" office:value="1097348.52" table:style-name="ce14">
            <text:p>1097348.5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30:0302065:862</text:p>
          </table:table-cell>
          <table:table-cell office:value-type="float" office:value="2043586.75" table:style-name="ce14">
            <text:p>2043586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0:0302065:863</text:p>
          </table:table-cell>
          <table:table-cell office:value-type="float" office:value="1601049.48" table:style-name="ce14">
            <text:p>1601049.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0:0302065:864</text:p>
          </table:table-cell>
          <table:table-cell office:value-type="float" office:value="1662213.17" table:style-name="ce14">
            <text:p>1662213.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0:0302065:865</text:p>
          </table:table-cell>
          <table:table-cell office:value-type="float" office:value="1604647.34" table:style-name="ce14">
            <text:p>1604647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0:0302065:866</text:p>
          </table:table-cell>
          <table:table-cell office:value-type="float" office:value="1604647.34" table:style-name="ce14">
            <text:p>1604647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0:0302065:867</text:p>
          </table:table-cell>
          <table:table-cell office:value-type="float" office:value="1075761.3400000001" table:style-name="ce14">
            <text:p>1075761.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0:0302065:868</text:p>
          </table:table-cell>
          <table:table-cell office:value-type="float" office:value="1543483.66" table:style-name="ce14">
            <text:p>1543483.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0:0302065:869</text:p>
          </table:table-cell>
          <table:table-cell office:value-type="float" office:value="2043586.75" table:style-name="ce14">
            <text:p>2043586.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0:0302065:870</text:p>
          </table:table-cell>
          <table:table-cell office:value-type="float" office:value="1644223.85" table:style-name="ce14">
            <text:p>1644223.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0:0302065:871</text:p>
          </table:table-cell>
          <table:table-cell office:value-type="float" office:value="1568668.7" table:style-name="ce14">
            <text:p>1568668.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0:0302065:872</text:p>
          </table:table-cell>
          <table:table-cell office:value-type="float" office:value="1658615.3" table:style-name="ce14">
            <text:p>1658615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0:0412009:1145</text:p>
          </table:table-cell>
          <table:table-cell office:value-type="float" office:value="2033630.78" table:style-name="ce14">
            <text:p>2033630.7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0:0605054:1750</text:p>
          </table:table-cell>
          <table:table-cell office:value-type="float" office:value="2720362.69" table:style-name="ce14">
            <text:p>2720362.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1:0103001:2946</text:p>
          </table:table-cell>
          <table:table-cell office:value-type="float" office:value="341583.79" table:style-name="ce14">
            <text:p>341583.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1:0403008:199</text:p>
          </table:table-cell>
          <table:table-cell office:value-type="float" office:value="229054.07" table:style-name="ce14">
            <text:p>229054.0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1:0404019:748</text:p>
          </table:table-cell>
          <table:table-cell office:value-type="float" office:value="98039.76" table:style-name="ce14">
            <text:p>98039.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2:0101006:948</text:p>
          </table:table-cell>
          <table:table-cell office:value-type="float" office:value="12566690.25" table:style-name="ce14">
            <text:p>12566690.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2:0101006:949</text:p>
          </table:table-cell>
          <table:table-cell office:value-type="float" office:value="56002825.219999999" table:style-name="ce14">
            <text:p>56002825.2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2:0101006:950</text:p>
          </table:table-cell>
          <table:table-cell office:value-type="float" office:value="7367002.6299999999" table:style-name="ce14">
            <text:p>7367002.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2:0101006:951</text:p>
          </table:table-cell>
          <table:table-cell office:value-type="float" office:value="823953.38" table:style-name="ce14">
            <text:p>823953.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2:0101006:952</text:p>
          </table:table-cell>
          <table:table-cell office:value-type="float" office:value="139235.20000000001" table:style-name="ce14">
            <text:p>139235.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2:0101024:1149</text:p>
          </table:table-cell>
          <table:table-cell office:value-type="float" office:value="152213.29" table:style-name="ce14">
            <text:p>152213.2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2:0101024:1164</text:p>
          </table:table-cell>
          <table:table-cell office:value-type="float" office:value="102709.28" table:style-name="ce14">
            <text:p>102709.2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2:0102005:14943</text:p>
          </table:table-cell>
          <table:table-cell office:value-type="float" office:value="91822.32" table:style-name="ce14">
            <text:p>91822.3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2:0102007:3201</text:p>
          </table:table-cell>
          <table:table-cell office:value-type="float" office:value="94677.66" table:style-name="ce14">
            <text:p>94677.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2:0102007:3204</text:p>
          </table:table-cell>
          <table:table-cell office:value-type="float" office:value="89130.83" table:style-name="ce14">
            <text:p>89130.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2:0102008:8289</text:p>
          </table:table-cell>
          <table:table-cell office:value-type="float" office:value="158120.28" table:style-name="ce14">
            <text:p>158120.2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2:0102008:8305</text:p>
          </table:table-cell>
          <table:table-cell office:value-type="float" office:value="51957.73" table:style-name="ce14">
            <text:p>51957.7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2:0103012:3665</text:p>
          </table:table-cell>
          <table:table-cell office:value-type="float" office:value="105155.65" table:style-name="ce14">
            <text:p>105155.6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2:0103012:3710</text:p>
          </table:table-cell>
          <table:table-cell office:value-type="float" office:value="99092.14" table:style-name="ce14">
            <text:p>99092.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2:0103013:23720</text:p>
          </table:table-cell>
          <table:table-cell office:value-type="float" office:value="1228463.99" table:style-name="ce14">
            <text:p>1228463.9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2:0103013:35573</text:p>
          </table:table-cell>
          <table:table-cell office:value-type="float" office:value="169460.55" table:style-name="ce14">
            <text:p>169460.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2:0103015:12624</text:p>
          </table:table-cell>
          <table:table-cell office:value-type="float" office:value="120429.86" table:style-name="ce14">
            <text:p>120429.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4:0101036:285</text:p>
          </table:table-cell>
          <table:table-cell office:value-type="float" office:value="90923.76" table:style-name="ce14">
            <text:p>90923.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6:0101002:1988</text:p>
          </table:table-cell>
          <table:table-cell office:value-type="float" office:value="772456.1" table:style-name="ce14">
            <text:p>772456.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36:0102001:31052</text:p>
          </table:table-cell>
          <table:table-cell office:value-type="float" office:value="45088.99" table:style-name="ce14">
            <text:p>45088.9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36:0202001:1170</text:p>
          </table:table-cell>
          <table:table-cell office:value-type="float" office:value="816465.6" table:style-name="ce14">
            <text:p>816465.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36:0202001:1171</text:p>
          </table:table-cell>
          <table:table-cell office:value-type="float" office:value="810892.45" table:style-name="ce14">
            <text:p>810892.4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37:0103003:3094</text:p>
          </table:table-cell>
          <table:table-cell office:value-type="float" office:value="954853.74" table:style-name="ce14">
            <text:p>954853.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38:0101001:21479</text:p>
          </table:table-cell>
          <table:table-cell office:value-type="float" office:value="557275.30000000005" table:style-name="ce14">
            <text:p>557275.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38:0101001:21480</text:p>
          </table:table-cell>
          <table:table-cell office:value-type="float" office:value="240975.02" table:style-name="ce14">
            <text:p>240975.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38:0101002:15222</text:p>
          </table:table-cell>
          <table:table-cell office:value-type="float" office:value="693453.72" table:style-name="ce14">
            <text:p>693453.7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38:0101002:15269</text:p>
          </table:table-cell>
          <table:table-cell office:value-type="float" office:value="1217835.5" table:style-name="ce14">
            <text:p>1217835.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43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000000:138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66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7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332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344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358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408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40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42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49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493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50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504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50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50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517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14005:121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14005:12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14005:122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2:0109020: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2:0109020: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2:0109020:2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2:0109020: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000000:10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205001:10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207003:3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216001:2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330003:47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334001:14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334001:21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337003:125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5:0112002:119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5:0112002:9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5:0117001:59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6:0000000:257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6:0000000:257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6:0112002:19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1001001:28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110003:22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110003:22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110003:23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110003:23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110003:236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110003:238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110003:23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110003:240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110003:24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110003:24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110003:247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110003:249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110003:250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0:0110003:25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0:0110003:26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0:0110003:29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0:0110003:29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0:0110003:320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0:0110003:32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110003:322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0:0110003:324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0:0110003:34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0:0110003:35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0:0110003:357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0:0110003:35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0:0110003:362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0:0110003:36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1:0112006:60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1:0116002:22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2:0102010:5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2:0103004:61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3:0109001:20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3:0109001:283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3:0109001:32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7:0102043:4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8:0000000:8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8:0000000:84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0:0000000:135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0:0102010:108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0:0102010:108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0:0102010:10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0:0102010:109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0:0102010:109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0:0102010:109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0:0102010:109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0:0102010:10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0:0102010:109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0:0102010:109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0:0102010:109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0:0102010:10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0:0102010:109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0:0102010:110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0:0102010:110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0:0102010:11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0:0102010:11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0:0102010:1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0:0102010:53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000000:148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000000:21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000000:23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000000:23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000000:238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000000:24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000000:24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000000:252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000000:25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000000:301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000000:309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000000:90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000000:92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000000:92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1001:102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1001:11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2001:37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2001:3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3004:12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3004:1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3004:1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3004:12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3004:13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3004:13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3004:13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3004:13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3004:1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3004:1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3004:1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3004:1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3004:1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3004:1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3004:1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3004:18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3004:1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3004:19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3004:19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3004: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3004:3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3004: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3004:3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3004:7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3004: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3004: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3004: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3004:7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3004:8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8004:14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8004:14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8004:1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8004:1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8004:1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8004:44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8004:44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8004:4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8004:44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8004:45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8004:45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8004:45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8004:4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8004:45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8004:4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8004:45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8004:4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8004:45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8004:45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8004:46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8004:4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8004:4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8004:4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8004:4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8004:46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8004:53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8004:6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8006:17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8006:17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8006:1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8006:1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8006:1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8006:17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8006:17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8006:1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8006:18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8006:1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8006:18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8006:1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8006:1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8006:1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8006:1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8006:18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8006:18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8006:6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8006:61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8006:6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8006:6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8006:6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8006:61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8006:62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8006:6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8006:62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8006:62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8006:6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8006:6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8006:62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8006:62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8006:62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8006:63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8006:63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8006:63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8006:6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8006:63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8006:63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8006:63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8006:6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8006:63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8006:64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8006:64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8006:6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8006:6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8006:6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8006:64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8006:64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8006:6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8006:6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06:64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06:65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06:65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06:65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06:6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06:65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8006:6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8006:65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8006:6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06:65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06:65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06:66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06:6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06:6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06:6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06:66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06:6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06:6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06:66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06:6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06:67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06:6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06:67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06:67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06:6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06:6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06:6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06:7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06:8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06:8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06:88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11:1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11:1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11:14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11:4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11:46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11:4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11:5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11:5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11:7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11:7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15:1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15:1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15:1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15:17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15:17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8015:1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8015:18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8015:1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8015:18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8015:1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8015:1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8015:1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8015:1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8015:18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8015:18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8015:1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8015:19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8015:19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8015:19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8015:2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8015:20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8015:2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8015:20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8015:20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8015:20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8015:21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8015:21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8015:2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8015:21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8015:2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8015:21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8015:2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8015:2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8015:2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8015:21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8015:22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8015:2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8015:22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8015:22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8015:2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8015:2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8015:22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8015:22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8015:22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8015:22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8015:23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8015:23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8015:23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8015:23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8015:2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8015:23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8015:23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8015:23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8015:2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8015:23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8015:24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8015:24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8015:2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8015:2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8015:2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8015:24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8015:24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8015:2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8015:24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8015:24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8015:25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8015:25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8015:25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8015:2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8015:25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8015:2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8015:25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8015:2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8015:25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8015:25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8015:26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8015:2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8015:2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8015:2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8015:2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8015:26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8015:2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8015:26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8015:2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8015:27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8015:2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8015:27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8015:27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8015:2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8015:5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8015: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14006:23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14009:11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14009:11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14009:12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14009:127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14009:129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14009:4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14009:42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14009:8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14009:8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14009:8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14009:86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14011:2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14017: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303013:12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303013:1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303013:1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303013:1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303013:1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303013:19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303013:19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303014:3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303014:3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303014:5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303014: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303014:5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303014:5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303014:5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303014:5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303014:6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303014: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303014: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303014: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303014: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303014: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303014:7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303014:7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303014: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303016:1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303016:1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303016: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303016: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303016: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303016: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303016:6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303016: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303016:7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303016: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303016:7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303016:7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2:0000000:4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2:0000000:48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2:0000000:6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3:0503001:18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3:0604001:174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000000:12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000000:22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101026:216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101038:460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201002:122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201004:72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301007:10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301007:10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301007:10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301007:1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301007:10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301007:1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301007:10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301007:10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301007:10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301007:11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301007:11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301007:1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301007:11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301007:11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301007:1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301007:1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301007:1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301007:11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301007:12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301007:1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301007:12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301007:12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301007:1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301007:16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301007:17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301007:6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301007: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301007:6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301007:6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301007: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301007:9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301007: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301007:9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401015:1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401055:1178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401055:1390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401055:519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401055:52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401055:54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401055:82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401055:82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401055:82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401055:826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401055:828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401055:82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401055:82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401055:82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401055:847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401055:84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401055:848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401055:84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401067:4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501002:21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501002:218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501002:21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501002:21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501002:218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501002:218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501002:21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501002:219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501002:219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501002:219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501002:219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501002:21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501002:219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501002:219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501002:219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501002:219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501002:219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501002:220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501002:220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501002:22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501002:22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501002:220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501002:22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501002:220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501002:220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501002:220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501002:221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501002:22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501002:221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501002:221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501002:221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501002:22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501002:221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501002:222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501002:22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501002:222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501002:222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501002:22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501002:22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501002:643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501002:643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501002:643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501002:643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501002:643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501002:643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501002:64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501002:643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501002:644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501002:644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501002:644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501002:644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501002:64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501002:644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501002:719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501002:71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501002:746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501002:769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501002:769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501002:81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501015:10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501015:225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5:0104003:79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5:0104003:79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5:0104003:80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5:0104003:8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5:0104003:80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5:0104003:80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5:0104003:81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5:0104003:81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5:0104003:81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5:0104003:8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5:0104003:81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5:0104003:8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5:0104005:365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5:0104005:36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5:0104005:366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5:0104005:36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5:0104005:367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5:0104005:36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5:0104005:368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5:0104005:36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5:0104005:368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5:0104005:36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5:0104005:369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5:0104005:369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5:0104005:369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5:0104006:390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5:0104007:570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5:0104007:57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5:0104007:570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5:0104007:570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5:0104007:570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5:0104007:571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5:0104007:571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5:0104007:572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5:0104007:572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5:0104007:574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5:0104007:575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5:0104009:32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5:0105010:138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5:0105010:13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5:0105010:139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5:0107001:10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5:0107001:105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5:0107001:106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5:0107001:10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5:0107001:10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5:0107005:47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5:0107005:4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5:0107005:48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5:0107006:60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7:0103003:129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7:0103003:148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7:0103003:149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8:0703012:60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8:2101006: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30:0203003:3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30:0219037:5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30:0301068:16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30:0302072:18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30:0412008:318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30:0501001:386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30:0505008:236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30:0506008:33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30:0604056:21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32:0000000:224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32:0102005:926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32:0102008:455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32:0102009:92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32:0102009:93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32:0103004:17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32:0103012:363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32:0103013:3317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32:0103013:3324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32:0103015:1259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32:0103019:402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33:0103016:109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36:0101002:164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36:0101002:220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36:0102002:340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36:0102002:341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37:0103002:330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8:0101002:184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8:0101002:1863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8:0101002:2019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60475F86A95D23857CE5DC3FB9038235DB0A3BE9CA6251E74F2FCCBD080295242FC102D59FF1CCA9E6C3FB2E1E93918F83386FB15C255E11F89BFF89F77E547C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492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4T02:58:39Z</dc:date>
    <meta:editing-cycles>27</meta:editing-cycles>
    <meta:editing-duration>PT4322S</meta:editing-duration>
  </office:meta>
</office:document-meta>
</file>