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525</text:p>
          </table:table-cell>
          <table:table-cell table:number-columns-repeated="2" table:style-name="ce5"/>
          <table:table-cell office:value-type="date" office:date-value="2024-07-04T00:00:00" table:style-name="ce6">
            <text:p>04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" table:style-name="ce11">
            <text:p>36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35:0107007:2803</text:p>
          </table:table-cell>
          <table:table-cell office:value-type="float" office:value="775766.91" table:style-name="ce14">
            <text:p>775766.9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5:0110001:3509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11:0111005:53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11:0112004:59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11:0117023:13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17:0102007:161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21:0103001:38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21:0108009:87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21:0109009:8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21:0603004:116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21:0603004:4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22:0202002:72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23:0103005:44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23:0401004:84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23:0403003:17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23:0403005:450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23:0403005:45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23:0403005:45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23:0403005:462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24:0201006:1144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24:0201013:8597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24:0401031:70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24:0401055:1168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24:0501012:38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26:0101001:395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27:0104003:155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28:1002006:21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30:0101001:12483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30:0302051:98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30:0302056:871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30:0302058:11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30:0302058:34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30:0302072:176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31:0106054:11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31:0112031:7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31:0403008:124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38:0101002:9755</text:p>
          </table:table-cell>
          <table:table-cell office:value-type="date" office:date-value="2024-06-28T00:00:00" table:style-name="ce16">
            <text:p>28.06.2024</text:p>
          </table:table-cell>
          <table:table-cell office:value-type="date" office:date-value="2024-06-27T00:00:00" table:style-name="ce16">
            <text:p>27.06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6030F917F4F8D591661C010BD866B337B3FE00D085459962A51EBD0E63ED1ACCE6185A25C7B7C795D05A7C501DE5E05EEA17EE457EA29C4A803D89AC6B69EF27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24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7-04T02:59:56Z</dc:date>
    <meta:editing-cycles>27</meta:editing-cycles>
    <meta:editing-duration>PT4322S</meta:editing-duration>
  </office:meta>
</office:document-meta>
</file>