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526</text:p>
          </table:table-cell>
          <table:table-cell table:number-columns-repeated="2" table:style-name="ce5"/>
          <table:table-cell office:value-type="date" office:date-value="2024-07-05T00:00:00" table:style-name="ce6">
            <text:p>05.07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3" table:style-name="ce13">
            <text:p>153</text:p>
          </table:table-cell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2" table:style-name="ce13">
            <text:p>282</text:p>
          </table:table-cell>
          <table:table-cell table:style-name="ce14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4:0208014:323</text:p>
          </table:table-cell>
          <table:table-cell office:value-type="float" office:value="109672.37" table:style-name="ce15">
            <text:p>109672.37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4:0210002:213</text:p>
          </table:table-cell>
          <table:table-cell office:value-type="float" office:value="186600" table:style-name="ce15">
            <text:p>186600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4:0324005:130</text:p>
          </table:table-cell>
          <table:table-cell office:value-type="float" office:value="37676.76" table:style-name="ce15">
            <text:p>37676.76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4:0349002:8456</text:p>
          </table:table-cell>
          <table:table-cell office:value-type="float" office:value="118104" table:style-name="ce15">
            <text:p>118104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4:0349002:8457</text:p>
          </table:table-cell>
          <table:table-cell office:value-type="float" office:value="107261" table:style-name="ce15">
            <text:p>107261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4:0349002:8458</text:p>
          </table:table-cell>
          <table:table-cell office:value-type="float" office:value="103612.5" table:style-name="ce15">
            <text:p>103612.5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4:0349002:8459</text:p>
          </table:table-cell>
          <table:table-cell office:value-type="float" office:value="123107" table:style-name="ce15">
            <text:p>123107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4:0349002:8460</text:p>
          </table:table-cell>
          <table:table-cell office:value-type="float" office:value="76625" table:style-name="ce15">
            <text:p>76625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4:0349002:8461</text:p>
          </table:table-cell>
          <table:table-cell office:value-type="float" office:value="76627.95" table:style-name="ce15">
            <text:p>76627.95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4:0349002:8462</text:p>
          </table:table-cell>
          <table:table-cell office:value-type="float" office:value="91614" table:style-name="ce15">
            <text:p>91614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4:0349002:8463</text:p>
          </table:table-cell>
          <table:table-cell office:value-type="float" office:value="65309.65" table:style-name="ce15">
            <text:p>65309.65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5:0109001:1108</text:p>
          </table:table-cell>
          <table:table-cell office:value-type="float" office:value="195116.72" table:style-name="ce15">
            <text:p>195116.72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5:0110001:147</text:p>
          </table:table-cell>
          <table:table-cell office:value-type="float" office:value="73218853.159999996" table:style-name="ce15">
            <text:p>73218853.16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6:0000000:2566</text:p>
          </table:table-cell>
          <table:table-cell office:value-type="float" office:value="234152.23" table:style-name="ce15">
            <text:p>234152.23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6:0000000:2579</text:p>
          </table:table-cell>
          <table:table-cell office:value-type="float" office:value="188373.36" table:style-name="ce15">
            <text:p>188373.36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6:0000000:2580</text:p>
          </table:table-cell>
          <table:table-cell office:value-type="float" office:value="19213737.84" table:style-name="ce15">
            <text:p>19213737.84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6:0101001:36</text:p>
          </table:table-cell>
          <table:table-cell office:value-type="float" office:value="120319.37" table:style-name="ce15">
            <text:p>120319.37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6:0101001:89</text:p>
          </table:table-cell>
          <table:table-cell office:value-type="float" office:value="152303" table:style-name="ce15">
            <text:p>152303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6:0108007:129</text:p>
          </table:table-cell>
          <table:table-cell office:value-type="float" office:value="950264.28" table:style-name="ce15">
            <text:p>950264.28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6:0112002:161</text:p>
          </table:table-cell>
          <table:table-cell office:value-type="float" office:value="117111.96" table:style-name="ce15">
            <text:p>117111.96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6:0115001:849</text:p>
          </table:table-cell>
          <table:table-cell office:value-type="float" office:value="123480" table:style-name="ce15">
            <text:p>123480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7:0103002:143</text:p>
          </table:table-cell>
          <table:table-cell office:value-type="float" office:value="144459.70000000001" table:style-name="ce15">
            <text:p>144459.7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9:0201003:2787</text:p>
          </table:table-cell>
          <table:table-cell office:value-type="float" office:value="100422" table:style-name="ce15">
            <text:p>100422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09:0201005:294</text:p>
          </table:table-cell>
          <table:table-cell office:value-type="float" office:value="127136.79" table:style-name="ce15">
            <text:p>127136.79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09:0201005:295</text:p>
          </table:table-cell>
          <table:table-cell office:value-type="float" office:value="126798.21" table:style-name="ce15">
            <text:p>126798.21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09:0205001:1524</text:p>
          </table:table-cell>
          <table:table-cell office:value-type="float" office:value="224650.49" table:style-name="ce15">
            <text:p>224650.49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09:0205001:1525</text:p>
          </table:table-cell>
          <table:table-cell office:value-type="float" office:value="112584.72" table:style-name="ce15">
            <text:p>112584.72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09:0205002:515</text:p>
          </table:table-cell>
          <table:table-cell office:value-type="float" office:value="294100" table:style-name="ce15">
            <text:p>294100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09:0312001:1168</text:p>
          </table:table-cell>
          <table:table-cell office:value-type="float" office:value="27732.87" table:style-name="ce15">
            <text:p>27732.87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09:0312001:1169</text:p>
          </table:table-cell>
          <table:table-cell office:value-type="float" office:value="35322.54" table:style-name="ce15">
            <text:p>35322.54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09:0312001:1170</text:p>
          </table:table-cell>
          <table:table-cell office:value-type="float" office:value="14423.97" table:style-name="ce15">
            <text:p>14423.97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09:0609001:468</text:p>
          </table:table-cell>
          <table:table-cell office:value-type="float" office:value="45074.97" table:style-name="ce15">
            <text:p>45074.97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09:1431001:85</text:p>
          </table:table-cell>
          <table:table-cell office:value-type="float" office:value="38369518.960000001" table:style-name="ce15">
            <text:p>38369518.96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09:1750001:497</text:p>
          </table:table-cell>
          <table:table-cell office:value-type="float" office:value="51948.9" table:style-name="ce15">
            <text:p>51948.9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10:0000000:179</text:p>
          </table:table-cell>
          <table:table-cell office:value-type="float" office:value="11704520.880000001" table:style-name="ce15">
            <text:p>11704520.88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10:0000000:275</text:p>
          </table:table-cell>
          <table:table-cell office:value-type="float" office:value="67134442.760000005" table:style-name="ce15">
            <text:p>67134442.76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10:0000000:3</text:p>
          </table:table-cell>
          <table:table-cell office:value-type="float" office:value="1761651252.6400001" table:style-name="ce15">
            <text:p>1761651253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10:0000000:60</text:p>
          </table:table-cell>
          <table:table-cell office:value-type="float" office:value="121403587.58" table:style-name="ce15">
            <text:p>121403587.6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10:0101001:147</text:p>
          </table:table-cell>
          <table:table-cell office:value-type="float" office:value="107984" table:style-name="ce15">
            <text:p>107984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10:0107001:306</text:p>
          </table:table-cell>
          <table:table-cell office:value-type="float" office:value="9478137.0399999991" table:style-name="ce15">
            <text:p>9478137.04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10:0110005:175</text:p>
          </table:table-cell>
          <table:table-cell office:value-type="float" office:value="11906704.16" table:style-name="ce15">
            <text:p>11906704.16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10:0110005:366</text:p>
          </table:table-cell>
          <table:table-cell office:value-type="float" office:value="5333.16" table:style-name="ce15">
            <text:p>5333.16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10:0205008:1799</text:p>
          </table:table-cell>
          <table:table-cell office:value-type="float" office:value="29700445.199999999" table:style-name="ce15">
            <text:p>29700445.2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10:0205009:1874</text:p>
          </table:table-cell>
          <table:table-cell office:value-type="float" office:value="425817" table:style-name="ce15">
            <text:p>425817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10:0205009:1875</text:p>
          </table:table-cell>
          <table:table-cell office:value-type="float" office:value="884724.9" table:style-name="ce15">
            <text:p>884724.9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10:0301001:60</text:p>
          </table:table-cell>
          <table:table-cell office:value-type="float" office:value="49439.22" table:style-name="ce15">
            <text:p>49439.22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10:0402007:225</text:p>
          </table:table-cell>
          <table:table-cell office:value-type="float" office:value="15733525.5" table:style-name="ce15">
            <text:p>15733525.5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10:0402010:345</text:p>
          </table:table-cell>
          <table:table-cell office:value-type="float" office:value="36743273.659999996" table:style-name="ce15">
            <text:p>36743273.66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10:0403001:120</text:p>
          </table:table-cell>
          <table:table-cell office:value-type="float" office:value="150524.6" table:style-name="ce15">
            <text:p>150524.6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10:0403001:1219</text:p>
          </table:table-cell>
          <table:table-cell office:value-type="float" office:value="82564.02" table:style-name="ce15">
            <text:p>82564.02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10:0403001:1299</text:p>
          </table:table-cell>
          <table:table-cell office:value-type="float" office:value="130583.97" table:style-name="ce15">
            <text:p>130583.97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10:0403001:1301</text:p>
          </table:table-cell>
          <table:table-cell office:value-type="float" office:value="104746.5" table:style-name="ce15">
            <text:p>104746.5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10:0403001:1888</text:p>
          </table:table-cell>
          <table:table-cell office:value-type="float" office:value="144104.74" table:style-name="ce15">
            <text:p>144104.74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10:0403001:215</text:p>
          </table:table-cell>
          <table:table-cell office:value-type="float" office:value="126373.5" table:style-name="ce15">
            <text:p>126373.5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10:0403001:2193</text:p>
          </table:table-cell>
          <table:table-cell office:value-type="float" office:value="42493" table:style-name="ce15">
            <text:p>42493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10:0403001:227</text:p>
          </table:table-cell>
          <table:table-cell office:value-type="float" office:value="127247.6" table:style-name="ce15">
            <text:p>127247.6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10:0403001:333</text:p>
          </table:table-cell>
          <table:table-cell office:value-type="float" office:value="142377.65" table:style-name="ce15">
            <text:p>142377.65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10:0403001:599</text:p>
          </table:table-cell>
          <table:table-cell office:value-type="float" office:value="171072" table:style-name="ce15">
            <text:p>171072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10:0403001:632</text:p>
          </table:table-cell>
          <table:table-cell office:value-type="float" office:value="148274.49" table:style-name="ce15">
            <text:p>148274.49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10:0403001:645</text:p>
          </table:table-cell>
          <table:table-cell office:value-type="float" office:value="106996.61" table:style-name="ce15">
            <text:p>106996.61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10:0403001:648</text:p>
          </table:table-cell>
          <table:table-cell office:value-type="float" office:value="140205.13" table:style-name="ce15">
            <text:p>140205.13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10:0403003:306</text:p>
          </table:table-cell>
          <table:table-cell office:value-type="float" office:value="25661933.84" table:style-name="ce15">
            <text:p>25661933.84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10:0404002:707</text:p>
          </table:table-cell>
          <table:table-cell office:value-type="float" office:value="196890.26" table:style-name="ce15">
            <text:p>196890.26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11:0116036:79</text:p>
          </table:table-cell>
          <table:table-cell office:value-type="float" office:value="272807.94" table:style-name="ce15">
            <text:p>272807.94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12:0102008:26</text:p>
          </table:table-cell>
          <table:table-cell office:value-type="float" office:value="162243" table:style-name="ce15">
            <text:p>162243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12:0102013:2454</text:p>
          </table:table-cell>
          <table:table-cell office:value-type="float" office:value="30304347.899999999" table:style-name="ce15">
            <text:p>30304347.9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12:0102013:3829</text:p>
          </table:table-cell>
          <table:table-cell office:value-type="float" office:value="203248.94" table:style-name="ce15">
            <text:p>203248.94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12:0102013:3830</text:p>
          </table:table-cell>
          <table:table-cell office:value-type="float" office:value="171714.28" table:style-name="ce15">
            <text:p>171714.28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12:0102013:3832</text:p>
          </table:table-cell>
          <table:table-cell office:value-type="float" office:value="160665.64000000001" table:style-name="ce15">
            <text:p>160665.64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12:0102013:3833</text:p>
          </table:table-cell>
          <table:table-cell office:value-type="float" office:value="142711.6" table:style-name="ce15">
            <text:p>142711.6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12:0103003:372</text:p>
          </table:table-cell>
          <table:table-cell office:value-type="float" office:value="31965.78" table:style-name="ce15">
            <text:p>31965.78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13:0109001:3888</text:p>
          </table:table-cell>
          <table:table-cell office:value-type="float" office:value="80090.960000000006" table:style-name="ce15">
            <text:p>80090.96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14:0000000:125</text:p>
          </table:table-cell>
          <table:table-cell office:value-type="float" office:value="12700842.060000001" table:style-name="ce15">
            <text:p>12700842.06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14:0000000:623</text:p>
          </table:table-cell>
          <table:table-cell office:value-type="float" office:value="12900" table:style-name="ce15">
            <text:p>12900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14:0105012:423</text:p>
          </table:table-cell>
          <table:table-cell office:value-type="float" office:value="113259.5" table:style-name="ce15">
            <text:p>113259.5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14:0117006:435</text:p>
          </table:table-cell>
          <table:table-cell office:value-type="float" office:value="59160" table:style-name="ce15">
            <text:p>59160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16:0110001:137</text:p>
          </table:table-cell>
          <table:table-cell office:value-type="float" office:value="225296.64000000001" table:style-name="ce15">
            <text:p>225296.64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17:0102043:613</text:p>
          </table:table-cell>
          <table:table-cell office:value-type="float" office:value="147420" table:style-name="ce15">
            <text:p>147420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20:0000000:1375</text:p>
          </table:table-cell>
          <table:table-cell office:value-type="float" office:value="172870" table:style-name="ce15">
            <text:p>172870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21:0107025:21</text:p>
          </table:table-cell>
          <table:table-cell office:value-type="float" office:value="137617.20000000001" table:style-name="ce15">
            <text:p>137617.2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21:0108004:760</text:p>
          </table:table-cell>
          <table:table-cell office:value-type="float" office:value="5635802.7000000002" table:style-name="ce15">
            <text:p>5635802.7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21:0108004:761</text:p>
          </table:table-cell>
          <table:table-cell office:value-type="float" office:value="7640073.2999999998" table:style-name="ce15">
            <text:p>7640073.3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21:0108006:1291</text:p>
          </table:table-cell>
          <table:table-cell office:value-type="float" office:value="9389782.1999999993" table:style-name="ce15">
            <text:p>9389782.2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21:0108006:1292</text:p>
          </table:table-cell>
          <table:table-cell office:value-type="float" office:value="10424310.48" table:style-name="ce15">
            <text:p>10424310.48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21:0108006:1293</text:p>
          </table:table-cell>
          <table:table-cell office:value-type="float" office:value="10946153.1" table:style-name="ce15">
            <text:p>10946153.1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21:0108007:1591</text:p>
          </table:table-cell>
          <table:table-cell office:value-type="float" office:value="13218078.84" table:style-name="ce15">
            <text:p>13218078.84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21:0108010:913</text:p>
          </table:table-cell>
          <table:table-cell office:value-type="float" office:value="15637821.9" table:style-name="ce15">
            <text:p>15637821.9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21:0108012:941</text:p>
          </table:table-cell>
          <table:table-cell office:value-type="float" office:value="1132664.72" table:style-name="ce15">
            <text:p>1132664.72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21:0108012:942</text:p>
          </table:table-cell>
          <table:table-cell office:value-type="float" office:value="2262432.54" table:style-name="ce15">
            <text:p>2262432.54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21:0108015:936</text:p>
          </table:table-cell>
          <table:table-cell office:value-type="float" office:value="961014.6" table:style-name="ce15">
            <text:p>961014.6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21:0110013:29</text:p>
          </table:table-cell>
          <table:table-cell office:value-type="float" office:value="130141.55" table:style-name="ce15">
            <text:p>130141.55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21:0110040:28</text:p>
          </table:table-cell>
          <table:table-cell office:value-type="float" office:value="81266.039999999994" table:style-name="ce15">
            <text:p>81266.04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21:0208007:251</text:p>
          </table:table-cell>
          <table:table-cell office:value-type="float" office:value="251185.44" table:style-name="ce15">
            <text:p>251185.44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21:0208007:252</text:p>
          </table:table-cell>
          <table:table-cell office:value-type="float" office:value="245628.24" table:style-name="ce15">
            <text:p>245628.24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21:0208012:343</text:p>
          </table:table-cell>
          <table:table-cell office:value-type="float" office:value="986319.87" table:style-name="ce15">
            <text:p>986319.87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24:0101012:762</text:p>
          </table:table-cell>
          <table:table-cell office:value-type="float" office:value="793867.92" table:style-name="ce15">
            <text:p>793867.92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24:0101012:763</text:p>
          </table:table-cell>
          <table:table-cell office:value-type="float" office:value="1870522.84" table:style-name="ce15">
            <text:p>1870522.84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24:0101012:764</text:p>
          </table:table-cell>
          <table:table-cell office:value-type="float" office:value="1459643" table:style-name="ce15">
            <text:p>1459643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24:0101016:812</text:p>
          </table:table-cell>
          <table:table-cell office:value-type="float" office:value="16424451.359999999" table:style-name="ce15">
            <text:p>16424451.36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24:0101023:2184</text:p>
          </table:table-cell>
          <table:table-cell office:value-type="float" office:value="338322" table:style-name="ce15">
            <text:p>338322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24:0101030:19920</text:p>
          </table:table-cell>
          <table:table-cell office:value-type="float" office:value="871845.85" table:style-name="ce15">
            <text:p>871845.85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24:0101050:428</text:p>
          </table:table-cell>
          <table:table-cell office:value-type="float" office:value="305624" table:style-name="ce15">
            <text:p>305624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24:0101051:9263</text:p>
          </table:table-cell>
          <table:table-cell office:value-type="float" office:value="19432637.120000001" table:style-name="ce15">
            <text:p>19432637.12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24:0101053:1556</text:p>
          </table:table-cell>
          <table:table-cell office:value-type="float" office:value="113413.96" table:style-name="ce15">
            <text:p>113413.96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24:0101058:431</text:p>
          </table:table-cell>
          <table:table-cell office:value-type="float" office:value="103302.76" table:style-name="ce15">
            <text:p>103302.76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24:0101058:452</text:p>
          </table:table-cell>
          <table:table-cell office:value-type="float" office:value="25375839.34" table:style-name="ce15">
            <text:p>25375839.34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24:0101068:397</text:p>
          </table:table-cell>
          <table:table-cell office:value-type="float" office:value="267725.7" table:style-name="ce15">
            <text:p>267725.7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24:0301016:423</text:p>
          </table:table-cell>
          <table:table-cell office:value-type="float" office:value="389165.03" table:style-name="ce15">
            <text:p>389165.03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24:0401013:158</text:p>
          </table:table-cell>
          <table:table-cell office:value-type="float" office:value="9522814.6600000001" table:style-name="ce15">
            <text:p>9522814.66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24:0401014:21848</text:p>
          </table:table-cell>
          <table:table-cell office:value-type="float" office:value="59414.98" table:style-name="ce15">
            <text:p>59414.98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24:0401049:28</text:p>
          </table:table-cell>
          <table:table-cell office:value-type="float" office:value="479055" table:style-name="ce15">
            <text:p>479055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24:0401055:14117</text:p>
          </table:table-cell>
          <table:table-cell office:value-type="float" office:value="784915.08" table:style-name="ce15">
            <text:p>784915.08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24:0401061:368</text:p>
          </table:table-cell>
          <table:table-cell office:value-type="float" office:value="381875.67" table:style-name="ce15">
            <text:p>381875.67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24:0501011:3404</text:p>
          </table:table-cell>
          <table:table-cell office:value-type="float" office:value="40993068.359999999" table:style-name="ce15">
            <text:p>40993068.36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25:0102010:1155</text:p>
          </table:table-cell>
          <table:table-cell office:value-type="float" office:value="95536.8" table:style-name="ce15">
            <text:p>95536.8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25:0104016:802</text:p>
          </table:table-cell>
          <table:table-cell office:value-type="float" office:value="122733" table:style-name="ce15">
            <text:p>122733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25:0107013:3041</text:p>
          </table:table-cell>
          <table:table-cell office:value-type="float" office:value="62955.5" table:style-name="ce15">
            <text:p>62955.5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25:0109010:1638</text:p>
          </table:table-cell>
          <table:table-cell office:value-type="float" office:value="43004.22" table:style-name="ce15">
            <text:p>43004.22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25:0110003:65</text:p>
          </table:table-cell>
          <table:table-cell office:value-type="float" office:value="1993262.7" table:style-name="ce15">
            <text:p>1993262.7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26:0102002:672</text:p>
          </table:table-cell>
          <table:table-cell office:value-type="float" office:value="237103.38" table:style-name="ce15">
            <text:p>237103.38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26:0201003:1976</text:p>
          </table:table-cell>
          <table:table-cell office:value-type="float" office:value="220446.75" table:style-name="ce15">
            <text:p>220446.75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42:26:0301001:30504</text:p>
          </table:table-cell>
          <table:table-cell office:value-type="float" office:value="214287.92" table:style-name="ce15">
            <text:p>214287.92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6">
            <text:p>42:26:0401001:16001</text:p>
          </table:table-cell>
          <table:table-cell office:value-type="float" office:value="63897.120000000003" table:style-name="ce15">
            <text:p>63897.12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42:27:0101004:1247</text:p>
          </table:table-cell>
          <table:table-cell office:value-type="float" office:value="231469.28" table:style-name="ce15">
            <text:p>231469.28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42:27:0101004:261</text:p>
          </table:table-cell>
          <table:table-cell office:value-type="float" office:value="165407.96" table:style-name="ce15">
            <text:p>165407.96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42:28:0205030:44</text:p>
          </table:table-cell>
          <table:table-cell office:value-type="float" office:value="188813.9" table:style-name="ce15">
            <text:p>188813.9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6">
            <text:p>42:28:2003014:281</text:p>
          </table:table-cell>
          <table:table-cell office:value-type="float" office:value="191880" table:style-name="ce15">
            <text:p>191880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42:28:2003031:390</text:p>
          </table:table-cell>
          <table:table-cell office:value-type="float" office:value="89874.4" table:style-name="ce15">
            <text:p>89874.4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6">
            <text:p>42:28:2101002:57</text:p>
          </table:table-cell>
          <table:table-cell office:value-type="float" office:value="44776.92" table:style-name="ce15">
            <text:p>44776.92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6">
            <text:p>42:29:0103013:4056</text:p>
          </table:table-cell>
          <table:table-cell office:value-type="float" office:value="48474.66" table:style-name="ce15">
            <text:p>48474.66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16">
            <text:p>42:30:0000000:2979</text:p>
          </table:table-cell>
          <table:table-cell office:value-type="float" office:value="82897195.909999996" table:style-name="ce15">
            <text:p>82897195.91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16">
            <text:p>42:30:0000000:5742</text:p>
          </table:table-cell>
          <table:table-cell office:value-type="float" office:value="82602783.599999994" table:style-name="ce15">
            <text:p>82602783.6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16">
            <text:p>42:30:0202010:215</text:p>
          </table:table-cell>
          <table:table-cell office:value-type="float" office:value="168332977.36000001" table:style-name="ce15">
            <text:p>168332977.4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16">
            <text:p>42:30:0202010:216</text:p>
          </table:table-cell>
          <table:table-cell office:value-type="float" office:value="148328596.16" table:style-name="ce15">
            <text:p>148328596.2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string" table:style-name="ce16">
            <text:p>42:30:0202010:217</text:p>
          </table:table-cell>
          <table:table-cell office:value-type="float" office:value="10568885.890000001" table:style-name="ce15">
            <text:p>10568885.89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16">
            <text:p>42:30:0204029:119</text:p>
          </table:table-cell>
          <table:table-cell office:value-type="float" office:value="17291609.129999999" table:style-name="ce15">
            <text:p>17291609.13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string" table:style-name="ce16">
            <text:p>42:30:0210055:1683</text:p>
          </table:table-cell>
          <table:table-cell office:value-type="float" office:value="64758.41" table:style-name="ce15">
            <text:p>64758.41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string" table:style-name="ce16">
            <text:p>42:30:0215004:385</text:p>
          </table:table-cell>
          <table:table-cell office:value-type="float" office:value="69635.5" table:style-name="ce15">
            <text:p>69635.5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39" table:style-name="ce15">
            <text:p>139</text:p>
          </table:table-cell>
          <table:table-cell office:value-type="string" table:style-name="ce16">
            <text:p>42:30:0301068:5558</text:p>
          </table:table-cell>
          <table:table-cell office:value-type="float" office:value="108887.49" table:style-name="ce15">
            <text:p>108887.49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40" table:style-name="ce15">
            <text:p>140</text:p>
          </table:table-cell>
          <table:table-cell office:value-type="string" table:style-name="ce16">
            <text:p>42:30:0308003:407</text:p>
          </table:table-cell>
          <table:table-cell office:value-type="float" office:value="122035.03" table:style-name="ce15">
            <text:p>122035.03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41" table:style-name="ce15">
            <text:p>141</text:p>
          </table:table-cell>
          <table:table-cell office:value-type="string" table:style-name="ce16">
            <text:p>42:30:0412022:3565</text:p>
          </table:table-cell>
          <table:table-cell office:value-type="float" office:value="66671.850000000006" table:style-name="ce15">
            <text:p>66671.85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16">
            <text:p>42:30:0507023:50</text:p>
          </table:table-cell>
          <table:table-cell office:value-type="float" office:value="246271.54" table:style-name="ce15">
            <text:p>246271.54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43" table:style-name="ce15">
            <text:p>143</text:p>
          </table:table-cell>
          <table:table-cell office:value-type="string" table:style-name="ce16">
            <text:p>42:31:0101022:35</text:p>
          </table:table-cell>
          <table:table-cell office:value-type="float" office:value="174655.08" table:style-name="ce15">
            <text:p>174655.08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string" table:style-name="ce16">
            <text:p>42:32:0103011:2845</text:p>
          </table:table-cell>
          <table:table-cell office:value-type="float" office:value="342945" table:style-name="ce15">
            <text:p>342945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45" table:style-name="ce15">
            <text:p>145</text:p>
          </table:table-cell>
          <table:table-cell office:value-type="string" table:style-name="ce16">
            <text:p>42:32:0103016:2541</text:p>
          </table:table-cell>
          <table:table-cell office:value-type="float" office:value="308572.78999999998" table:style-name="ce15">
            <text:p>308572.79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46" table:style-name="ce15">
            <text:p>146</text:p>
          </table:table-cell>
          <table:table-cell office:value-type="string" table:style-name="ce16">
            <text:p>42:32:0103016:314</text:p>
          </table:table-cell>
          <table:table-cell office:value-type="float" office:value="2735507.4" table:style-name="ce15">
            <text:p>2735507.4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47" table:style-name="ce15">
            <text:p>147</text:p>
          </table:table-cell>
          <table:table-cell office:value-type="string" table:style-name="ce16">
            <text:p>42:32:0103016:8812</text:p>
          </table:table-cell>
          <table:table-cell office:value-type="float" office:value="31137.75" table:style-name="ce15">
            <text:p>31137.75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48" table:style-name="ce15">
            <text:p>148</text:p>
          </table:table-cell>
          <table:table-cell office:value-type="string" table:style-name="ce16">
            <text:p>42:32:0103019:6509</text:p>
          </table:table-cell>
          <table:table-cell office:value-type="float" office:value="131070.06" table:style-name="ce15">
            <text:p>131070.06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49" table:style-name="ce15">
            <text:p>149</text:p>
          </table:table-cell>
          <table:table-cell office:value-type="string" table:style-name="ce16">
            <text:p>42:34:0113001:129</text:p>
          </table:table-cell>
          <table:table-cell office:value-type="float" office:value="273147.28999999998" table:style-name="ce15">
            <text:p>273147.29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50" table:style-name="ce15">
            <text:p>150</text:p>
          </table:table-cell>
          <table:table-cell office:value-type="string" table:style-name="ce16">
            <text:p>42:34:0113003:130</text:p>
          </table:table-cell>
          <table:table-cell office:value-type="float" office:value="364845" table:style-name="ce15">
            <text:p>364845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51" table:style-name="ce15">
            <text:p>151</text:p>
          </table:table-cell>
          <table:table-cell office:value-type="string" table:style-name="ce16">
            <text:p>42:34:0113037:13</text:p>
          </table:table-cell>
          <table:table-cell office:value-type="float" office:value="330538.40000000002" table:style-name="ce15">
            <text:p>330538.4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52" table:style-name="ce15">
            <text:p>152</text:p>
          </table:table-cell>
          <table:table-cell office:value-type="string" table:style-name="ce16">
            <text:p>42:36:0101001:6161</text:p>
          </table:table-cell>
          <table:table-cell office:value-type="float" office:value="34121.15" table:style-name="ce15">
            <text:p>34121.15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53" table:style-name="ce15">
            <text:p>153</text:p>
          </table:table-cell>
          <table:table-cell office:value-type="string" table:style-name="ce16">
            <text:p>42:37:0102002:7624</text:p>
          </table:table-cell>
          <table:table-cell office:value-type="float" office:value="38084.14" table:style-name="ce15">
            <text:p>38084.14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0:0000000:156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1:0101001:2490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1:0101001:801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1:0108005:10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1:0117004:13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2:0109020:205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4:0000000:1336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4:0000000:1719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4:0000000:2118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4:0000000:2160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4:0000000:57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4:0000000:747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4:0102002:17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4:0103001:869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4:0103001:871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4:0104010:194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4:0105002:10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4:0207001:523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4:0208002:11901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4:0208002:11907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4:0208002:11911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4:0208002:11919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4:0208002:11920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04:0208002:11923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04:0208002:11927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04:0208002:11933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04:0208002:11941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04:0208002:11942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04:0208002:11945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04:0208002:11948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04:0208016:145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04:0208017:102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04:0208017:104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04:0208017:105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04:0208017:108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04:0208017:11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04:0208017:124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04:0208017:15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04:0208017:20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04:0208017:274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04:0208017:284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04:0208017:45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04:0208017:46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04:0208017:71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04:0208017:72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04:0208017:75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04:0208017:83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04:0208017:91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04:0208017:96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04:0208017:99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04:0209001:601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04:0211018:1002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04:0211018:1004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04:0211018:113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04:0211018:1222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04:0211018:1223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04:0211018:1235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04:0211018:1238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04:0211018:1246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04:0211018:1249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04:0211018:1250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04:0211018:132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04:0211018:135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04:0211018:137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04:0211018:138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04:0211018:149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04:0211018:154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04:0211018:161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04:0211018:166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04:0211018:210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04:0211018:219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04:0211018:220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04:0211018:235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04:0211018:277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04:0211018:289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04:0211018:294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04:0211018:315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04:0211018:327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04:0211018:357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04:0211018:362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04:0211018:392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04:0211018:461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04:0211018:47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04:0211018:472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04:0211018:482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04:0211018:483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04:0211018:65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04:0211018:72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04:0211018:744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04:0211018:84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04:0211018:87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04:0211018:88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04:0211018:913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04:0211018:956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04:0211018:957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04:0211018:998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04:0212001:3958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04:0214001:319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04:0305002:841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04:0315001:101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04:0315001:102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04:0315001:105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04:0315001:11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04:0315001:111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04:0315001:113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04:0315001:124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04:0315001:149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04:0315001:154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04:0315001:155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04:0315001:163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04:0315001:180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04:0315001:188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04:0315001:193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04:0315001:202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04:0315001:207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04:0315001:221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04:0315001:223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04:0315001:231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04:0315001:242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04:0315001:265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04:0315001:389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42:04:0315001:40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6">
            <text:p>42:04:0315001:403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42:04:0315001:411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42:04:0315001:417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42:04:0315001:422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6">
            <text:p>42:04:0315001:44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42:04:0315001:440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6">
            <text:p>42:04:0315001:45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6">
            <text:p>42:04:0315001:50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16">
            <text:p>42:04:0315001:51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16">
            <text:p>42:04:0315001:72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16">
            <text:p>42:04:0316002:13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16">
            <text:p>42:04:0316002:17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string" table:style-name="ce16">
            <text:p>42:04:0319002:217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16">
            <text:p>42:04:0319002:238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string" table:style-name="ce16">
            <text:p>42:04:0319002:382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string" table:style-name="ce16">
            <text:p>42:04:0337003:444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" table:style-name="ce15">
            <text:p>139</text:p>
          </table:table-cell>
          <table:table-cell office:value-type="string" table:style-name="ce16">
            <text:p>42:04:0349002:146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" table:style-name="ce15">
            <text:p>140</text:p>
          </table:table-cell>
          <table:table-cell office:value-type="string" table:style-name="ce16">
            <text:p>42:04:0349002:151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" table:style-name="ce15">
            <text:p>141</text:p>
          </table:table-cell>
          <table:table-cell office:value-type="string" table:style-name="ce16">
            <text:p>42:04:0349002:5178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16">
            <text:p>42:04:0349002:8434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" table:style-name="ce15">
            <text:p>143</text:p>
          </table:table-cell>
          <table:table-cell office:value-type="string" table:style-name="ce16">
            <text:p>42:06:0000000:2293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string" table:style-name="ce16">
            <text:p>42:06:0102001:821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" table:style-name="ce15">
            <text:p>145</text:p>
          </table:table-cell>
          <table:table-cell office:value-type="string" table:style-name="ce16">
            <text:p>42:06:0102001:923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" table:style-name="ce15">
            <text:p>146</text:p>
          </table:table-cell>
          <table:table-cell office:value-type="string" table:style-name="ce16">
            <text:p>42:06:0102004:294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" table:style-name="ce15">
            <text:p>147</text:p>
          </table:table-cell>
          <table:table-cell office:value-type="string" table:style-name="ce16">
            <text:p>42:06:0102005:13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" table:style-name="ce15">
            <text:p>148</text:p>
          </table:table-cell>
          <table:table-cell office:value-type="string" table:style-name="ce16">
            <text:p>42:06:0102005:18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" table:style-name="ce15">
            <text:p>149</text:p>
          </table:table-cell>
          <table:table-cell office:value-type="string" table:style-name="ce16">
            <text:p>42:06:0102006:605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" table:style-name="ce15">
            <text:p>150</text:p>
          </table:table-cell>
          <table:table-cell office:value-type="string" table:style-name="ce16">
            <text:p>42:06:0109014:23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" table:style-name="ce15">
            <text:p>151</text:p>
          </table:table-cell>
          <table:table-cell office:value-type="string" table:style-name="ce16">
            <text:p>42:07:0101006:53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" table:style-name="ce15">
            <text:p>152</text:p>
          </table:table-cell>
          <table:table-cell office:value-type="string" table:style-name="ce16">
            <text:p>42:07:0102006:134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" table:style-name="ce15">
            <text:p>153</text:p>
          </table:table-cell>
          <table:table-cell office:value-type="string" table:style-name="ce16">
            <text:p>42:07:0102006:178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" table:style-name="ce15">
            <text:p>154</text:p>
          </table:table-cell>
          <table:table-cell office:value-type="string" table:style-name="ce16">
            <text:p>42:07:0102006:184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" table:style-name="ce15">
            <text:p>155</text:p>
          </table:table-cell>
          <table:table-cell office:value-type="string" table:style-name="ce16">
            <text:p>42:07:0102006:2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6" table:style-name="ce15">
            <text:p>156</text:p>
          </table:table-cell>
          <table:table-cell office:value-type="string" table:style-name="ce16">
            <text:p>42:07:0102006:380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7" table:style-name="ce15">
            <text:p>157</text:p>
          </table:table-cell>
          <table:table-cell office:value-type="string" table:style-name="ce16">
            <text:p>42:07:0102006:394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8" table:style-name="ce15">
            <text:p>158</text:p>
          </table:table-cell>
          <table:table-cell office:value-type="string" table:style-name="ce16">
            <text:p>42:07:0102006:73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9" table:style-name="ce15">
            <text:p>159</text:p>
          </table:table-cell>
          <table:table-cell office:value-type="string" table:style-name="ce16">
            <text:p>42:07:0102008:150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0" table:style-name="ce15">
            <text:p>160</text:p>
          </table:table-cell>
          <table:table-cell office:value-type="string" table:style-name="ce16">
            <text:p>42:07:0102008:196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1" table:style-name="ce15">
            <text:p>161</text:p>
          </table:table-cell>
          <table:table-cell office:value-type="string" table:style-name="ce16">
            <text:p>42:07:0102008:229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2" table:style-name="ce15">
            <text:p>162</text:p>
          </table:table-cell>
          <table:table-cell office:value-type="string" table:style-name="ce16">
            <text:p>42:07:0102008:236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3" table:style-name="ce15">
            <text:p>163</text:p>
          </table:table-cell>
          <table:table-cell office:value-type="string" table:style-name="ce16">
            <text:p>42:07:0102008:238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4" table:style-name="ce15">
            <text:p>164</text:p>
          </table:table-cell>
          <table:table-cell office:value-type="string" table:style-name="ce16">
            <text:p>42:07:0102008:239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5" table:style-name="ce15">
            <text:p>165</text:p>
          </table:table-cell>
          <table:table-cell office:value-type="string" table:style-name="ce16">
            <text:p>42:07:0102008:240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6" table:style-name="ce15">
            <text:p>166</text:p>
          </table:table-cell>
          <table:table-cell office:value-type="string" table:style-name="ce16">
            <text:p>42:07:0102008:335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7" table:style-name="ce15">
            <text:p>167</text:p>
          </table:table-cell>
          <table:table-cell office:value-type="string" table:style-name="ce16">
            <text:p>42:07:0102008:347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8" table:style-name="ce15">
            <text:p>168</text:p>
          </table:table-cell>
          <table:table-cell office:value-type="string" table:style-name="ce16">
            <text:p>42:07:0102008:376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9" table:style-name="ce15">
            <text:p>169</text:p>
          </table:table-cell>
          <table:table-cell office:value-type="string" table:style-name="ce16">
            <text:p>42:07:0102008:496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0" table:style-name="ce15">
            <text:p>170</text:p>
          </table:table-cell>
          <table:table-cell office:value-type="string" table:style-name="ce16">
            <text:p>42:07:0102008:501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1" table:style-name="ce15">
            <text:p>171</text:p>
          </table:table-cell>
          <table:table-cell office:value-type="string" table:style-name="ce16">
            <text:p>42:07:0104008:14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2" table:style-name="ce15">
            <text:p>172</text:p>
          </table:table-cell>
          <table:table-cell office:value-type="string" table:style-name="ce16">
            <text:p>42:07:0104008:146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3" table:style-name="ce15">
            <text:p>173</text:p>
          </table:table-cell>
          <table:table-cell office:value-type="string" table:style-name="ce16">
            <text:p>42:07:0104008:19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4" table:style-name="ce15">
            <text:p>174</text:p>
          </table:table-cell>
          <table:table-cell office:value-type="string" table:style-name="ce16">
            <text:p>42:09:0000000:4148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5" table:style-name="ce15">
            <text:p>175</text:p>
          </table:table-cell>
          <table:table-cell office:value-type="string" table:style-name="ce16">
            <text:p>42:09:0000000:4850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6" table:style-name="ce15">
            <text:p>176</text:p>
          </table:table-cell>
          <table:table-cell office:value-type="string" table:style-name="ce16">
            <text:p>42:09:0106001:571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7" table:style-name="ce15">
            <text:p>177</text:p>
          </table:table-cell>
          <table:table-cell office:value-type="string" table:style-name="ce16">
            <text:p>42:09:0201003:604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8" table:style-name="ce15">
            <text:p>178</text:p>
          </table:table-cell>
          <table:table-cell office:value-type="string" table:style-name="ce16">
            <text:p>42:09:0205001:1471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9" table:style-name="ce15">
            <text:p>179</text:p>
          </table:table-cell>
          <table:table-cell office:value-type="string" table:style-name="ce16">
            <text:p>42:09:0205001:1476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0" table:style-name="ce15">
            <text:p>180</text:p>
          </table:table-cell>
          <table:table-cell office:value-type="string" table:style-name="ce16">
            <text:p>42:09:0205001:771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1" table:style-name="ce15">
            <text:p>181</text:p>
          </table:table-cell>
          <table:table-cell office:value-type="string" table:style-name="ce16">
            <text:p>42:09:0312001:1065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2" table:style-name="ce15">
            <text:p>182</text:p>
          </table:table-cell>
          <table:table-cell office:value-type="string" table:style-name="ce16">
            <text:p>42:09:0319001:445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3" table:style-name="ce15">
            <text:p>183</text:p>
          </table:table-cell>
          <table:table-cell office:value-type="string" table:style-name="ce16">
            <text:p>42:09:0504001:345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4" table:style-name="ce15">
            <text:p>184</text:p>
          </table:table-cell>
          <table:table-cell office:value-type="string" table:style-name="ce16">
            <text:p>42:09:0805001:774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5" table:style-name="ce15">
            <text:p>185</text:p>
          </table:table-cell>
          <table:table-cell office:value-type="string" table:style-name="ce16">
            <text:p>42:09:1101001:535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6" table:style-name="ce15">
            <text:p>186</text:p>
          </table:table-cell>
          <table:table-cell office:value-type="string" table:style-name="ce16">
            <text:p>42:09:1501007:65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7" table:style-name="ce15">
            <text:p>187</text:p>
          </table:table-cell>
          <table:table-cell office:value-type="string" table:style-name="ce16">
            <text:p>42:09:1731001:32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8" table:style-name="ce15">
            <text:p>188</text:p>
          </table:table-cell>
          <table:table-cell office:value-type="string" table:style-name="ce16">
            <text:p>42:09:1750001:321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9" table:style-name="ce15">
            <text:p>189</text:p>
          </table:table-cell>
          <table:table-cell office:value-type="string" table:style-name="ce16">
            <text:p>42:09:1750001:325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0" table:style-name="ce15">
            <text:p>190</text:p>
          </table:table-cell>
          <table:table-cell office:value-type="string" table:style-name="ce16">
            <text:p>42:10:0000000:374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1" table:style-name="ce15">
            <text:p>191</text:p>
          </table:table-cell>
          <table:table-cell office:value-type="string" table:style-name="ce16">
            <text:p>42:10:0000000:971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2" table:style-name="ce15">
            <text:p>192</text:p>
          </table:table-cell>
          <table:table-cell office:value-type="string" table:style-name="ce16">
            <text:p>42:10:0107007:1652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3" table:style-name="ce15">
            <text:p>193</text:p>
          </table:table-cell>
          <table:table-cell office:value-type="string" table:style-name="ce16">
            <text:p>42:10:0110003:2071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4" table:style-name="ce15">
            <text:p>194</text:p>
          </table:table-cell>
          <table:table-cell office:value-type="string" table:style-name="ce16">
            <text:p>42:10:0204001:113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5" table:style-name="ce15">
            <text:p>195</text:p>
          </table:table-cell>
          <table:table-cell office:value-type="string" table:style-name="ce16">
            <text:p>42:10:0205009:987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6" table:style-name="ce15">
            <text:p>196</text:p>
          </table:table-cell>
          <table:table-cell office:value-type="string" table:style-name="ce16">
            <text:p>42:10:0403001:1217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" table:style-name="ce15">
            <text:p>197</text:p>
          </table:table-cell>
          <table:table-cell office:value-type="string" table:style-name="ce16">
            <text:p>42:10:0403001:1222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8" table:style-name="ce15">
            <text:p>198</text:p>
          </table:table-cell>
          <table:table-cell office:value-type="string" table:style-name="ce16">
            <text:p>42:10:0403001:1224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9" table:style-name="ce15">
            <text:p>199</text:p>
          </table:table-cell>
          <table:table-cell office:value-type="string" table:style-name="ce16">
            <text:p>42:10:0403001:1716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0" table:style-name="ce15">
            <text:p>200</text:p>
          </table:table-cell>
          <table:table-cell office:value-type="string" table:style-name="ce16">
            <text:p>42:10:0403001:203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1" table:style-name="ce15">
            <text:p>201</text:p>
          </table:table-cell>
          <table:table-cell office:value-type="string" table:style-name="ce16">
            <text:p>42:10:0403001:204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2" table:style-name="ce15">
            <text:p>202</text:p>
          </table:table-cell>
          <table:table-cell office:value-type="string" table:style-name="ce16">
            <text:p>42:10:0403001:2058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3" table:style-name="ce15">
            <text:p>203</text:p>
          </table:table-cell>
          <table:table-cell office:value-type="string" table:style-name="ce16">
            <text:p>42:10:0403001:4807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4" table:style-name="ce15">
            <text:p>204</text:p>
          </table:table-cell>
          <table:table-cell office:value-type="string" table:style-name="ce16">
            <text:p>42:10:0403001:605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5" table:style-name="ce15">
            <text:p>205</text:p>
          </table:table-cell>
          <table:table-cell office:value-type="string" table:style-name="ce16">
            <text:p>42:10:0403001:634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6" table:style-name="ce15">
            <text:p>206</text:p>
          </table:table-cell>
          <table:table-cell office:value-type="string" table:style-name="ce16">
            <text:p>42:10:0403001:635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7" table:style-name="ce15">
            <text:p>207</text:p>
          </table:table-cell>
          <table:table-cell office:value-type="string" table:style-name="ce16">
            <text:p>42:10:0403001:651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8" table:style-name="ce15">
            <text:p>208</text:p>
          </table:table-cell>
          <table:table-cell office:value-type="string" table:style-name="ce16">
            <text:p>42:10:0403001:946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9" table:style-name="ce15">
            <text:p>209</text:p>
          </table:table-cell>
          <table:table-cell office:value-type="string" table:style-name="ce16">
            <text:p>42:10:0404002:29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0" table:style-name="ce15">
            <text:p>210</text:p>
          </table:table-cell>
          <table:table-cell office:value-type="string" table:style-name="ce16">
            <text:p>42:11:0116036:19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1" table:style-name="ce15">
            <text:p>211</text:p>
          </table:table-cell>
          <table:table-cell office:value-type="string" table:style-name="ce16">
            <text:p>42:11:0116036:449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2" table:style-name="ce15">
            <text:p>212</text:p>
          </table:table-cell>
          <table:table-cell office:value-type="string" table:style-name="ce16">
            <text:p>42:12:0102013:586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3" table:style-name="ce15">
            <text:p>213</text:p>
          </table:table-cell>
          <table:table-cell office:value-type="string" table:style-name="ce16">
            <text:p>42:13:0109001:1343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4" table:style-name="ce15">
            <text:p>214</text:p>
          </table:table-cell>
          <table:table-cell office:value-type="string" table:style-name="ce16">
            <text:p>42:13:0121002:5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5" table:style-name="ce15">
            <text:p>215</text:p>
          </table:table-cell>
          <table:table-cell office:value-type="string" table:style-name="ce16">
            <text:p>42:16:0000000:38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6" table:style-name="ce15">
            <text:p>216</text:p>
          </table:table-cell>
          <table:table-cell office:value-type="string" table:style-name="ce16">
            <text:p>42:18:0000000:515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7" table:style-name="ce15">
            <text:p>217</text:p>
          </table:table-cell>
          <table:table-cell office:value-type="string" table:style-name="ce16">
            <text:p>42:18:0113002:109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8" table:style-name="ce15">
            <text:p>218</text:p>
          </table:table-cell>
          <table:table-cell office:value-type="string" table:style-name="ce16">
            <text:p>42:18:0113002:110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9" table:style-name="ce15">
            <text:p>219</text:p>
          </table:table-cell>
          <table:table-cell office:value-type="string" table:style-name="ce16">
            <text:p>42:18:0113002:111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0" table:style-name="ce15">
            <text:p>220</text:p>
          </table:table-cell>
          <table:table-cell office:value-type="string" table:style-name="ce16">
            <text:p>42:18:0113004:360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1" table:style-name="ce15">
            <text:p>221</text:p>
          </table:table-cell>
          <table:table-cell office:value-type="string" table:style-name="ce16">
            <text:p>42:18:0114008:89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2" table:style-name="ce15">
            <text:p>222</text:p>
          </table:table-cell>
          <table:table-cell office:value-type="string" table:style-name="ce16">
            <text:p>42:18:0114010:253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13-12-27T00:00:00" table:style-name="ce17">
            <text:p>27.12.2013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3" table:style-name="ce15">
            <text:p>223</text:p>
          </table:table-cell>
          <table:table-cell office:value-type="string" table:style-name="ce16">
            <text:p>42:21:0000000:2068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4" table:style-name="ce15">
            <text:p>224</text:p>
          </table:table-cell>
          <table:table-cell office:value-type="string" table:style-name="ce16">
            <text:p>42:21:0107025:20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5" table:style-name="ce15">
            <text:p>225</text:p>
          </table:table-cell>
          <table:table-cell office:value-type="string" table:style-name="ce16">
            <text:p>42:21:0108006:1060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6" table:style-name="ce15">
            <text:p>226</text:p>
          </table:table-cell>
          <table:table-cell office:value-type="string" table:style-name="ce16">
            <text:p>42:21:0108006:986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7" table:style-name="ce15">
            <text:p>227</text:p>
          </table:table-cell>
          <table:table-cell office:value-type="string" table:style-name="ce16">
            <text:p>42:21:0108006:993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8" table:style-name="ce15">
            <text:p>228</text:p>
          </table:table-cell>
          <table:table-cell office:value-type="string" table:style-name="ce16">
            <text:p>42:21:0110013:30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9" table:style-name="ce15">
            <text:p>229</text:p>
          </table:table-cell>
          <table:table-cell office:value-type="string" table:style-name="ce16">
            <text:p>42:21:0110040:27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0" table:style-name="ce15">
            <text:p>230</text:p>
          </table:table-cell>
          <table:table-cell office:value-type="string" table:style-name="ce16">
            <text:p>42:21:0114009:265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1" table:style-name="ce15">
            <text:p>231</text:p>
          </table:table-cell>
          <table:table-cell office:value-type="string" table:style-name="ce16">
            <text:p>42:22:0102001:11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2" table:style-name="ce15">
            <text:p>232</text:p>
          </table:table-cell>
          <table:table-cell office:value-type="string" table:style-name="ce16">
            <text:p>42:22:0102003:860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3" table:style-name="ce15">
            <text:p>233</text:p>
          </table:table-cell>
          <table:table-cell office:value-type="string" table:style-name="ce16">
            <text:p>42:22:0601001:235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4" table:style-name="ce15">
            <text:p>234</text:p>
          </table:table-cell>
          <table:table-cell office:value-type="string" table:style-name="ce16">
            <text:p>42:23:0601003:121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5" table:style-name="ce15">
            <text:p>235</text:p>
          </table:table-cell>
          <table:table-cell office:value-type="string" table:style-name="ce16">
            <text:p>42:24:0000000:3696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6" table:style-name="ce15">
            <text:p>236</text:p>
          </table:table-cell>
          <table:table-cell office:value-type="string" table:style-name="ce16">
            <text:p>42:24:0101003:613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7" table:style-name="ce15">
            <text:p>237</text:p>
          </table:table-cell>
          <table:table-cell office:value-type="string" table:style-name="ce16">
            <text:p>42:24:0101003:625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8" table:style-name="ce15">
            <text:p>238</text:p>
          </table:table-cell>
          <table:table-cell office:value-type="string" table:style-name="ce16">
            <text:p>42:24:0101012:105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9" table:style-name="ce15">
            <text:p>239</text:p>
          </table:table-cell>
          <table:table-cell office:value-type="string" table:style-name="ce16">
            <text:p>42:24:0101030:673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0" table:style-name="ce15">
            <text:p>240</text:p>
          </table:table-cell>
          <table:table-cell office:value-type="string" table:style-name="ce16">
            <text:p>42:24:0201002:3890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1" table:style-name="ce15">
            <text:p>241</text:p>
          </table:table-cell>
          <table:table-cell office:value-type="string" table:style-name="ce16">
            <text:p>42:24:0201013:134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2" table:style-name="ce15">
            <text:p>242</text:p>
          </table:table-cell>
          <table:table-cell office:value-type="string" table:style-name="ce16">
            <text:p>42:24:0201013:139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3" table:style-name="ce15">
            <text:p>243</text:p>
          </table:table-cell>
          <table:table-cell office:value-type="string" table:style-name="ce16">
            <text:p>42:24:0201013:6047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4" table:style-name="ce15">
            <text:p>244</text:p>
          </table:table-cell>
          <table:table-cell office:value-type="string" table:style-name="ce16">
            <text:p>42:24:0201013:7070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5" table:style-name="ce15">
            <text:p>245</text:p>
          </table:table-cell>
          <table:table-cell office:value-type="string" table:style-name="ce16">
            <text:p>42:24:0401049:26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6" table:style-name="ce15">
            <text:p>246</text:p>
          </table:table-cell>
          <table:table-cell office:value-type="string" table:style-name="ce16">
            <text:p>42:24:0501012:8590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7" table:style-name="ce15">
            <text:p>247</text:p>
          </table:table-cell>
          <table:table-cell office:value-type="string" table:style-name="ce16">
            <text:p>42:25:0000000:3202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8" table:style-name="ce15">
            <text:p>248</text:p>
          </table:table-cell>
          <table:table-cell office:value-type="string" table:style-name="ce16">
            <text:p>42:25:0102010:1119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9" table:style-name="ce15">
            <text:p>249</text:p>
          </table:table-cell>
          <table:table-cell office:value-type="string" table:style-name="ce16">
            <text:p>42:25:0107013:1046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0" table:style-name="ce15">
            <text:p>250</text:p>
          </table:table-cell>
          <table:table-cell office:value-type="string" table:style-name="ce16">
            <text:p>42:25:0107013:250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1" table:style-name="ce15">
            <text:p>251</text:p>
          </table:table-cell>
          <table:table-cell office:value-type="string" table:style-name="ce16">
            <text:p>42:26:0201003:1318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2" table:style-name="ce15">
            <text:p>252</text:p>
          </table:table-cell>
          <table:table-cell office:value-type="string" table:style-name="ce16">
            <text:p>42:26:0301001:24186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3" table:style-name="ce15">
            <text:p>253</text:p>
          </table:table-cell>
          <table:table-cell office:value-type="string" table:style-name="ce16">
            <text:p>42:26:0401005:5095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4" table:style-name="ce15">
            <text:p>254</text:p>
          </table:table-cell>
          <table:table-cell office:value-type="string" table:style-name="ce16">
            <text:p>42:27:0101004:755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5" table:style-name="ce15">
            <text:p>255</text:p>
          </table:table-cell>
          <table:table-cell office:value-type="string" table:style-name="ce16">
            <text:p>42:27:0101004:984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6" table:style-name="ce15">
            <text:p>256</text:p>
          </table:table-cell>
          <table:table-cell office:value-type="string" table:style-name="ce16">
            <text:p>42:27:0101006:621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7" table:style-name="ce15">
            <text:p>257</text:p>
          </table:table-cell>
          <table:table-cell office:value-type="string" table:style-name="ce16">
            <text:p>42:30:0105003:227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8" table:style-name="ce15">
            <text:p>258</text:p>
          </table:table-cell>
          <table:table-cell office:value-type="string" table:style-name="ce16">
            <text:p>42:30:0105003:71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9" table:style-name="ce15">
            <text:p>259</text:p>
          </table:table-cell>
          <table:table-cell office:value-type="string" table:style-name="ce16">
            <text:p>42:30:0207002:7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0" table:style-name="ce15">
            <text:p>260</text:p>
          </table:table-cell>
          <table:table-cell office:value-type="string" table:style-name="ce16">
            <text:p>42:30:0231002:109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1" table:style-name="ce15">
            <text:p>261</text:p>
          </table:table-cell>
          <table:table-cell office:value-type="string" table:style-name="ce16">
            <text:p>42:30:0231002:111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2" table:style-name="ce15">
            <text:p>262</text:p>
          </table:table-cell>
          <table:table-cell office:value-type="string" table:style-name="ce16">
            <text:p>42:30:0412022:2634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3" table:style-name="ce15">
            <text:p>263</text:p>
          </table:table-cell>
          <table:table-cell office:value-type="string" table:style-name="ce16">
            <text:p>42:30:0504004:519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4" table:style-name="ce15">
            <text:p>264</text:p>
          </table:table-cell>
          <table:table-cell office:value-type="string" table:style-name="ce16">
            <text:p>42:30:0504004:80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5" table:style-name="ce15">
            <text:p>265</text:p>
          </table:table-cell>
          <table:table-cell office:value-type="string" table:style-name="ce16">
            <text:p>42:31:0101022:14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6" table:style-name="ce15">
            <text:p>266</text:p>
          </table:table-cell>
          <table:table-cell office:value-type="string" table:style-name="ce16">
            <text:p>42:31:0101022:30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7" table:style-name="ce15">
            <text:p>267</text:p>
          </table:table-cell>
          <table:table-cell office:value-type="string" table:style-name="ce16">
            <text:p>42:31:0107052:12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8" table:style-name="ce15">
            <text:p>268</text:p>
          </table:table-cell>
          <table:table-cell office:value-type="string" table:style-name="ce16">
            <text:p>42:31:0108049:3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9" table:style-name="ce15">
            <text:p>269</text:p>
          </table:table-cell>
          <table:table-cell office:value-type="string" table:style-name="ce16">
            <text:p>42:32:0103016:8797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0" table:style-name="ce15">
            <text:p>270</text:p>
          </table:table-cell>
          <table:table-cell office:value-type="string" table:style-name="ce16">
            <text:p>42:34:0105026:101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1" table:style-name="ce15">
            <text:p>271</text:p>
          </table:table-cell>
          <table:table-cell office:value-type="string" table:style-name="ce16">
            <text:p>42:34:0113001:3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2" table:style-name="ce15">
            <text:p>272</text:p>
          </table:table-cell>
          <table:table-cell office:value-type="string" table:style-name="ce16">
            <text:p>42:35:0102026:153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3" table:style-name="ce15">
            <text:p>273</text:p>
          </table:table-cell>
          <table:table-cell office:value-type="string" table:style-name="ce16">
            <text:p>42:35:0106012:126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4" table:style-name="ce15">
            <text:p>274</text:p>
          </table:table-cell>
          <table:table-cell office:value-type="string" table:style-name="ce16">
            <text:p>42:36:0101003:3662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5" table:style-name="ce15">
            <text:p>275</text:p>
          </table:table-cell>
          <table:table-cell office:value-type="string" table:style-name="ce16">
            <text:p>42:37:0101001:720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6" table:style-name="ce15">
            <text:p>276</text:p>
          </table:table-cell>
          <table:table-cell office:value-type="string" table:style-name="ce16">
            <text:p>42:38:0101001:2454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7" table:style-name="ce15">
            <text:p>277</text:p>
          </table:table-cell>
          <table:table-cell office:value-type="string" table:style-name="ce16">
            <text:p>42:38:0101001:6064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8" table:style-name="ce15">
            <text:p>278</text:p>
          </table:table-cell>
          <table:table-cell office:value-type="string" table:style-name="ce16">
            <text:p>42:38:0101002:2070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9" table:style-name="ce15">
            <text:p>279</text:p>
          </table:table-cell>
          <table:table-cell office:value-type="string" table:style-name="ce16">
            <text:p>42:38:0101002:3132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0" table:style-name="ce15">
            <text:p>280</text:p>
          </table:table-cell>
          <table:table-cell office:value-type="string" table:style-name="ce16">
            <text:p>42:38:0101002:3401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1" table:style-name="ce15">
            <text:p>281</text:p>
          </table:table-cell>
          <table:table-cell office:value-type="string" table:style-name="ce16">
            <text:p>42:38:0101002:6226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2" table:style-name="ce15">
            <text:p>282</text:p>
          </table:table-cell>
          <table:table-cell office:value-type="string" table:style-name="ce16">
            <text:p>42:38:0101002:7599</text:p>
          </table:table-cell>
          <table:table-cell office:value-type="date" office:date-value="2024-07-02T00:00:00" table:style-name="ce17">
            <text:p>02.07.2024</text:p>
          </table:table-cell>
          <table:table-cell office:value-type="date" office:date-value="2024-06-28T00:00:00" table:style-name="ce17">
            <text:p>28.06.2024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A91B4E4B9CA46F3F4A69416248727D1F8096B9DFD05397BE1B0812AA06ED2D0DD89BF210480C21710AD39459F9992C27BFF6EC6D25636F8C69CD87A6A71A9831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126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7-05T05:13:11Z</dc:date>
  </office:meta>
</office:document-meta>
</file>