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527</text:p>
          </table:table-cell>
          <table:table-cell table:style-name="ce6"/>
          <table:table-cell table:style-name="ce3"/>
          <table:table-cell office:value-type="date" office:date-value="2024-07-05T00:00:00" table:style-name="ce9">
            <text:p>05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1" table:style-name="ce5">
            <text:p>20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0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3:0208016:27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4:0000000:36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4:0103001:5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4:0105001:10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4:0105001:11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4:0105003:4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4:0204001:25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4:0207002:5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4:0209001:71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4:0216001:49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4:0216001:50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4:0311001:13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4:0311001:75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4:0320001:206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4:0324010:21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4:0330003:16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4:0340001:19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6:0107006:31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6:0108001: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6:0108004:23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6:0108005:137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6:0108005:137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6:0108005:15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6:0111002:13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6:0111007: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6:0112002:25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6:0112002:37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6:0112002:55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6:0112002:57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6:0112002:57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6:0112002:57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6:0112002:58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6:0112002:67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6:0112002:9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6:0113004:2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6:0113004:3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6:0113005:13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6:0113005:19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6:0113005:27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6:0113005:28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6:0113005:29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6:0113005: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6:0113005:7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6:0114002:15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6:0114002:5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6:0114002:6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7:0000000:31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7:0101003:11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7:0102008:36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9:0000000:11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9:0000000:138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9:0000000:451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9:0201003:189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9:0203001:27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9:0319001:134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9:0609001:10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9:1201001:288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9:1407001:16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9:1508001:3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9:1515002:10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9:1515002:15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9:1515002:16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9:1515002:166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9:1515002:17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9:1515002:23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9:1727001:49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9:2721001:48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9:2721001:48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9:3702001:62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10:0000000:128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10:0000000:6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10:0000000:83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10:0000000:91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10:0102002:18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10:0102006:10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10:0102006:13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10:0102006:19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10:0102006:29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10:0102006:29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10:0103009:14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10:0110003:171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10:0110003:41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10:0304003:66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10:0403001:97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11:0112006:132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12:0000000:78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12:0102013:355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12:0102015:86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14:0101001: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14:0109001:4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18:0000000:6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18:0112005:37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18:0113002:10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18:0113002:10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18:0113002:10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18:0113002:11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18:0113002:11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18:0113002:11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18:0113002:11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18:0113002:12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18:0113002:12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18:0113002:12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18:0113002:7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18:0113002:9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18:0114005:11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18:0114005:11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18:0114005: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18:0118098:14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20:0101005:10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20:0101005:25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20:0102004:39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20:0102071:17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20:0103001:1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0:0103001:41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1:0106003:2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1:0108006:106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1:0108015:70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1:0109029:3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1:0110009:2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1:0110030:1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1:0504007:42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2:0000000:2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2:0102001:10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2:0102001:9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3:0000000:47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3:0401004:31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23:0403005:8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23:0404005: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23:0601003:11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23:0601003:1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23:0601003:1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23:0601003:23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23:0601003: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24:0101010:79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24:0101050:42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24:0401029:99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24:0401032:89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4:0501005:45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4:0501011:107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4:0501011:13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24:0501011:13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24:0501011:13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24:0501011:13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24:0501011:14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24:0501011:14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24:0501011:14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24:0501011:16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27:0101007:42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28:0201001:237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28:0501003:3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28:0801018:4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28:1802049:5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28:2003004:27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28:2003015:31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28:2003026:24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28:2003031:20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29:0101013:81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29:0103013:159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30:0105003:5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30:0203012:4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30:0302053:344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30:0303094:1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30:0416017:4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30:0501011: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30:0502007:40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30:0502007:48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31:0304004: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32:0101013:40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32:0102012:110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32:0103003:282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32:0103012:373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32:0103016:876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32:0103019:2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32:0103019:21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32:0103019:26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33:0103015:5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33:0104002:16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33:0104015: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33:0105009:2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34:0104021:11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35:0102038:11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38:0101002:2204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38:0101002:231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38:0101002:331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38:0101002:344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38:0101002:3470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38:0101002:348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38:0101002:621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38:0101002:622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38:0101002:622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38:0101002:6229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38:0101002:6232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38:0101002:6233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38:0101002:668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38:0101002:7484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38:0101002:7488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38:0101002:7577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38:0101002:7676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7T00:00:00" table:style-name="ce32">
            <text:p>27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38:0101002:8291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38:0101002:9465</text:p>
          </table:table-cell>
          <table:table-cell office:value-type="date" office:date-value="2024-07-02T00:00:00" table:style-name="ce32">
            <text:p>02.07.2024</text:p>
          </table:table-cell>
          <table:table-cell office:value-type="date" office:date-value="2024-06-28T00:00:00" table:style-name="ce32">
            <text:p>28.06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3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7-05T05:56:32Z</dc:date>
  </office:meta>
</office:document-meta>
</file>