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8</text:p>
          </table:table-cell>
          <table:table-cell table:number-columns-repeated="2" table:style-name="ce5"/>
          <table:table-cell office:value-type="date" office:date-value="2024-07-12T00:00:00" table:style-name="ce6">
            <text:p>12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11">
            <text:p>189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7" table:style-name="ce11">
            <text:p>99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164</text:p>
          </table:table-cell>
          <table:table-cell office:value-type="float" office:value="716961.59" table:style-name="ce14">
            <text:p>716961.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421</text:p>
          </table:table-cell>
          <table:table-cell office:value-type="float" office:value="953726.51" table:style-name="ce14">
            <text:p>953726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456</text:p>
          </table:table-cell>
          <table:table-cell office:value-type="float" office:value="1503455.76" table:style-name="ce14">
            <text:p>1503455.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3457</text:p>
          </table:table-cell>
          <table:table-cell office:value-type="float" office:value="2106711.2400000002" table:style-name="ce14">
            <text:p>2106711.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20:514</text:p>
          </table:table-cell>
          <table:table-cell office:value-type="float" office:value="1163979.3799999999" table:style-name="ce14">
            <text:p>1163979.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4001:566</text:p>
          </table:table-cell>
          <table:table-cell office:value-type="float" office:value="696364.2" table:style-name="ce14">
            <text:p>696364.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7002:516</text:p>
          </table:table-cell>
          <table:table-cell office:value-type="float" office:value="235176.06" table:style-name="ce14">
            <text:p>235176.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1:4013</text:p>
          </table:table-cell>
          <table:table-cell office:value-type="float" office:value="1064947.49" table:style-name="ce14">
            <text:p>1064947.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08002:7625</text:p>
          </table:table-cell>
          <table:table-cell office:value-type="float" office:value="3895976.38" table:style-name="ce14">
            <text:p>3895976.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05002:1405</text:p>
          </table:table-cell>
          <table:table-cell office:value-type="float" office:value="3208696.69" table:style-name="ce14">
            <text:p>3208696.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20001:3608</text:p>
          </table:table-cell>
          <table:table-cell office:value-type="float" office:value="1118347.8" table:style-name="ce14">
            <text:p>1118347.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21004:225</text:p>
          </table:table-cell>
          <table:table-cell office:value-type="float" office:value="700328.29" table:style-name="ce14">
            <text:p>700328.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24010:607</text:p>
          </table:table-cell>
          <table:table-cell office:value-type="float" office:value="782725.18" table:style-name="ce14">
            <text:p>782725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30003:473</text:p>
          </table:table-cell>
          <table:table-cell office:value-type="float" office:value="251101.02" table:style-name="ce14">
            <text:p>251101.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30003:474</text:p>
          </table:table-cell>
          <table:table-cell office:value-type="float" office:value="743477.86" table:style-name="ce14">
            <text:p>743477.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7006:357</text:p>
          </table:table-cell>
          <table:table-cell office:value-type="float" office:value="9213.48" table:style-name="ce14">
            <text:p>9213.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7006:358</text:p>
          </table:table-cell>
          <table:table-cell office:value-type="float" office:value="74714.14" table:style-name="ce14">
            <text:p>74714.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07006:359</text:p>
          </table:table-cell>
          <table:table-cell office:value-type="float" office:value="67104.37" table:style-name="ce14">
            <text:p>67104.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6:0107006:360</text:p>
          </table:table-cell>
          <table:table-cell office:value-type="float" office:value="10838.16" table:style-name="ce14">
            <text:p>10838.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6:0107006:361</text:p>
          </table:table-cell>
          <table:table-cell office:value-type="float" office:value="129817.93" table:style-name="ce14">
            <text:p>129817.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6:0113005:1169</text:p>
          </table:table-cell>
          <table:table-cell office:value-type="float" office:value="1130646.96" table:style-name="ce14">
            <text:p>1130646.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15010:1738</text:p>
          </table:table-cell>
          <table:table-cell office:value-type="float" office:value="532188.98" table:style-name="ce14">
            <text:p>532188.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000000:4866</text:p>
          </table:table-cell>
          <table:table-cell office:value-type="float" office:value="258435" table:style-name="ce14">
            <text:p>2584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0201003:2786</text:p>
          </table:table-cell>
          <table:table-cell office:value-type="float" office:value="2491587.2400000002" table:style-name="ce14">
            <text:p>2491587.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0319001:1685</text:p>
          </table:table-cell>
          <table:table-cell office:value-type="float" office:value="604396.77" table:style-name="ce14">
            <text:p>604396.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0524001:81</text:p>
          </table:table-cell>
          <table:table-cell office:value-type="float" office:value="976040" table:style-name="ce14">
            <text:p>9760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0524001:82</text:p>
          </table:table-cell>
          <table:table-cell office:value-type="float" office:value="201217.44" table:style-name="ce14">
            <text:p>201217.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001001:3366</text:p>
          </table:table-cell>
          <table:table-cell office:value-type="float" office:value="926995.91" table:style-name="ce14">
            <text:p>926995.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201001:2925</text:p>
          </table:table-cell>
          <table:table-cell office:value-type="float" office:value="1241101.3600000001" table:style-name="ce14">
            <text:p>1241101.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000000:1534</text:p>
          </table:table-cell>
          <table:table-cell office:value-type="float" office:value="1784911.68" table:style-name="ce14">
            <text:p>1784911.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110003:3861</text:p>
          </table:table-cell>
          <table:table-cell office:value-type="float" office:value="695787.82" table:style-name="ce14">
            <text:p>695787.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304003:416</text:p>
          </table:table-cell>
          <table:table-cell office:value-type="float" office:value="605855.61" table:style-name="ce14">
            <text:p>605855.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304003:480</text:p>
          </table:table-cell>
          <table:table-cell office:value-type="float" office:value="673621.19" table:style-name="ce14">
            <text:p>673621.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304003:504</text:p>
          </table:table-cell>
          <table:table-cell office:value-type="float" office:value="119210.09" table:style-name="ce14">
            <text:p>119210.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304003:505</text:p>
          </table:table-cell>
          <table:table-cell office:value-type="float" office:value="103212.2" table:style-name="ce14">
            <text:p>103212.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4007:531</text:p>
          </table:table-cell>
          <table:table-cell office:value-type="float" office:value="3195083.26" table:style-name="ce14">
            <text:p>3195083.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1:0115003:1230</text:p>
          </table:table-cell>
          <table:table-cell office:value-type="float" office:value="744213.82" table:style-name="ce14">
            <text:p>744213.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2:0102013:3831</text:p>
          </table:table-cell>
          <table:table-cell office:value-type="float" office:value="1663768.8" table:style-name="ce14">
            <text:p>1663768.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2:0102015:4206</text:p>
          </table:table-cell>
          <table:table-cell office:value-type="float" office:value="1187339.53" table:style-name="ce14">
            <text:p>1187339.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3:0109002:2959</text:p>
          </table:table-cell>
          <table:table-cell office:value-type="float" office:value="513784.1" table:style-name="ce14">
            <text:p>513784.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1021:1003</text:p>
          </table:table-cell>
          <table:table-cell office:value-type="float" office:value="1647658.49" table:style-name="ce14">
            <text:p>1647658.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0:0103001:630</text:p>
          </table:table-cell>
          <table:table-cell office:value-type="float" office:value="14650965.060000001" table:style-name="ce14">
            <text:p>14650965.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0:0103015:238</text:p>
          </table:table-cell>
          <table:table-cell office:value-type="float" office:value="656302.18000000005" table:style-name="ce14">
            <text:p>656302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1:0108012:362</text:p>
          </table:table-cell>
          <table:table-cell office:value-type="float" office:value="650215.5" table:style-name="ce14">
            <text:p>650215.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1:0208007:127</text:p>
          </table:table-cell>
          <table:table-cell office:value-type="float" office:value="219894.6" table:style-name="ce14">
            <text:p>219894.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1:0504007:645</text:p>
          </table:table-cell>
          <table:table-cell office:value-type="float" office:value="583042.43999999994" table:style-name="ce14">
            <text:p>583042.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1:0802001:1727</text:p>
          </table:table-cell>
          <table:table-cell office:value-type="float" office:value="818515.55" table:style-name="ce14">
            <text:p>818515.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2:0102004:828</text:p>
          </table:table-cell>
          <table:table-cell office:value-type="float" office:value="745458.77" table:style-name="ce14">
            <text:p>745458.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3:0000000:639</text:p>
          </table:table-cell>
          <table:table-cell office:value-type="float" office:value="240384.41" table:style-name="ce14">
            <text:p>240384.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000000:4014</text:p>
          </table:table-cell>
          <table:table-cell office:value-type="float" office:value="2293878.7400000002" table:style-name="ce14">
            <text:p>2293878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101008:1389</text:p>
          </table:table-cell>
          <table:table-cell office:value-type="float" office:value="836594.58" table:style-name="ce14">
            <text:p>836594.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101010:1826</text:p>
          </table:table-cell>
          <table:table-cell office:value-type="float" office:value="6161468.0700000003" table:style-name="ce14">
            <text:p>6161468.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101015:5949</text:p>
          </table:table-cell>
          <table:table-cell office:value-type="float" office:value="1027260.96" table:style-name="ce14">
            <text:p>1027260.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101015:5950</text:p>
          </table:table-cell>
          <table:table-cell office:value-type="float" office:value="1381777.65" table:style-name="ce14">
            <text:p>1381777.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201001:3833</text:p>
          </table:table-cell>
          <table:table-cell office:value-type="float" office:value="4408590.88" table:style-name="ce14">
            <text:p>4408590.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201002:4157</text:p>
          </table:table-cell>
          <table:table-cell office:value-type="float" office:value="1189070.5900000001" table:style-name="ce14">
            <text:p>1189070.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201012:9311</text:p>
          </table:table-cell>
          <table:table-cell office:value-type="float" office:value="68423409.450000003" table:style-name="ce14">
            <text:p>68423409.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301005:1605</text:p>
          </table:table-cell>
          <table:table-cell office:value-type="float" office:value="953823.54" table:style-name="ce14">
            <text:p>953823.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301019:274</text:p>
          </table:table-cell>
          <table:table-cell office:value-type="float" office:value="57546932.770000003" table:style-name="ce14">
            <text:p>57546932.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401034:906</text:p>
          </table:table-cell>
          <table:table-cell office:value-type="float" office:value="196728.45" table:style-name="ce14">
            <text:p>196728.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401052:1119</text:p>
          </table:table-cell>
          <table:table-cell office:value-type="float" office:value="2668520.88" table:style-name="ce14">
            <text:p>2668520.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401055:14115</text:p>
          </table:table-cell>
          <table:table-cell office:value-type="float" office:value="1745138.2" table:style-name="ce14">
            <text:p>1745138.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401055:14116</text:p>
          </table:table-cell>
          <table:table-cell office:value-type="float" office:value="2312593.2599999998" table:style-name="ce14">
            <text:p>2312593.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401061:898</text:p>
          </table:table-cell>
          <table:table-cell office:value-type="float" office:value="596546.06999999995" table:style-name="ce14">
            <text:p>596546.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401069:181</text:p>
          </table:table-cell>
          <table:table-cell office:value-type="float" office:value="1474403.87" table:style-name="ce14">
            <text:p>1474403.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501005:1690</text:p>
          </table:table-cell>
          <table:table-cell office:value-type="float" office:value="105970.43" table:style-name="ce14">
            <text:p>105970.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501010:568</text:p>
          </table:table-cell>
          <table:table-cell office:value-type="float" office:value="1485115.97" table:style-name="ce14">
            <text:p>1485115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501014:5275</text:p>
          </table:table-cell>
          <table:table-cell office:value-type="float" office:value="1658172.28" table:style-name="ce14">
            <text:p>1658172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5:0107005:508</text:p>
          </table:table-cell>
          <table:table-cell office:value-type="float" office:value="119773.54" table:style-name="ce14">
            <text:p>119773.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5:0107005:517</text:p>
          </table:table-cell>
          <table:table-cell office:value-type="float" office:value="107126.04" table:style-name="ce14">
            <text:p>107126.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5:0107013:3002</text:p>
          </table:table-cell>
          <table:table-cell office:value-type="float" office:value="326719.84000000003" table:style-name="ce14">
            <text:p>326719.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201003:10126</text:p>
          </table:table-cell>
          <table:table-cell office:value-type="float" office:value="538519.28" table:style-name="ce14">
            <text:p>538519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7:0104003:1440</text:p>
          </table:table-cell>
          <table:table-cell office:value-type="float" office:value="40215310.43" table:style-name="ce14">
            <text:p>40215310.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8:0000000:1720</text:p>
          </table:table-cell>
          <table:table-cell office:value-type="float" office:value="113102.77" table:style-name="ce14">
            <text:p>113102.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8:1802049:184</text:p>
          </table:table-cell>
          <table:table-cell office:value-type="float" office:value="1105711.97" table:style-name="ce14">
            <text:p>1105711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9:0101013:1782</text:p>
          </table:table-cell>
          <table:table-cell office:value-type="float" office:value="185703.98" table:style-name="ce14">
            <text:p>185703.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9:0103013:4055</text:p>
          </table:table-cell>
          <table:table-cell office:value-type="float" office:value="68096.5" table:style-name="ce14">
            <text:p>68096.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101001:5448</text:p>
          </table:table-cell>
          <table:table-cell office:value-type="float" office:value="594657.14" table:style-name="ce14">
            <text:p>594657.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0:0105003:228</text:p>
          </table:table-cell>
          <table:table-cell office:value-type="float" office:value="524513.48" table:style-name="ce14">
            <text:p>524513.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0:0105003:229</text:p>
          </table:table-cell>
          <table:table-cell office:value-type="float" office:value="813503.33" table:style-name="ce14">
            <text:p>813503.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0:0207051:1247</text:p>
          </table:table-cell>
          <table:table-cell office:value-type="float" office:value="30506827.129999999" table:style-name="ce14">
            <text:p>30506827.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0:0210071:1690</text:p>
          </table:table-cell>
          <table:table-cell office:value-type="float" office:value="155391.5" table:style-name="ce14">
            <text:p>155391.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0:0301024:720</text:p>
          </table:table-cell>
          <table:table-cell office:value-type="float" office:value="1978452.38" table:style-name="ce14">
            <text:p>1978452.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0:0302065:3847</text:p>
          </table:table-cell>
          <table:table-cell office:value-type="float" office:value="1308087.05" table:style-name="ce14">
            <text:p>1308087.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302072:175</text:p>
          </table:table-cell>
          <table:table-cell office:value-type="float" office:value="123430681.31" table:style-name="ce14">
            <text:p>123430681.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302072:1967</text:p>
          </table:table-cell>
          <table:table-cell office:value-type="float" office:value="2000157.45" table:style-name="ce14">
            <text:p>2000157.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302072:1968</text:p>
          </table:table-cell>
          <table:table-cell office:value-type="float" office:value="1554198.88" table:style-name="ce14">
            <text:p>1554198.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302072:1969</text:p>
          </table:table-cell>
          <table:table-cell office:value-type="float" office:value="2006813.55" table:style-name="ce14">
            <text:p>2006813.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302072:1970</text:p>
          </table:table-cell>
          <table:table-cell office:value-type="float" office:value="2056734.28" table:style-name="ce14">
            <text:p>2056734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302072:1971</text:p>
          </table:table-cell>
          <table:table-cell office:value-type="float" office:value="1594135.47" table:style-name="ce14">
            <text:p>1594135.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302072:1972</text:p>
          </table:table-cell>
          <table:table-cell office:value-type="float" office:value="1424404.97" table:style-name="ce14">
            <text:p>1424404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302072:1973</text:p>
          </table:table-cell>
          <table:table-cell office:value-type="float" office:value="1421076.92" table:style-name="ce14">
            <text:p>1421076.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302072:1974</text:p>
          </table:table-cell>
          <table:table-cell office:value-type="float" office:value="1587479.37" table:style-name="ce14">
            <text:p>1587479.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302072:1975</text:p>
          </table:table-cell>
          <table:table-cell office:value-type="float" office:value="2030109.89" table:style-name="ce14">
            <text:p>2030109.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302072:1976</text:p>
          </table:table-cell>
          <table:table-cell office:value-type="float" office:value="1451029.36" table:style-name="ce14">
            <text:p>1451029.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302072:1977</text:p>
          </table:table-cell>
          <table:table-cell office:value-type="float" office:value="1570839.13" table:style-name="ce14">
            <text:p>1570839.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302072:1978</text:p>
          </table:table-cell>
          <table:table-cell office:value-type="float" office:value="1008398.85" table:style-name="ce14">
            <text:p>1008398.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302072:1979</text:p>
          </table:table-cell>
          <table:table-cell office:value-type="float" office:value="1467669.61" table:style-name="ce14">
            <text:p>1467669.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302072:1980</text:p>
          </table:table-cell>
          <table:table-cell office:value-type="float" office:value="1597463.52" table:style-name="ce14">
            <text:p>1597463.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302072:1981</text:p>
          </table:table-cell>
          <table:table-cell office:value-type="float" office:value="2006813.55" table:style-name="ce14">
            <text:p>2006813.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302072:1982</text:p>
          </table:table-cell>
          <table:table-cell office:value-type="float" office:value="2056734.28" table:style-name="ce14">
            <text:p>2056734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302072:1983</text:p>
          </table:table-cell>
          <table:table-cell office:value-type="float" office:value="2050078.18" table:style-name="ce14">
            <text:p>2050078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302072:1984</text:p>
          </table:table-cell>
          <table:table-cell office:value-type="float" office:value="1467669.61" table:style-name="ce14">
            <text:p>1467669.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0:0302072:1985</text:p>
          </table:table-cell>
          <table:table-cell office:value-type="float" office:value="1647384.25" table:style-name="ce14">
            <text:p>1647384.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0:0302072:1986</text:p>
          </table:table-cell>
          <table:table-cell office:value-type="float" office:value="1574167.18" table:style-name="ce14">
            <text:p>1574167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0:0302072:1987</text:p>
          </table:table-cell>
          <table:table-cell office:value-type="float" office:value="2036765.99" table:style-name="ce14">
            <text:p>2036765.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0:0302072:1988</text:p>
          </table:table-cell>
          <table:table-cell office:value-type="float" office:value="1461013.51" table:style-name="ce14">
            <text:p>1461013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0:0302072:1989</text:p>
          </table:table-cell>
          <table:table-cell office:value-type="float" office:value="1434389.12" table:style-name="ce14">
            <text:p>1434389.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0:0302072:1990</text:p>
          </table:table-cell>
          <table:table-cell office:value-type="float" office:value="1467669.61" table:style-name="ce14">
            <text:p>1467669.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0:0302072:1991</text:p>
          </table:table-cell>
          <table:table-cell office:value-type="float" office:value="1434389.12" table:style-name="ce14">
            <text:p>1434389.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0:0302072:1992</text:p>
          </table:table-cell>
          <table:table-cell office:value-type="float" office:value="2000157.45" table:style-name="ce14">
            <text:p>2000157.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0:0302072:1993</text:p>
          </table:table-cell>
          <table:table-cell office:value-type="float" office:value="2020125.74" table:style-name="ce14">
            <text:p>2020125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0:0302072:1994</text:p>
          </table:table-cell>
          <table:table-cell office:value-type="float" office:value="1451029.36" table:style-name="ce14">
            <text:p>1451029.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0:0302072:1995</text:p>
          </table:table-cell>
          <table:table-cell office:value-type="float" office:value="1597463.52" table:style-name="ce14">
            <text:p>1597463.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0:0302072:1996</text:p>
          </table:table-cell>
          <table:table-cell office:value-type="float" office:value="2030109.89" table:style-name="ce14">
            <text:p>2030109.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0:0302072:1997</text:p>
          </table:table-cell>
          <table:table-cell office:value-type="float" office:value="1447701.31" table:style-name="ce14">
            <text:p>1447701.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0:0302072:1998</text:p>
          </table:table-cell>
          <table:table-cell office:value-type="float" office:value="1011726.9" table:style-name="ce14">
            <text:p>1011726.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0:0302072:1999</text:p>
          </table:table-cell>
          <table:table-cell office:value-type="float" office:value="1008398.85" table:style-name="ce14">
            <text:p>1008398.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0:0302072:2000</text:p>
          </table:table-cell>
          <table:table-cell office:value-type="float" office:value="1477653.76" table:style-name="ce14">
            <text:p>1477653.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0:0302072:2001</text:p>
          </table:table-cell>
          <table:table-cell office:value-type="float" office:value="2010141.6" table:style-name="ce14">
            <text:p>2010141.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0:0302072:2002</text:p>
          </table:table-cell>
          <table:table-cell office:value-type="float" office:value="2030109.89" table:style-name="ce14">
            <text:p>2030109.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0:0302072:2003</text:p>
          </table:table-cell>
          <table:table-cell office:value-type="float" office:value="2013469.64" table:style-name="ce14">
            <text:p>2013469.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0:0302072:2004</text:p>
          </table:table-cell>
          <table:table-cell office:value-type="float" office:value="2043422.09" table:style-name="ce14">
            <text:p>2043422.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0:0302072:2005</text:p>
          </table:table-cell>
          <table:table-cell office:value-type="float" office:value="1421076.92" table:style-name="ce14">
            <text:p>1421076.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302072:2006</text:p>
          </table:table-cell>
          <table:table-cell office:value-type="float" office:value="2000157.45" table:style-name="ce14">
            <text:p>2000157.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302072:2007</text:p>
          </table:table-cell>
          <table:table-cell office:value-type="float" office:value="1454357.41" table:style-name="ce14">
            <text:p>1454357.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302072:2008</text:p>
          </table:table-cell>
          <table:table-cell office:value-type="float" office:value="2020125.74" table:style-name="ce14">
            <text:p>2020125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302072:2009</text:p>
          </table:table-cell>
          <table:table-cell office:value-type="float" office:value="2020125.74" table:style-name="ce14">
            <text:p>2020125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302072:2010</text:p>
          </table:table-cell>
          <table:table-cell office:value-type="float" office:value="1008398.85" table:style-name="ce14">
            <text:p>1008398.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302072:2011</text:p>
          </table:table-cell>
          <table:table-cell office:value-type="float" office:value="1567511.08" table:style-name="ce14">
            <text:p>1567511.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302072:2012</text:p>
          </table:table-cell>
          <table:table-cell office:value-type="float" office:value="1584151.32" table:style-name="ce14">
            <text:p>1584151.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302072:2013</text:p>
          </table:table-cell>
          <table:table-cell office:value-type="float" office:value="2020125.74" table:style-name="ce14">
            <text:p>2020125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302072:2014</text:p>
          </table:table-cell>
          <table:table-cell office:value-type="float" office:value="1417748.87" table:style-name="ce14">
            <text:p>1417748.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302072:2015</text:p>
          </table:table-cell>
          <table:table-cell office:value-type="float" office:value="2010141.6" table:style-name="ce14">
            <text:p>2010141.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302072:2016</text:p>
          </table:table-cell>
          <table:table-cell office:value-type="float" office:value="1554198.88" table:style-name="ce14">
            <text:p>1554198.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302072:2017</text:p>
          </table:table-cell>
          <table:table-cell office:value-type="float" office:value="1577495.23" table:style-name="ce14">
            <text:p>1577495.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302072:2018</text:p>
          </table:table-cell>
          <table:table-cell office:value-type="float" office:value="2056734.28" table:style-name="ce14">
            <text:p>2056734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0:0302072:2019</text:p>
          </table:table-cell>
          <table:table-cell office:value-type="float" office:value="1451029.36" table:style-name="ce14">
            <text:p>1451029.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0:0302072:2020</text:p>
          </table:table-cell>
          <table:table-cell office:value-type="float" office:value="1424404.97" table:style-name="ce14">
            <text:p>1424404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0:0302072:2021</text:p>
          </table:table-cell>
          <table:table-cell office:value-type="float" office:value="1461013.51" table:style-name="ce14">
            <text:p>1461013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0:0302072:2022</text:p>
          </table:table-cell>
          <table:table-cell office:value-type="float" office:value="1564183.03" table:style-name="ce14">
            <text:p>1564183.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0:0302072:2023</text:p>
          </table:table-cell>
          <table:table-cell office:value-type="float" office:value="2036765.99" table:style-name="ce14">
            <text:p>2036765.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0:0302072:2024</text:p>
          </table:table-cell>
          <table:table-cell office:value-type="float" office:value="1001742.75" table:style-name="ce14">
            <text:p>1001742.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0:0302072:2025</text:p>
          </table:table-cell>
          <table:table-cell office:value-type="float" office:value="1570839.13" table:style-name="ce14">
            <text:p>1570839.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0:0302072:2026</text:p>
          </table:table-cell>
          <table:table-cell office:value-type="float" office:value="1424404.97" table:style-name="ce14">
            <text:p>1424404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0:0302072:2027</text:p>
          </table:table-cell>
          <table:table-cell office:value-type="float" office:value="1461013.51" table:style-name="ce14">
            <text:p>1461013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0:0302072:2028</text:p>
          </table:table-cell>
          <table:table-cell office:value-type="float" office:value="1574167.18" table:style-name="ce14">
            <text:p>1574167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0:0302072:2029</text:p>
          </table:table-cell>
          <table:table-cell office:value-type="float" office:value="1554198.88" table:style-name="ce14">
            <text:p>1554198.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0:0302072:2030</text:p>
          </table:table-cell>
          <table:table-cell office:value-type="float" office:value="2056734.28" table:style-name="ce14">
            <text:p>2056734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302072:2031</text:p>
          </table:table-cell>
          <table:table-cell office:value-type="float" office:value="1424404.97" table:style-name="ce14">
            <text:p>1424404.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302072:2032</text:p>
          </table:table-cell>
          <table:table-cell office:value-type="float" office:value="1421076.92" table:style-name="ce14">
            <text:p>1421076.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302072:2033</text:p>
          </table:table-cell>
          <table:table-cell office:value-type="float" office:value="1461013.51" table:style-name="ce14">
            <text:p>1461013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302072:2034</text:p>
          </table:table-cell>
          <table:table-cell office:value-type="float" office:value="1570839.13" table:style-name="ce14">
            <text:p>1570839.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302072:330</text:p>
          </table:table-cell>
          <table:table-cell office:value-type="float" office:value="1547542.78" table:style-name="ce14">
            <text:p>1547542.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302072:331</text:p>
          </table:table-cell>
          <table:table-cell office:value-type="float" office:value="1574167.18" table:style-name="ce14">
            <text:p>1574167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302072:333</text:p>
          </table:table-cell>
          <table:table-cell office:value-type="float" office:value="1474325.71" table:style-name="ce14">
            <text:p>1474325.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302072:334</text:p>
          </table:table-cell>
          <table:table-cell office:value-type="float" office:value="2023453.79" table:style-name="ce14">
            <text:p>2023453.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302072:335</text:p>
          </table:table-cell>
          <table:table-cell office:value-type="float" office:value="1467669.61" table:style-name="ce14">
            <text:p>1467669.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302072:336</text:p>
          </table:table-cell>
          <table:table-cell office:value-type="float" office:value="1567511.08" table:style-name="ce14">
            <text:p>1567511.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302072:337</text:p>
          </table:table-cell>
          <table:table-cell office:value-type="float" office:value="2056734.28" table:style-name="ce14">
            <text:p>2056734.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306084:62</text:p>
          </table:table-cell>
          <table:table-cell office:value-type="float" office:value="20962149.289999999" table:style-name="ce14">
            <text:p>20962149.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412022:3564</text:p>
          </table:table-cell>
          <table:table-cell office:value-type="float" office:value="66430.31" table:style-name="ce14">
            <text:p>66430.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416017:127</text:p>
          </table:table-cell>
          <table:table-cell office:value-type="float" office:value="1243112.83" table:style-name="ce14">
            <text:p>1243112.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416017:358</text:p>
          </table:table-cell>
          <table:table-cell office:value-type="float" office:value="183334.39999999999" table:style-name="ce14">
            <text:p>183334.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502007:1333</text:p>
          </table:table-cell>
          <table:table-cell office:value-type="float" office:value="321517.53999999998" table:style-name="ce14">
            <text:p>321517.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502007:1334</text:p>
          </table:table-cell>
          <table:table-cell office:value-type="float" office:value="2266770.77" table:style-name="ce14">
            <text:p>2266770.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502058:358</text:p>
          </table:table-cell>
          <table:table-cell office:value-type="float" office:value="3743592.93" table:style-name="ce14">
            <text:p>3743592.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602051:143</text:p>
          </table:table-cell>
          <table:table-cell office:value-type="float" office:value="75790542.159999996" table:style-name="ce14">
            <text:p>75790542.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1:0101001:992</text:p>
          </table:table-cell>
          <table:table-cell office:value-type="float" office:value="87992.7" table:style-name="ce14">
            <text:p>87992.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1:0101029:154</text:p>
          </table:table-cell>
          <table:table-cell office:value-type="float" office:value="433449.13" table:style-name="ce14">
            <text:p>433449.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1:0302004:132</text:p>
          </table:table-cell>
          <table:table-cell office:value-type="float" office:value="517608.18" table:style-name="ce14">
            <text:p>517608.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2:0102005:7809</text:p>
          </table:table-cell>
          <table:table-cell office:value-type="float" office:value="209931.73" table:style-name="ce14">
            <text:p>209931.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2:0102008:4935</text:p>
          </table:table-cell>
          <table:table-cell office:value-type="float" office:value="281806.67" table:style-name="ce14">
            <text:p>281806.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3012:3749</text:p>
          </table:table-cell>
          <table:table-cell office:value-type="float" office:value="65580.42" table:style-name="ce14">
            <text:p>65580.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3019:7879</text:p>
          </table:table-cell>
          <table:table-cell office:value-type="float" office:value="84209.74" table:style-name="ce14">
            <text:p>84209.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3:0104002:293</text:p>
          </table:table-cell>
          <table:table-cell office:value-type="float" office:value="1752557.32" table:style-name="ce14">
            <text:p>1752557.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6:0101003:15940</text:p>
          </table:table-cell>
          <table:table-cell office:value-type="float" office:value="84256.79" table:style-name="ce14">
            <text:p>84256.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6:0201002:2117</text:p>
          </table:table-cell>
          <table:table-cell office:value-type="float" office:value="355169.51" table:style-name="ce14">
            <text:p>355169.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7:0103002:6179</text:p>
          </table:table-cell>
          <table:table-cell office:value-type="float" office:value="2416057.63" table:style-name="ce14">
            <text:p>2416057.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8:0101002:13169</text:p>
          </table:table-cell>
          <table:table-cell office:value-type="float" office:value="716310.63" table:style-name="ce14">
            <text:p>716310.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8:0101002:13264</text:p>
          </table:table-cell>
          <table:table-cell office:value-type="float" office:value="1511565.81" table:style-name="ce14">
            <text:p>1511565.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8:0101002:13266</text:p>
          </table:table-cell>
          <table:table-cell office:value-type="float" office:value="1445830.87" table:style-name="ce14">
            <text:p>1445830.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8:0101002:19798</text:p>
          </table:table-cell>
          <table:table-cell office:value-type="float" office:value="431305.15" table:style-name="ce14">
            <text:p>431305.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8:0101002:20095</text:p>
          </table:table-cell>
          <table:table-cell office:value-type="float" office:value="436405.04" table:style-name="ce14">
            <text:p>436405.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8:0101002:22877</text:p>
          </table:table-cell>
          <table:table-cell office:value-type="float" office:value="716310.63" table:style-name="ce14">
            <text:p>716310.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8:0101002:22984</text:p>
          </table:table-cell>
          <table:table-cell office:value-type="float" office:value="3073507.91" table:style-name="ce14">
            <text:p>3073507.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9:0301001:927</text:p>
          </table:table-cell>
          <table:table-cell office:value-type="float" office:value="1343440.73" table:style-name="ce14">
            <text:p>1343440.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9:0302002:320</text:p>
          </table:table-cell>
          <table:table-cell office:value-type="float" office:value="5683678.96" table:style-name="ce14">
            <text:p>5683678.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9:0302002:321</text:p>
          </table:table-cell>
          <table:table-cell office:value-type="float" office:value="3560798.43" table:style-name="ce14">
            <text:p>3560798.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2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4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4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7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0:0000000: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2:0109020: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2:0109020: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2:0109020: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000000:19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6:0000000:8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2002:12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000000:48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312001:10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312001:10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312001:10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312001:11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312001:7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0318001:7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508001: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000000:5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110003:23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110003:24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0:0110003:30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0:0110003:31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0:0110003:38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0:0403001:23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0:0403001:24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0:0403001:24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0:0403001:29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0:0403001:29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0:0403001:29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0:0403001:29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0:0403001:30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0:0403001:30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0:0403001:30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403001:30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403001:32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3001:32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3001:33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0:0403001:41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0:0403001:41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000000:10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2006:22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2006:24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3:0109001:38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4:0109001:7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4:0111001:13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7:0000000:6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7:0101020:2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7:0101020:2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8:0000000:8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0:0000000:5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000000:17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000000:23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000000:23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000000:25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000000:30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000000:9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000000:9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000000:9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01001:10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01001:11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01001:11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01001:13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01001:18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1001:5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1001:6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1001:6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01001:7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01001:7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06001: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06001: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06001: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06001: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06001: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08004: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08004:1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08004:1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08004:1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08004:1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08004:1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08004:1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08004:1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08004:1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08004:1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08004:2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08004:2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08004:2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08004:2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08004:2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08004:2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08004:2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08004:2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08004:2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08004:2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08004:2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08004:2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08004:2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08004:2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08004:2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08004:2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08004:2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08004:2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08004:2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08004:2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08004:2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08004:2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08004:2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08004:2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08004:2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08004:2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08004:2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08004:2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08004:2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08004:2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08004:2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08004:2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08004:2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08004:2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08004:2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08004:2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08004:2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08004:2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08004:2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08004:2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08004:2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08004:2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08004:2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08004:2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08004:2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08004:2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08004:2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8004:3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8004:3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8004:3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8004:3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8004:3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8004:3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8004:3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8004:3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8004:3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8004:3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8004:3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8004:3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8004:3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8004:3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8004:3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8004:3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8004:3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4:3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4:3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4:3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4:3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4:3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4:3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4:3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4:3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4:3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4:3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4:3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108004:3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108004:3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108004:3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108004:3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108004:3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108004:3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108004:4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108004:4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108004:4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108004:4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108004:4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108004:4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108004:5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108004: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108004:5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108004: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108004:5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108004:6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108004: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108004: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108004: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108004: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108004: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108004: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108004: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108004: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108004: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108004: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108006: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108006:10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108006:1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108006:1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108006:1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108006:1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108006:1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108006:1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108006:1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108006:10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108006:1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108006:1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108006:1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108006:1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108006:1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108006:1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108006:1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108006:1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108006:1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108006:1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108006:1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108006:1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108006:1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108006:1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108006:1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108006:1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108006:2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108006:2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108006:2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108006:2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108006:2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108006:2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108006:2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108006:2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108006:2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108006:2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108006:2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108006:2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108006:2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108006:2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108006:2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108006:2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108006:2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108006:2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108006:2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108006:2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108006:2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108006:2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108006:2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108006:2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108006:2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108006:2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108006:2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108006:2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108006:2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108006:2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108006:2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108006:2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108006:2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108006:2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108006:2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108006:2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108006:2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108006:2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108006:3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108006:3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108006:3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108006:3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108006:3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108006:3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108006:3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108006:3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108006:3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108006:3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108006:3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108006:3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108006:3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108006:3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108006:3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108006:3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108006:3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108006:3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108006:3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108006:3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108006:3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108006:3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108006:3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108006:3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108006:3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108006:3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108006:3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108006:3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108006:3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108006:3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108006:3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108006:3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108006:3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108006:3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108006:3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108006:3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108006:3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108006:3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108006:3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108006:3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108006:3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108006:3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108006:3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108006:3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108006:3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108006:3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108006:3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108006:3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108006:3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108006:3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108006:3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108006:3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108006:3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108006:3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108006:3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108006:3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108006:3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108006:3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108006:3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108006:3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108006:3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108006:3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108006:3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108006:3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108006:3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108006:3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108006:4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108006:4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108006:4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108006:4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108006:4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108006:4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108006:4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108006:4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108006:4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108006:4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108006:4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108006:4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108006:4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108006:4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108006:4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108006:4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108006:4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108006:4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108006:4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108006:4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108006:4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108006:4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108006:4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108006:4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108006:4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108006:4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108006:4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108006:4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108006:4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108006:4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108006:4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108006:4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108006:4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108006:4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108006:4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108006:4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108006:4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108006:4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108006:4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108006:4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108006:4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108006:4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108006:4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108006:4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108006:4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108006:4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108006:4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108006:4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108006:4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108006:4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108006:4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108006:4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108006:4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108006:4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108006:4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108006:4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108006:4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108006:4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108006:4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108006:4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108006:4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108006:4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108006:4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108006:4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108006: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108006: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108006: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108006: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108006: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108006: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108006: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108006:8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108006:8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108006:8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108006: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108006:8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108006: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108006: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108006: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108006:9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108006: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108006:9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108006: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108006: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108006: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108006:9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108006: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108006:9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108006:9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108007:1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108007:11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108007:11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108007:13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108007:13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108007:1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108007:1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108007:1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108007:1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108007:1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108007:1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108007:1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108007:1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108007:1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108007:1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108007:1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108007:1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108007:1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108007:4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108007:4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1:0108007:4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1:0108007:4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1:0108007:4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1:0108007:4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1:0108007:4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1:0108007:4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1:0108007:4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1:0108007:4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1:0108007:4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1:0108007:4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1:0108007:4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1:0108007:4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1:0108007:4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1:0108007:4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1:0108007:4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1:0108007:4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1:0108007:4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1:0108007:4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1:0108007:4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1:0108007:4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1:0108007:4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1:0108007:4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1:0108007:4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1:0108007:4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1:0108007:4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1:0108007:4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1:0108007:4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1:0108007:4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1:0108007:4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1:0108007:4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1:0108007:4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1:0108007:4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1:0108007:4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1:0108007:4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1:0108007:4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1:0108007:4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1:0108007:4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1:0108007:4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1:0108007:4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1:0108007:4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1:0108007:4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1:0108007:4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1:0108007:4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1:0108007:4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1:0108007:4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1:0108007:4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1:0108007:4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1:0108007:4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1:0108007:4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1:0108007:4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1:0108007:4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1:0108007:4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1:0108007:4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1:0108007:4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1:0108007:4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1:0108007:4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1:0108007:4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1:0108007:4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1:0108007:5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1:0108007:5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1:0108007:5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1:0108007:5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1:0108007:5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1:0108007:5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1:0108007:5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1:0108007:5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1:0108007:5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1:0108007:5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1:0108007:5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1:0108007:5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1:0108007:5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1:0108007:5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1:0108007:5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1:0108010:1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1:0108010:1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1:0108010:1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1:0108010:1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1:0108010:1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1:0108010:1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1:0108010:1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1:0108010:1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1:0108010:1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1:0108010:3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1:0108010:3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1:0108010:3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1:0108010:3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1:0108010:3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1:0108010:3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1:0108010:31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1:0108010:31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1:0108010:3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1:0108010:3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1:0108010:31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1:0108010:3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1:0108010:3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1:0108010:3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1:0108010:3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1:0108010:3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1:0108010:3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1:0108010:3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1:0108010:3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1:0108010:3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1:0108010:3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1:0108010:3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1:0108010:3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1:0108010:3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1:0108010:3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1:0108010:3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1:0108010:3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1:0108010:3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1:0108010:3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1:0108010:3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1:0108010:3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1:0108010:3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1:0108010:3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1:0108010:3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1:0108010:3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1:0108010:3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1:0108010:3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1:0108010:3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1:0108010:3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1:0108010:3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1:0108010:3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1:0108010:3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1:0108010:3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1:0108010:3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1:0108010:3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1:0108010:3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1:0108010:3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1:0108010:3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1:0108010:3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1:0108010:3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1:0108010:4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1:0108010: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1:0108010:6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1:0108012: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1:0108012:1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1:0108012:1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1:0108012:1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1:0108012:1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1:0108012:1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1:0108012:1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1:0108012:2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1:0108012:2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1:0108012:2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1:0108012:2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1:0108012:2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1:0108012:2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1:0108012:2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1:0108012:2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1:0108012:3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1:0108012:3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1:0108012:3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1:0108012:3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1:0108012:3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1:0108012:3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1:0108012:3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1:0108012:3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1:0108012:3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1:0108012:3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1:0108012:3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1:0108012:3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1:0108012:3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1:0108012:3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1:0108012:3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1:0108012:3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1:0108012:3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1:0108012:3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1:0108012:3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1:0108012:3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1:0108012:3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1:0108012:3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1:0108012:3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1:0108012:3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1:0108012:3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1:0108012:3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1:0108012:3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1:0108012:3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1:0108012: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1:0108012:5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1:0108012:5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1:0108012:5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1:0108012:5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1:0108012:5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1:0108012:5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1:0108012:5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1:0108012:5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1:0108012:5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1:0108012:5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1:0108012:5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1:0108012:5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1:0108012:5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1:0108012: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1:0108012:6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1:0108012:6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1:0108012:6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1:0108012:6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1:0108012:6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1:0108012:6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1:0108012:6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1:0108012:6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1:0108012:6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1:0108012:6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1:0108012:6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1:0108012:6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1:0108012:6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1:0108012:6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1:0108012:6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1:0108012:6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1:0108012:6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1:0108012:6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1:0108012:6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1:0108012:6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1:0108012:6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1:0108012:7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1:0108012:7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1:0108012: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1:0108012:7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1:0108012: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1:0108012:7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1:0108012:7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1:0108012:7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1:0108012: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1:0108012:7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1:0108012: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1:0108012: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1:0108012: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1:0108012: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1:0108012: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1:0108012: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1:0108012: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1:0108012: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1:0108012: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1:0108012: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1:0108012: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1:0108012: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1:0108012:9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1:0108012:9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1:0108012:9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1:0108012:9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1:0108012:9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1:0108012: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1:0108015:1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1:0108015:3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1:0108015:3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1:0108015:3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1:0108015:3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1:0108015:3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1:0108015: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1:0108015:6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1:0108015:6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1:0109019: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1:0109043: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1:0206004:1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1:0206006: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1:0206009:1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1:0208007:1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1:0208012:1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1:0208012:1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1:0208012:1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1:0208012:1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1:0208012:1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1:0208012:1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1:0208012:1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1:0208012:1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1:0208012: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2:0102005:11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2:0601001:14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3:0401004:36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3:0404005: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000000:171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000000:17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000000:17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000000:17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000000:22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000000:32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000000:35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000000:37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000000:38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000000:8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101001:21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101008:11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101012:1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101012:7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101012:7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101012:7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101030:125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101030:125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101030:125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101030:125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101030:125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101030:125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101030:125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101030:125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101030:125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101030:125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101030:125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101030:181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101030:181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101030:187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101030:28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101030:28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101030:28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101030:91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101051:25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101051:25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101051:25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101051:25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101051:25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101051:25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101051:25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101051:25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101051:25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101051:6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101051:703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101051:70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101051:70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101051:703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101051:70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101051:70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101051:70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101051:70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101051:70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101051:70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101051:70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101051:70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101051:70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101051:70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101051:70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101051:70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101051:70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101051:70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101051:70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101051:70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101051:70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101051:70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101051:70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101051:70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101051:70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101051:706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101051:70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101051:70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101051:70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101051:706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101051:70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101051:706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101051:706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101051:706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101051:706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101051:70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101051:70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101051:70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101051:70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101051:70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101051:70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101051:707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101051:70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101051:70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101051:707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101051:708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101051:70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101051:70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101051:70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101051:70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101051:70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101051:70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101051:70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101051:708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101051:70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101051:70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101051:70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101051:70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101051:70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101051:70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101051:70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101051:70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101051:70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101051:70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101051:70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101051:7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101051:71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101051:71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101051:71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101051:71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101051:757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101051:78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101051:91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201006:115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201007:14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201012:95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201012:954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201012:95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201012:95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201012:95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201012:95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201012:95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201012:95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401014:113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401014:128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401014:131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401025:4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401055:106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401055:106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401055:106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401055:106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401055:106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401055:106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401055:106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401055:14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401055:23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401055:31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5:0107005:48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5:0107005:4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5:0107005:4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5:0107005:5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5:0107005:5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5:0107005:5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5:0107005:5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5:0107007:38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5:0107007:3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5:0107007:3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5:0107007:3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5:0107007:3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5:0107007:3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5:0107007:3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5:0107007:40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5:0107007:40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5:0107007:4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5:0107008:22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5:0107008:22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5:0107008:22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5:0107008:22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5:0107008:22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5:0107008:22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5:0107008:22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5:0107008:223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5:0107011:16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5:0107011:166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5:0107013:29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5:0107013:29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5:0107013:29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5:0107013:29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5:0107013:29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5:0107013:29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5:0107013:29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5:0107013:30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5:0107013:30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5:0107013:300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5:0107013:30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5:0107013:30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5:0107014:24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5:0107016:153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5:0107016:15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5:0107016:15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5:0107016:15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6:0301001:225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6:0401001:150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6:0401005:50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7:0101004:3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7:0101004:4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7:0101004:80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7:0104003:168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7:0104003:169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7:0104003:169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7:0104003:169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7:0104003:16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7:0104003:16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7:0104003:169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7:0104003:169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7:0104003:16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7:0104003:28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7:0104003:28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7:0104003:28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7:0104003:28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7:0104003:28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7:0104003:28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7:0104003:28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7:0104003:28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7:0104003:28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7:0104003:28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7:0104003:28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7:0104003:28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7:0104003:283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7:0104003:28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7:0104003:347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7:0104003:363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7:0104003:376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7:0104003:38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7:0104003:39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27:0104003:39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27:0104003:403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27:0104003:40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27:0104003:40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27:0104003:40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27:0104003:41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27:0104003:41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27:0104003:41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27:0104003:438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27:0104003:480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28:2003031:9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0:0102020:16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0:0210055:6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0:0303094: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0:0303094:7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0:0303094:7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0:0303094: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0:0303094:7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0:0306084: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0:0306084:31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0:0306084:31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30:0306084:31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30:0306084:31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30:0306084:32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30:0306084:32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30:0306084:32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30:0306084:32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30:0306084:32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30:0306084:32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30:0306084:32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30:0306084:32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30:0306084:32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30:0306084:32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30:0306084:9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30:0501012:70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30:0502058:164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30:0502058:16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30:0502058:164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30:0502058:164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30:0502058:164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30:0502058:164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30:0502058:164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30:0502058:164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30:0502058:164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30:0502058:165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30:0502058:16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30:0502058:165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30:0502058:16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30:0502058:16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30:0502058:165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30:0502058:165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31:0101002:3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31:0101022:5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31:0106056:7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32:0000000:209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32:0101025:243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32:0102005:1349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32:0102009:108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32:0103004:10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32:0103004:174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32:0103004:175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32:0103004:88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32:0103012:11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32:0103019:335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32:0103019:547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35:0102034:139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36:0101003:468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36:0103001:1845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38:0101002:1091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38:0101002:1325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38:0101002:1325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38:0101002:13263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38:0101002:19765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38:0101002:19886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38:0101002:20097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38:0101002:20100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38:0101002:20101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38:0101002:20102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38:0101002:20904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38:0101002:22178</text:p>
          </table:table-cell>
          <table:table-cell office:value-type="date" office:date-value="2024-07-02T00:00:00" table:style-name="ce16">
            <text:p>02.07.2024</text:p>
          </table:table-cell>
          <table:table-cell office:value-type="date" office:date-value="2024-06-28T00:00:00" table:style-name="ce16">
            <text:p>28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51F628AFD09B7DD0015352DDC314BF382C745AA4791ACA608A59245F4E7DCAC28C4AF2AF522EEAEE4E4979439F384B86F719F7406AE324F7AA17C2D6DC06781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375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12T05:57:41Z</dc:date>
    <meta:editing-cycles>27</meta:editing-cycles>
    <meta:editing-duration>PT4322S</meta:editing-duration>
  </office:meta>
</office:document-meta>
</file>