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9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9:0203001:1153</text:p>
          </table:table-cell>
          <table:table-cell office:value-type="float" office:value="2186558.75" table:style-name="ce14">
            <text:p>2186558.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5:0110001:34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5:0110001:34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5:0110001:34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5:0110001:35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6:0113005:12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1:0112006:22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1:0112006:22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1:0112006:22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1:0112009:1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1:0116002:2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14:0103001:25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17:0102043:4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0:0102055:22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1:0106001:1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1:0106001:2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1:0106001:2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1:0802001: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101015:17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101030:44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401014:23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401034:2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401055:25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8:0702004:1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8:0702004:1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8:1002004:2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0:0301041: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0:0302003: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2:0102012:18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2:0103004:17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5:0107025:16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9:0301001: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9:0302002: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CF5BCE23E67B6878A71650755944FD4DFAF76B3709F296AB133C81FFA1B562B642B6B20E04E0FDF45B98051F21779FA02CE0901799F9CE4E6BE96A2B436C7B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8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6:00:04Z</dc:date>
    <meta:editing-cycles>27</meta:editing-cycles>
    <meta:editing-duration>PT4322S</meta:editing-duration>
  </office:meta>
</office:document-meta>
</file>