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9" table:default-cell-style-name="ce37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30</text:p>
          </table:table-cell>
          <table:table-cell table:style-name="ce5" table:number-columns-repeated="2"/>
          <table:table-cell table:style-name="ce6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6" calcext:value-type="float">
            <text:p>13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7" calcext:value-type="float">
            <text:p>21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01001:15</text:p>
          </table:table-cell>
          <table:table-cell table:style-name="ce15" office:value-type="float" office:value="156617.86" calcext:value-type="float">
            <text:p>156617,8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1:2283</text:p>
          </table:table-cell>
          <table:table-cell table:style-name="ce15" office:value-type="float" office:value="118748.12" calcext:value-type="float">
            <text:p>118748,1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2456</text:p>
          </table:table-cell>
          <table:table-cell table:style-name="ce15" office:value-type="float" office:value="122384.88" calcext:value-type="float">
            <text:p>122384,8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3:0101006:1</text:p>
          </table:table-cell>
          <table:table-cell table:style-name="ce15" office:value-type="float" office:value="248853891.5" calcext:value-type="float">
            <text:p>248853891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09001:2362</text:p>
          </table:table-cell>
          <table:table-cell table:style-name="ce15" office:value-type="float" office:value="58147.31" calcext:value-type="float">
            <text:p>58147,3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209001:3400</text:p>
          </table:table-cell>
          <table:table-cell table:style-name="ce15" office:value-type="float" office:value="33678.55" calcext:value-type="float">
            <text:p>33678,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34001:3258</text:p>
          </table:table-cell>
          <table:table-cell table:style-name="ce15" office:value-type="float" office:value="23464.08" calcext:value-type="float">
            <text:p>23464,0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37003:488</text:p>
          </table:table-cell>
          <table:table-cell table:style-name="ce15" office:value-type="float" office:value="343275.35" calcext:value-type="float">
            <text:p>343275,3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340001:5033</text:p>
          </table:table-cell>
          <table:table-cell table:style-name="ce15" office:value-type="float" office:value="2014616.89" calcext:value-type="float">
            <text:p>2014616,8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344001:1097</text:p>
          </table:table-cell>
          <table:table-cell table:style-name="ce15" office:value-type="float" office:value="1941409.4" calcext:value-type="float">
            <text:p>1941409,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5:0101001:334</text:p>
          </table:table-cell>
          <table:table-cell table:style-name="ce15" office:value-type="float" office:value="136280" calcext:value-type="float">
            <text:p>13628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6:0115006:1074</text:p>
          </table:table-cell>
          <table:table-cell table:style-name="ce15" office:value-type="float" office:value="39277.06" calcext:value-type="float">
            <text:p>39277,0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9:0319001:321</text:p>
          </table:table-cell>
          <table:table-cell table:style-name="ce15" office:value-type="float" office:value="45122.55" calcext:value-type="float">
            <text:p>45122,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9:0319001:492</text:p>
          </table:table-cell>
          <table:table-cell table:style-name="ce15" office:value-type="float" office:value="45049.18" calcext:value-type="float">
            <text:p>45049,1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9:0801001:147</text:p>
          </table:table-cell>
          <table:table-cell table:style-name="ce15" office:value-type="float" office:value="285475" calcext:value-type="float">
            <text:p>28547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9:1201001:2926</text:p>
          </table:table-cell>
          <table:table-cell table:style-name="ce15" office:value-type="float" office:value="20113.38" calcext:value-type="float">
            <text:p>20113,3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9:1201001:2927</text:p>
          </table:table-cell>
          <table:table-cell table:style-name="ce15" office:value-type="float" office:value="292852.48" calcext:value-type="float">
            <text:p>292852,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9:1454001:177</text:p>
          </table:table-cell>
          <table:table-cell table:style-name="ce15" office:value-type="float" office:value="78589.36" calcext:value-type="float">
            <text:p>78589,3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9:1521001:479</text:p>
          </table:table-cell>
          <table:table-cell table:style-name="ce15" office:value-type="float" office:value="60672.3" calcext:value-type="float">
            <text:p>60672,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9:2704001:32</text:p>
          </table:table-cell>
          <table:table-cell table:style-name="ce15" office:value-type="float" office:value="65084.16" calcext:value-type="float">
            <text:p>65084,1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9:2715001:111</text:p>
          </table:table-cell>
          <table:table-cell table:style-name="ce15" office:value-type="float" office:value="4436289" calcext:value-type="float">
            <text:p>443628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2730001:155</text:p>
          </table:table-cell>
          <table:table-cell table:style-name="ce15" office:value-type="float" office:value="82984.26" calcext:value-type="float">
            <text:p>82984,2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2730001:22</text:p>
          </table:table-cell>
          <table:table-cell table:style-name="ce15" office:value-type="float" office:value="788552.82" calcext:value-type="float">
            <text:p>788552,8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9:3407001:256</text:p>
          </table:table-cell>
          <table:table-cell table:style-name="ce15" office:value-type="float" office:value="111789.6" calcext:value-type="float">
            <text:p>111789,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9:3407001:257</text:p>
          </table:table-cell>
          <table:table-cell table:style-name="ce15" office:value-type="float" office:value="174158.1" calcext:value-type="float">
            <text:p>174158,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0:0301001:603</text:p>
          </table:table-cell>
          <table:table-cell table:style-name="ce15" office:value-type="float" office:value="56448" calcext:value-type="float">
            <text:p>564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0:0301001:773</text:p>
          </table:table-cell>
          <table:table-cell table:style-name="ce15" office:value-type="float" office:value="66505.2" calcext:value-type="float">
            <text:p>66505,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0:0401006:2</text:p>
          </table:table-cell>
          <table:table-cell table:style-name="ce15" office:value-type="float" office:value="130700" calcext:value-type="float">
            <text:p>13070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0:0403001:1552</text:p>
          </table:table-cell>
          <table:table-cell table:style-name="ce15" office:value-type="float" office:value="106686.25" calcext:value-type="float">
            <text:p>106686,2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0:0403001:1558</text:p>
          </table:table-cell>
          <table:table-cell table:style-name="ce15" office:value-type="float" office:value="95968.18" calcext:value-type="float">
            <text:p>95968,1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0:0403001:1583</text:p>
          </table:table-cell>
          <table:table-cell table:style-name="ce15" office:value-type="float" office:value="85349" calcext:value-type="float">
            <text:p>8534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0:0403001:159</text:p>
          </table:table-cell>
          <table:table-cell table:style-name="ce15" office:value-type="float" office:value="124997.49" calcext:value-type="float">
            <text:p>124997,4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0:0403001:1777</text:p>
          </table:table-cell>
          <table:table-cell table:style-name="ce15" office:value-type="float" office:value="108626" calcext:value-type="float">
            <text:p>10862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0:0403001:1804</text:p>
          </table:table-cell>
          <table:table-cell table:style-name="ce15" office:value-type="float" office:value="85349" calcext:value-type="float">
            <text:p>8534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0:0403001:185</text:p>
          </table:table-cell>
          <table:table-cell table:style-name="ce15" office:value-type="float" office:value="109479.49" calcext:value-type="float">
            <text:p>109479,4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0:0403001:1905</text:p>
          </table:table-cell>
          <table:table-cell table:style-name="ce15" office:value-type="float" office:value="85271.41" calcext:value-type="float">
            <text:p>85271,4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0:0403001:202</text:p>
          </table:table-cell>
          <table:table-cell table:style-name="ce15" office:value-type="float" office:value="123655.98" calcext:value-type="float">
            <text:p>123655,9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0:0403001:451</text:p>
          </table:table-cell>
          <table:table-cell table:style-name="ce15" office:value-type="float" office:value="185595.28" calcext:value-type="float">
            <text:p>185595,2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0:0403001:523</text:p>
          </table:table-cell>
          <table:table-cell table:style-name="ce15" office:value-type="float" office:value="103272.29" calcext:value-type="float">
            <text:p>103272,2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0:0403001:595</text:p>
          </table:table-cell>
          <table:table-cell table:style-name="ce15" office:value-type="float" office:value="132192" calcext:value-type="float">
            <text:p>1321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0:0403001:964</text:p>
          </table:table-cell>
          <table:table-cell table:style-name="ce15" office:value-type="float" office:value="110672.55" calcext:value-type="float">
            <text:p>110672,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1:0105003:1728</text:p>
          </table:table-cell>
          <table:table-cell table:style-name="ce15" office:value-type="float" office:value="134053.92" calcext:value-type="float">
            <text:p>134053,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1:0105003:1729</text:p>
          </table:table-cell>
          <table:table-cell table:style-name="ce15" office:value-type="float" office:value="153020.85" calcext:value-type="float">
            <text:p>153020,8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2:0102009:558</text:p>
          </table:table-cell>
          <table:table-cell table:style-name="ce15" office:value-type="float" office:value="142233.03" calcext:value-type="float">
            <text:p>142233,0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2:0102011:658</text:p>
          </table:table-cell>
          <table:table-cell table:style-name="ce15" office:value-type="float" office:value="142360" calcext:value-type="float">
            <text:p>14236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2:0102013:2454</text:p>
          </table:table-cell>
          <table:table-cell table:style-name="ce15" office:value-type="float" office:value="30143912.44" calcext:value-type="float">
            <text:p>30143912,4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2:0102013:2455</text:p>
          </table:table-cell>
          <table:table-cell table:style-name="ce15" office:value-type="float" office:value="17302400.42" calcext:value-type="float">
            <text:p>17302400,4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2:0102013:3834</text:p>
          </table:table-cell>
          <table:table-cell table:style-name="ce15" office:value-type="float" office:value="138568.36" calcext:value-type="float">
            <text:p>138568,3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2:0102013:3835</text:p>
          </table:table-cell>
          <table:table-cell table:style-name="ce15" office:value-type="float" office:value="4629328.68" calcext:value-type="float">
            <text:p>4629328,6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2:0102013:3836</text:p>
          </table:table-cell>
          <table:table-cell table:style-name="ce15" office:value-type="float" office:value="203329.5" calcext:value-type="float">
            <text:p>203329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2:0102013:3837</text:p>
          </table:table-cell>
          <table:table-cell table:style-name="ce15" office:value-type="float" office:value="278747.98" calcext:value-type="float">
            <text:p>278747,9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2:0102013:384</text:p>
          </table:table-cell>
          <table:table-cell table:style-name="ce15" office:value-type="float" office:value="104024613.93" calcext:value-type="float">
            <text:p>104024613,9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2:0102013:432</text:p>
          </table:table-cell>
          <table:table-cell table:style-name="ce15" office:value-type="float" office:value="163660.16" calcext:value-type="float">
            <text:p>163660,1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2:0103004:626</text:p>
          </table:table-cell>
          <table:table-cell table:style-name="ce15" office:value-type="float" office:value="68796" calcext:value-type="float">
            <text:p>6879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2:0112003:324</text:p>
          </table:table-cell>
          <table:table-cell table:style-name="ce15" office:value-type="float" office:value="112854.8" calcext:value-type="float">
            <text:p>112854,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6:0101001:178</text:p>
          </table:table-cell>
          <table:table-cell table:style-name="ce15" office:value-type="float" office:value="211807.28" calcext:value-type="float">
            <text:p>211807,2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6:0101005:147</text:p>
          </table:table-cell>
          <table:table-cell table:style-name="ce15" office:value-type="float" office:value="3781620" calcext:value-type="float">
            <text:p>378162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8:0114007:214</text:p>
          </table:table-cell>
          <table:table-cell table:style-name="ce15" office:value-type="float" office:value="154673.8" calcext:value-type="float">
            <text:p>154673,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8:0118019:221</text:p>
          </table:table-cell>
          <table:table-cell table:style-name="ce15" office:value-type="float" office:value="148022.4" calcext:value-type="float">
            <text:p>148022,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1:0103001:338</text:p>
          </table:table-cell>
          <table:table-cell table:style-name="ce15" office:value-type="float" office:value="989166.12" calcext:value-type="float">
            <text:p>989166,1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1:0103001:339</text:p>
          </table:table-cell>
          <table:table-cell table:style-name="ce15" office:value-type="float" office:value="1138049.42" calcext:value-type="float">
            <text:p>1138049,4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1:0103002:272</text:p>
          </table:table-cell>
          <table:table-cell table:style-name="ce15" office:value-type="float" office:value="753494.75" calcext:value-type="float">
            <text:p>753494,7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1:0103004:315</text:p>
          </table:table-cell>
          <table:table-cell table:style-name="ce15" office:value-type="float" office:value="1098876.6" calcext:value-type="float">
            <text:p>1098876,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1:0106010:1442</text:p>
          </table:table-cell>
          <table:table-cell table:style-name="ce15" office:value-type="float" office:value="11932176.9" calcext:value-type="float">
            <text:p>11932176,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1:0106010:1443</text:p>
          </table:table-cell>
          <table:table-cell table:style-name="ce15" office:value-type="float" office:value="7451156.28" calcext:value-type="float">
            <text:p>7451156,2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1:0108007:1592</text:p>
          </table:table-cell>
          <table:table-cell table:style-name="ce15" office:value-type="float" office:value="7846300.5" calcext:value-type="float">
            <text:p>7846300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1:0108012:943</text:p>
          </table:table-cell>
          <table:table-cell table:style-name="ce15" office:value-type="float" office:value="1124833.6" calcext:value-type="float">
            <text:p>1124833,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1:0108015:937</text:p>
          </table:table-cell>
          <table:table-cell table:style-name="ce15" office:value-type="float" office:value="562060.84" calcext:value-type="float">
            <text:p>562060,8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1:0108015:938</text:p>
          </table:table-cell>
          <table:table-cell table:style-name="ce15" office:value-type="float" office:value="917804.56" calcext:value-type="float">
            <text:p>917804,5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1:0303014:207</text:p>
          </table:table-cell>
          <table:table-cell table:style-name="ce15" office:value-type="float" office:value="931359.26" calcext:value-type="float">
            <text:p>931359,2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1:0401004:1403</text:p>
          </table:table-cell>
          <table:table-cell table:style-name="ce15" office:value-type="float" office:value="12557.76" calcext:value-type="float">
            <text:p>12557,7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1:0503004:3</text:p>
          </table:table-cell>
          <table:table-cell table:style-name="ce15" office:value-type="float" office:value="35845001.6" calcext:value-type="float">
            <text:p>35845001,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2:0602001:304</text:p>
          </table:table-cell>
          <table:table-cell table:style-name="ce15" office:value-type="float" office:value="362550" calcext:value-type="float">
            <text:p>36255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3:0402001:1437</text:p>
          </table:table-cell>
          <table:table-cell table:style-name="ce15" office:value-type="float" office:value="2145449.55" calcext:value-type="float">
            <text:p>2145449,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3:0402001:1438</text:p>
          </table:table-cell>
          <table:table-cell table:style-name="ce15" office:value-type="float" office:value="1275448.5" calcext:value-type="float">
            <text:p>1275448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4:0101030:19921</text:p>
          </table:table-cell>
          <table:table-cell table:style-name="ce15" office:value-type="float" office:value="1409437.7" calcext:value-type="float">
            <text:p>1409437,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4:0101030:19922</text:p>
          </table:table-cell>
          <table:table-cell table:style-name="ce15" office:value-type="float" office:value="857361.51" calcext:value-type="float">
            <text:p>857361,5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4:0101030:19923</text:p>
          </table:table-cell>
          <table:table-cell table:style-name="ce15" office:value-type="float" office:value="2001624.37" calcext:value-type="float">
            <text:p>2001624,3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4:0101053:1557</text:p>
          </table:table-cell>
          <table:table-cell table:style-name="ce15" office:value-type="float" office:value="67367.02" calcext:value-type="float">
            <text:p>67367,0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4:0101053:350</text:p>
          </table:table-cell>
          <table:table-cell table:style-name="ce15" office:value-type="float" office:value="64401771.72" calcext:value-type="float">
            <text:p>64401771,7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4:0101063:105</text:p>
          </table:table-cell>
          <table:table-cell table:style-name="ce15" office:value-type="float" office:value="786194.46" calcext:value-type="float">
            <text:p>786194,4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4:0301010:640</text:p>
          </table:table-cell>
          <table:table-cell table:style-name="ce15" office:value-type="float" office:value="317541.3" calcext:value-type="float">
            <text:p>317541,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4:0301010:641</text:p>
          </table:table-cell>
          <table:table-cell table:style-name="ce15" office:value-type="float" office:value="338153.63" calcext:value-type="float">
            <text:p>338153,6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4:0401014:21849</text:p>
          </table:table-cell>
          <table:table-cell table:style-name="ce15" office:value-type="float" office:value="61998.24" calcext:value-type="float">
            <text:p>61998,2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4:0401024:3188</text:p>
          </table:table-cell>
          <table:table-cell table:style-name="ce15" office:value-type="float" office:value="67424" calcext:value-type="float">
            <text:p>6742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4:0401025:1228</text:p>
          </table:table-cell>
          <table:table-cell table:style-name="ce15" office:value-type="float" office:value="471900" calcext:value-type="float">
            <text:p>47190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4:0501009:8406</text:p>
          </table:table-cell>
          <table:table-cell table:style-name="ce15" office:value-type="float" office:value="2463965.7" calcext:value-type="float">
            <text:p>2463965,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4:0501009:8407</text:p>
          </table:table-cell>
          <table:table-cell table:style-name="ce15" office:value-type="float" office:value="323649.62" calcext:value-type="float">
            <text:p>323649,6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4:0501012:8593</text:p>
          </table:table-cell>
          <table:table-cell table:style-name="ce15" office:value-type="float" office:value="67164.76" calcext:value-type="float">
            <text:p>67164,7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5:0104003:839</text:p>
          </table:table-cell>
          <table:table-cell table:style-name="ce15" office:value-type="float" office:value="57919.06" calcext:value-type="float">
            <text:p>57919,0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5:0104006:3931</text:p>
          </table:table-cell>
          <table:table-cell table:style-name="ce15" office:value-type="float" office:value="45533.88" calcext:value-type="float">
            <text:p>45533,8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5:0107001:1080</text:p>
          </table:table-cell>
          <table:table-cell table:style-name="ce15" office:value-type="float" office:value="20142.96" calcext:value-type="float">
            <text:p>20142,9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5:0107012:32</text:p>
          </table:table-cell>
          <table:table-cell table:style-name="ce15" office:value-type="float" office:value="267268.47" calcext:value-type="float">
            <text:p>267268,4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5:0107013:3042</text:p>
          </table:table-cell>
          <table:table-cell table:style-name="ce15" office:value-type="float" office:value="62955.5" calcext:value-type="float">
            <text:p>62955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5:0108005:1926</text:p>
          </table:table-cell>
          <table:table-cell table:style-name="ce15" office:value-type="float" office:value="70768" calcext:value-type="float">
            <text:p>7076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5:0109008:828</text:p>
          </table:table-cell>
          <table:table-cell table:style-name="ce15" office:value-type="float" office:value="61696.39" calcext:value-type="float">
            <text:p>61696,3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5:0109010:1639</text:p>
          </table:table-cell>
          <table:table-cell table:style-name="ce15" office:value-type="float" office:value="46798.71" calcext:value-type="float">
            <text:p>46798,7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5:0109011:2242</text:p>
          </table:table-cell>
          <table:table-cell table:style-name="ce15" office:value-type="float" office:value="54141.73" calcext:value-type="float">
            <text:p>54141,7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5:0110005:115</text:p>
          </table:table-cell>
          <table:table-cell table:style-name="ce15" office:value-type="float" office:value="162611.3" calcext:value-type="float">
            <text:p>162611,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5:0301006:1296</text:p>
          </table:table-cell>
          <table:table-cell table:style-name="ce15" office:value-type="float" office:value="42911.78" calcext:value-type="float">
            <text:p>42911,7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6:0102001:6555</text:p>
          </table:table-cell>
          <table:table-cell table:style-name="ce15" office:value-type="float" office:value="83152.4" calcext:value-type="float">
            <text:p>83152,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6:0102001:855</text:p>
          </table:table-cell>
          <table:table-cell table:style-name="ce15" office:value-type="float" office:value="227368.74" calcext:value-type="float">
            <text:p>227368,7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6:0102002:194</text:p>
          </table:table-cell>
          <table:table-cell table:style-name="ce15" office:value-type="float" office:value="232557.15" calcext:value-type="float">
            <text:p>232557,1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6:0401001:16002</text:p>
          </table:table-cell>
          <table:table-cell table:style-name="ce15" office:value-type="float" office:value="56797.44" calcext:value-type="float">
            <text:p>56797,4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6:0401003:1774</text:p>
          </table:table-cell>
          <table:table-cell table:style-name="ce15" office:value-type="float" office:value="255382.4" calcext:value-type="float">
            <text:p>255382,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7:0105005:149</text:p>
          </table:table-cell>
          <table:table-cell table:style-name="ce15" office:value-type="float" office:value="320846.02" calcext:value-type="float">
            <text:p>320846,0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7:0105005:158</text:p>
          </table:table-cell>
          <table:table-cell table:style-name="ce15" office:value-type="float" office:value="351160.92" calcext:value-type="float">
            <text:p>351160,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8:2002001:848</text:p>
          </table:table-cell>
          <table:table-cell table:style-name="ce15" office:value-type="float" office:value="78902.72" calcext:value-type="float">
            <text:p>78902,7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9:0101008:3150</text:p>
          </table:table-cell>
          <table:table-cell table:style-name="ce15" office:value-type="float" office:value="442557.72" calcext:value-type="float">
            <text:p>442557,7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9:0101013:1783</text:p>
          </table:table-cell>
          <table:table-cell table:style-name="ce15" office:value-type="float" office:value="81732" calcext:value-type="float">
            <text:p>8173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9:0101013:1784</text:p>
          </table:table-cell>
          <table:table-cell table:style-name="ce15" office:value-type="float" office:value="46688" calcext:value-type="float">
            <text:p>4668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30:0202007:1067</text:p>
          </table:table-cell>
          <table:table-cell table:style-name="ce15" office:value-type="float" office:value="74875.6" calcext:value-type="float">
            <text:p>74875,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30:0215001:59</text:p>
          </table:table-cell>
          <table:table-cell table:style-name="ce15" office:value-type="float" office:value="98525.6" calcext:value-type="float">
            <text:p>98525,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30:0215003:348</text:p>
          </table:table-cell>
          <table:table-cell table:style-name="ce15" office:value-type="float" office:value="68254.3" calcext:value-type="float">
            <text:p>68254,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0:0215004:386</text:p>
          </table:table-cell>
          <table:table-cell table:style-name="ce15" office:value-type="float" office:value="68024.1" calcext:value-type="float">
            <text:p>68024,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0:0301034:1084</text:p>
          </table:table-cell>
          <table:table-cell table:style-name="ce15" office:value-type="float" office:value="100747.14" calcext:value-type="float">
            <text:p>100747,1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0:0506013:65</text:p>
          </table:table-cell>
          <table:table-cell table:style-name="ce15" office:value-type="float" office:value="301040.9" calcext:value-type="float">
            <text:p>301040,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1:0106046:30</text:p>
          </table:table-cell>
          <table:table-cell table:style-name="ce15" office:value-type="float" office:value="169577.99" calcext:value-type="float">
            <text:p>169577,9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1:0107032:600</text:p>
          </table:table-cell>
          <table:table-cell table:style-name="ce15" office:value-type="float" office:value="33559.38" calcext:value-type="float">
            <text:p>33559,3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2:0102006:2118</text:p>
          </table:table-cell>
          <table:table-cell table:style-name="ce15" office:value-type="float" office:value="395411.92" calcext:value-type="float">
            <text:p>395411,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2:0102008:8341</text:p>
          </table:table-cell>
          <table:table-cell table:style-name="ce15" office:value-type="float" office:value="179265" calcext:value-type="float">
            <text:p>17926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2:0103010:195</text:p>
          </table:table-cell>
          <table:table-cell table:style-name="ce15" office:value-type="float" office:value="7333507.65" calcext:value-type="float">
            <text:p>7333507,6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2:0103013:35708</text:p>
          </table:table-cell>
          <table:table-cell table:style-name="ce15" office:value-type="float" office:value="29892.24" calcext:value-type="float">
            <text:p>29892,2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2:0103013:552</text:p>
          </table:table-cell>
          <table:table-cell table:style-name="ce15" office:value-type="float" office:value="22105020" calcext:value-type="float">
            <text:p>2210502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2:0103013:767</text:p>
          </table:table-cell>
          <table:table-cell table:style-name="ce15" office:value-type="float" office:value="13324210.5" calcext:value-type="float">
            <text:p>13324210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2:0103016:2344</text:p>
          </table:table-cell>
          <table:table-cell table:style-name="ce15" office:value-type="float" office:value="271191.36" calcext:value-type="float">
            <text:p>271191,3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2:0103019:7844</text:p>
          </table:table-cell>
          <table:table-cell table:style-name="ce15" office:value-type="float" office:value="41101.83" calcext:value-type="float">
            <text:p>41101,8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2:0103019:7880</text:p>
          </table:table-cell>
          <table:table-cell table:style-name="ce15" office:value-type="float" office:value="34874.28" calcext:value-type="float">
            <text:p>34874,2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2:0103019:7882</text:p>
          </table:table-cell>
          <table:table-cell table:style-name="ce15" office:value-type="float" office:value="29892.24" calcext:value-type="float">
            <text:p>29892,2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2:0103019:7883</text:p>
          </table:table-cell>
          <table:table-cell table:style-name="ce15" office:value-type="float" office:value="31137.75" calcext:value-type="float">
            <text:p>31137,7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3:0103014:474</text:p>
          </table:table-cell>
          <table:table-cell table:style-name="ce15" office:value-type="float" office:value="18494.5" calcext:value-type="float">
            <text:p>18494,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4:0101017:139</text:p>
          </table:table-cell>
          <table:table-cell table:style-name="ce15" office:value-type="float" office:value="210432" calcext:value-type="float">
            <text:p>21043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5:0105001:1938</text:p>
          </table:table-cell>
          <table:table-cell table:style-name="ce15" office:value-type="float" office:value="116723489.2" calcext:value-type="float">
            <text:p>116723489,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6:0103001:1197</text:p>
          </table:table-cell>
          <table:table-cell table:style-name="ce15" office:value-type="float" office:value="109434" calcext:value-type="float">
            <text:p>10943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7:0102001:6141</text:p>
          </table:table-cell>
          <table:table-cell table:style-name="ce15" office:value-type="float" office:value="27018.36" calcext:value-type="float">
            <text:p>27018,3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37:0102002:7625</text:p>
          </table:table-cell>
          <table:table-cell table:style-name="ce15" office:value-type="float" office:value="225510.9" calcext:value-type="float">
            <text:p>225510,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22:10:050001:3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22:10:050001:3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22:10:050001:4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22:10:050001:4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0:0000000:3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0:0000000:3298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0:0000000:366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1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17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228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228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23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256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1:27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1:37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1001:37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01001:38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01001:3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01001:500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01001:552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14002:157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2:0109020:20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000000:154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4:0000000:165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4:0208002:1192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4:0334001:247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4:0337003:48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4:0337003:56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4:0340001:102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4:0340001:136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4:0340001:313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4:0340001:316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4:0340001:331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4:0340001:35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4:0340001:37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4:0340001:412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4:0340001:412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4:0340001:44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4:0340001:4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4:0340001:499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4:0340001:499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4:0340001:55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4:0340001:56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4:0340001:61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4:0340001:74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4:0340001:7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4:0341001:130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4:0341001:486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4:0344001:107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4:0344001:108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4:0344001:17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4:0352001:24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5:0101001:1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6:0110002:19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6:0115006:4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9:0116001:14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9:0319001:46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9:0520001:34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9:0724001:1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9:0801001:24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9:0801001:53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9:0808001:62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9:0931001:61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9:1015001:43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9:1016001:118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9:1016001:119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9:1016001:125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9:1016002:44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9:1017001:31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9:1413001:38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9:1419001:20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9:1420001:11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9:1439001:32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9:1446001:87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9:1454001:10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9:1464001:62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9:1529001:1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9:1716001:151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9:1750001:32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9:2102001:8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9:2649001:6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9:2701001:52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9:2709001:20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9:2714001:11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9:2715001:14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9:2715001:14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9:2715001:16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9:2731001:122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9:2744001:38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9:2752001:6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9:2818001:9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0:0110003:202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0:0110003:39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2-12-29" calcext:value-type="date">
            <text:p>29.12.2022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0:0202003:7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0:0303003:10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0:0403001: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0:0403001:12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0:0403001:155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0:0403001:155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0:0403001:155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0:0403001:203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0:0403001:29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0:0403001: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0:0403001:3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0:0403001:45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0:0403001:59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0:0403001:59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0:0403001:60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0:0403001:60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0:0403001:61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0:0403001:61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0:0403001: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0:0403001:93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0:0403001:93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0:0403001:94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0:0403001:9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0:0403001:95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0:0403001:96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1:0105003:4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2:0102013:354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2:0102013:380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2:0102013:69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4:0116013:4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6:0101001:28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17:0000000:57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17:0101044:13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17:0101044:1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17:0101045:32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17:0101045:32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17:0102043:72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17:0102043:72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17:0102043:72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17:0102043:72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17:0102043:72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17:0102043:75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17:0103004:114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17:0103004:126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18:0000000:17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18:0000000:17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18:0000000:17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18:0000000:2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18:0000000:46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18:0000000:5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18:0103002:5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18:0105011:5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18:0106010:8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18:0112005:37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18:0112005:38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18:0112005:58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18:0114007:8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18:0114010:25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18:0118052:9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20:0102009:221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20:0102077:14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20:0103001:11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20:0103001:1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20:0103001:39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20:0103001:3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20:0103001:39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20:0103001:39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20:0103001:39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20:0103001:41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20:0103001:9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20:0103063:37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21:0103004:1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21:0110036:14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21:0111023: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21:0114017:18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21:0114017:2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23:0503002:1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24:0101018:237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24:0101030:150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24:0101030:67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24:0101058:68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24:0201005:839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24:0201008:860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24:0201013: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24:0401025:121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24:0501009:756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24:0501012:33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25:0000000:314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25:0110005:19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26:0102002:9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26:0201002:1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26:0401002:16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26:0401002:1693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26:0401003:384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26:0401003:6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27:0103009:16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27:0105005:14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30:0105003:2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30:0303003:129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30:0303003:138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30:0303003:139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30:0423002:15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30:0505014:3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30:0509015:1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30:0515001:6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30:0515001:7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30:0515001:7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31:0101055:3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31:0106054:5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31:0107032:70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32:0000000:246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32:0103019:185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32:0103019:593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32:0103019:739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34:0101017: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34:0113031:1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35:0106003: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37:0102001:767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37:0102002:1489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37:0102002:674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38:0101001:1395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38:0101001:148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38:0101001:5474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39:0000000:132</text:p>
          </table:table-cell>
          <table:table-cell table:style-name="ce17" office:value-type="date" office:date-value="2024-07-04" calcext:value-type="date">
            <text:p>04.07.2024</text:p>
          </table:table-cell>
          <table:table-cell table:style-name="ce17" office:value-type="date" office:date-value="2024-07-01" calcext:value-type="date">
            <text:p>01.07.2024</text:p>
          </table:table-cell>
          <table:table-cell table:style-name="ce15"/>
          <table:table-cell table:number-columns-repeated="16379"/>
        </table:table-row>
        <table:table-row table:style-name="ro2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40A0F021D5D3E9B67674029F3D24B776A1D2877A1B50C421F457961F90837C22281DDA5341AEA6E605F09733F0CCC9BF472BABC7BDF775B17374350FC461C5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0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7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0T08:48:11.415000000</dc:date>
    <meta:editing-duration>PT18S</meta:editing-duration>
    <meta:editing-cycles>1</meta:editing-cycles>
    <meta:document-statistic meta:table-count="2" meta:cell-count="1586" meta:object-count="0"/>
  </office:meta>
</office:document-meta>
</file>