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2.884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31</text:p>
          </table:table-cell>
          <table:table-cell table:style-name="ce3" table:number-columns-repeated="2"/>
          <table:table-cell table:style-name="ce9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1" calcext:value-type="float">
            <text:p>15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1:0103001:340</text:p>
          </table:table-cell>
          <table:table-cell table:style-name="ce30" office:value-type="float" office:value="642376.97" calcext:value-type="float">
            <text:p>642376,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4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2:6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3:0101006:1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101007:5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000000:16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2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1:11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1:11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1:22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1:22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103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11:15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3001:159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6002:9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0001:9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1003:30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4007: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0003:1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0001:312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53001:17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1001:9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6001:23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6001:8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7006:1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4002:1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4002:2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4002:3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4002:4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4002:8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6002:1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7:0101010:2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7:0102009:1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7:0110002:1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5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000000:5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201003:18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19001:5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408001:15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719001:3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412001: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10003:18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403001:47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3001:47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3001:9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3001:9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4002:3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01004:4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01004:6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01004:6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16029:3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17004: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5:7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3:0114001:11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4:0101001:2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4:0103006:3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4:0116017: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8:0000000:1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8:0000000: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8:0000000: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8:0000000: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8:0000000:7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8:0103002: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8:0103003:1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8:0106007:3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8:0114010:1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8:0118019: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108007:13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108010:9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108015:7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108015:7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113019: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301005: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503004:4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000000:17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000000:22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000000:34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101010:6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47:4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49:69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55:61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201003:1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201003:1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201003:8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201010:101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201011:1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201011:1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201011:1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201011:76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201011:764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201011:84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301010:3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301017:8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301018:1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14:7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401039:7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401057:9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501003:2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501004:78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501005:3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501006:32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501012: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501014:3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501015:7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601018:1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04003:8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04010:11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04010:11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04010:11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04010:117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04010:11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104017:2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11001:13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6:0202002:8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6:0401001:1419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6:0401001:9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7:0104007:2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8:1802024:2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8:2002001: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8:2101006: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9:0101001:800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000000: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102015:7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301035:14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301068:55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303090:6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303096:12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412017: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412022:35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1046:7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02007:4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19001:4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519002:2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1:0106022: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2007:32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3:0102017: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3:0103014:4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5:0102023:1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6:0102001:274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6:0102002:33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7:0101001: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7:0102001:14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7:0102002:14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8:0101001:100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8:0101002:81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9:0000000:1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9:0000000:13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9:0000000: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9:0406002: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1AFC6C638A981322549746F67FFA4D8C8341543B57BDAE2AE7CB64EC79ABC0ADA16A420E4F334082F9E872AA55B223606E450D783A8FD8ED5342EC9F884E16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40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0T08:50:31.799000000</dc:date>
    <meta:editing-duration>PT11S</meta:editing-duration>
    <meta:editing-cycles>1</meta:editing-cycles>
    <meta:document-statistic meta:table-count="2" meta:cell-count="647" meta:object-count="0"/>
  </office:meta>
</office:document-meta>
</file>