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33</text:p>
          </table:table-cell>
          <table:table-cell table:style-name="ce3" table:number-columns-repeated="2"/>
          <table:table-cell table:style-name="ce9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8" calcext:value-type="float">
            <text:p>23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2:0103002:1082</text:p>
          </table:table-cell>
          <table:table-cell table:style-name="ce30" office:value-type="float" office:value="52679.6" calcext:value-type="float">
            <text:p>52679,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2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1:6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7001:6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1:2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8:4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2008: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302004:8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302004:8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302004:8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7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7001:1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6002:1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6002:9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4001:2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2:1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9002:1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9002:3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9002:3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9002:3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9002:3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9002:46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9002:46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9002:48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52001:6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1004:7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8002:4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8002:4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8002:6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10002:1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4008:6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4008:6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4008: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28001:4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527001: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6001:2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6001:44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35001:1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205001:1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601003:1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601005:2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14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15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8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9:1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3004:1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5001:3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5007:1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43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44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4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000000: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1004: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1004:4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1004:5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01004:5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01004:6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01004:7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02003:2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27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2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32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3002:8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6001:6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14001:11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14001:11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14001:7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3:0114001:8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114001:8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4004:1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5:0108004:4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000000:1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000000:2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8:0000000: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8:0000000: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8:0105002: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05003: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8:0105005: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8:0105007: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8:0106002:2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106002: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8:0106002: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8:0106003:1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8:0118097:3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212002:1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9:0302018:27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1038: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2043:5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2055:28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2066:1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2070:1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3015: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6001: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207009: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207009: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208013: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801016: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14:2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14:2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14:3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14:3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14:4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14:4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14:4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14:4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18:23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18:2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47:4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60:13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60:37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65: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201006:1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201009:22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201009:6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301010:7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301011:14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301015:8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14:5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29:4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501015:18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501015:6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501015:6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501015:6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501015:6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501015:6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501015:6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501015:6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5:0102009: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5:0104005:37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5:0104010:11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5:0104010:8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5:0105010:10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5:0109010:16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5:0109011:22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5:0201001:24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201001:15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201001:2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401004:1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401004:1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401004:14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6:0401004:17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401004:17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401004:18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401004:19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401004:20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401004:20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401004:22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401004:2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401004:26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6:0401004:27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6:0401004:5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6:0401004: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6:0401004:5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6:0401004:7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6:0401004:7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6:0401005:8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402001:4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7:0102002:18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7:0104003: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7:0105006:3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8:0803030:1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8:0803030:1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8:0803031:2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8:1004007: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8:1102001: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8:1904020: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8:2003015:3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000000:34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203003: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207049:14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210005:10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215004:3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301034:10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303001:1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303003:5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303010: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409001:44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414050:1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502007:4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502007:8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523003:4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601007: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1:0403009: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1:0403009: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2:0000000:28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2:0101003:1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1003:1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1003:1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1003:8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2007:32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3:0104001: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5:0102033: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5:0102037:1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5:0106021:1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5:0106024:1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6:0103001:170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6:0201002:31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6:0201002:31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7:0102002:13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8:0101001:162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8:0101001:20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8:0101001:54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8:0101001:57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8:0101001:60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8:0101002:25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8:0101002:25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8:0101002:25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8:0101002:25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8:0101002:25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8:0101002:25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8:0101002:25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8:0101002:25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8:0101002:25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8:0101002:25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8:0101002:29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8:0101002:29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8:0101002: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8:0101002:33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8:0101002:35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8:0101002:43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8:0101002:48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8:0101002:48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8:0101002: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8:0101002:54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8:0101002:56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8:0101002:56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8:0101002:64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8:0101002:67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8:0101002:70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8:0101002:71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8:0101002:74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8:0101002:76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8:0101002:76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59AC7580155907568CE59591906AD4586D3B8FEEF60D2458E6889699DE65190397633CEF313DAE986C6AA57FD11F2718145A0421ED27E54C69787C51A8F5F5C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32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0T09:01:33.437000000</dc:date>
    <meta:editing-duration>PT8S</meta:editing-duration>
    <meta:editing-cycles>1</meta:editing-cycles>
    <meta:document-statistic meta:table-count="2" meta:cell-count="995" meta:object-count="0"/>
  </office:meta>
</office:document-meta>
</file>