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14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534</text:p>
          </table:table-cell>
          <table:table-cell table:style-name="ce3" table:number-columns-repeated="2"/>
          <table:table-cell table:style-name="ce9" office:value-type="date" office:date-value="2024-07-10" calcext:value-type="date">
            <text:p>10.07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10" calcext:value-type="float">
            <text:p>11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349" calcext:value-type="float">
            <text:p>1 34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6:1225</text:p>
          </table:table-cell>
          <table:table-cell table:style-name="ce30" office:value-type="float" office:value="37519.47" calcext:value-type="float">
            <text:p>37519,4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6:1226</text:p>
          </table:table-cell>
          <table:table-cell table:style-name="ce30" office:value-type="float" office:value="36404.13" calcext:value-type="float">
            <text:p>36404,1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5:1068</text:p>
          </table:table-cell>
          <table:table-cell table:style-name="ce30" office:value-type="float" office:value="922321.92" calcext:value-type="float">
            <text:p>922321,9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5:1339</text:p>
          </table:table-cell>
          <table:table-cell table:style-name="ce30" office:value-type="float" office:value="14063.55" calcext:value-type="float">
            <text:p>14063,5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5003:226</text:p>
          </table:table-cell>
          <table:table-cell table:style-name="ce30" office:value-type="float" office:value="3017554.92" calcext:value-type="float">
            <text:p>3017554,9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5003:495</text:p>
          </table:table-cell>
          <table:table-cell table:style-name="ce30" office:value-type="float" office:value="156938.47" calcext:value-type="float">
            <text:p>156938,4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22002:211</text:p>
          </table:table-cell>
          <table:table-cell table:style-name="ce30" office:value-type="float" office:value="89043.12" calcext:value-type="float">
            <text:p>89043,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000000:1129</text:p>
          </table:table-cell>
          <table:table-cell table:style-name="ce30" office:value-type="float" office:value="267545.46" calcext:value-type="float">
            <text:p>267545,4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000000:1130</text:p>
          </table:table-cell>
          <table:table-cell table:style-name="ce30" office:value-type="float" office:value="185180" calcext:value-type="float">
            <text:p>18518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000000:154</text:p>
          </table:table-cell>
          <table:table-cell table:style-name="ce30" office:value-type="float" office:value="103558407.12" calcext:value-type="float">
            <text:p>103558407,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000000:58</text:p>
          </table:table-cell>
          <table:table-cell table:style-name="ce30" office:value-type="float" office:value="2680691.76" calcext:value-type="float">
            <text:p>2680691,7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10017:177</text:p>
          </table:table-cell>
          <table:table-cell table:style-name="ce30" office:value-type="float" office:value="33293" calcext:value-type="float">
            <text:p>3329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000000:1970</text:p>
          </table:table-cell>
          <table:table-cell table:style-name="ce30" office:value-type="float" office:value="34377893.4" calcext:value-type="float">
            <text:p>34377893,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105003:62</text:p>
          </table:table-cell>
          <table:table-cell table:style-name="ce30" office:value-type="float" office:value="158505.6" calcext:value-type="float">
            <text:p>158505,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5001:656</text:p>
          </table:table-cell>
          <table:table-cell table:style-name="ce30" office:value-type="float" office:value="185885.36" calcext:value-type="float">
            <text:p>185885,3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7002:517</text:p>
          </table:table-cell>
          <table:table-cell table:style-name="ce30" office:value-type="float" office:value="261300" calcext:value-type="float">
            <text:p>26130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1014:96</text:p>
          </table:table-cell>
          <table:table-cell table:style-name="ce30" office:value-type="float" office:value="59598" calcext:value-type="float">
            <text:p>5959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9001:331</text:p>
          </table:table-cell>
          <table:table-cell table:style-name="ce30" office:value-type="float" office:value="110360.64" calcext:value-type="float">
            <text:p>110360,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03017:658</text:p>
          </table:table-cell>
          <table:table-cell table:style-name="ce30" office:value-type="float" office:value="78929.3" calcext:value-type="float">
            <text:p>78929,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30007:1136</text:p>
          </table:table-cell>
          <table:table-cell table:style-name="ce30" office:value-type="float" office:value="46581.48" calcext:value-type="float">
            <text:p>46581,4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3003:737</text:p>
          </table:table-cell>
          <table:table-cell table:style-name="ce30" office:value-type="float" office:value="165625" calcext:value-type="float">
            <text:p>16562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10001:147</text:p>
          </table:table-cell>
          <table:table-cell table:style-name="ce30" office:value-type="float" office:value="73188197.55" calcext:value-type="float">
            <text:p>73188197,5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07003:1114</text:p>
          </table:table-cell>
          <table:table-cell table:style-name="ce30" office:value-type="float" office:value="42493.88" calcext:value-type="float">
            <text:p>42493,8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07003:1115</text:p>
          </table:table-cell>
          <table:table-cell table:style-name="ce30" office:value-type="float" office:value="83486.06" calcext:value-type="float">
            <text:p>83486,0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08007:130</text:p>
          </table:table-cell>
          <table:table-cell table:style-name="ce30" office:value-type="float" office:value="555666.21" calcext:value-type="float">
            <text:p>555666,2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16001:692</text:p>
          </table:table-cell>
          <table:table-cell table:style-name="ce30" office:value-type="float" office:value="371707.08" calcext:value-type="float">
            <text:p>371707,0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523001:36</text:p>
          </table:table-cell>
          <table:table-cell table:style-name="ce30" office:value-type="float" office:value="5396215.44" calcext:value-type="float">
            <text:p>5396215,4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905001:1471</text:p>
          </table:table-cell>
          <table:table-cell table:style-name="ce30" office:value-type="float" office:value="8551.04" calcext:value-type="float">
            <text:p>8551,0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930001:1044</text:p>
          </table:table-cell>
          <table:table-cell table:style-name="ce30" office:value-type="float" office:value="103785.99" calcext:value-type="float">
            <text:p>103785,9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930001:1045</text:p>
          </table:table-cell>
          <table:table-cell table:style-name="ce30" office:value-type="float" office:value="116867.1" calcext:value-type="float">
            <text:p>116867,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1001001:812</text:p>
          </table:table-cell>
          <table:table-cell table:style-name="ce30" office:value-type="float" office:value="231812" calcext:value-type="float">
            <text:p>2318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1302001:2456</text:p>
          </table:table-cell>
          <table:table-cell table:style-name="ce30" office:value-type="float" office:value="405152.16" calcext:value-type="float">
            <text:p>405152,1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302001:2457</text:p>
          </table:table-cell>
          <table:table-cell table:style-name="ce30" office:value-type="float" office:value="110845.55" calcext:value-type="float">
            <text:p>110845,5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2711001:857</text:p>
          </table:table-cell>
          <table:table-cell table:style-name="ce30" office:value-type="float" office:value="92805.72" calcext:value-type="float">
            <text:p>92805,7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000000:60</text:p>
          </table:table-cell>
          <table:table-cell table:style-name="ce30" office:value-type="float" office:value="121403461.3" calcext:value-type="float">
            <text:p>121403461,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303006:150</text:p>
          </table:table-cell>
          <table:table-cell table:style-name="ce30" office:value-type="float" office:value="133209" calcext:value-type="float">
            <text:p>13320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1:0110002:403</text:p>
          </table:table-cell>
          <table:table-cell table:style-name="ce30" office:value-type="float" office:value="2688726.6" calcext:value-type="float">
            <text:p>2688726,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1:0110002:404</text:p>
          </table:table-cell>
          <table:table-cell table:style-name="ce30" office:value-type="float" office:value="2982155.4" calcext:value-type="float">
            <text:p>2982155,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1:0115001:61</text:p>
          </table:table-cell>
          <table:table-cell table:style-name="ce30" office:value-type="float" office:value="722160" calcext:value-type="float">
            <text:p>72216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2:0102013:3843</text:p>
          </table:table-cell>
          <table:table-cell table:style-name="ce30" office:value-type="float" office:value="17971.2" calcext:value-type="float">
            <text:p>17971,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2:0103002:1082</text:p>
          </table:table-cell>
          <table:table-cell table:style-name="ce30" office:value-type="float" office:value="52679.6" calcext:value-type="float">
            <text:p>52679,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3:0109004:75</text:p>
          </table:table-cell>
          <table:table-cell table:style-name="ce30" office:value-type="float" office:value="104473.02" calcext:value-type="float">
            <text:p>104473,0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3:0114001:291</text:p>
          </table:table-cell>
          <table:table-cell table:style-name="ce30" office:value-type="float" office:value="132421.64" calcext:value-type="float">
            <text:p>132421,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4:0103006:1250</text:p>
          </table:table-cell>
          <table:table-cell table:style-name="ce30" office:value-type="float" office:value="28896.04" calcext:value-type="float">
            <text:p>28896,0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4:0111001:509</text:p>
          </table:table-cell>
          <table:table-cell table:style-name="ce30" office:value-type="float" office:value="132765" calcext:value-type="float">
            <text:p>13276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5:0103006:1685</text:p>
          </table:table-cell>
          <table:table-cell table:style-name="ce30" office:value-type="float" office:value="4713046.42" calcext:value-type="float">
            <text:p>4713046,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6:0101001:1034</text:p>
          </table:table-cell>
          <table:table-cell table:style-name="ce30" office:value-type="float" office:value="282360.84" calcext:value-type="float">
            <text:p>282360,8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7:0101045:493</text:p>
          </table:table-cell>
          <table:table-cell table:style-name="ce30" office:value-type="float" office:value="1284480.75" calcext:value-type="float">
            <text:p>1284480,7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8:0114004:611</text:p>
          </table:table-cell>
          <table:table-cell table:style-name="ce30" office:value-type="float" office:value="11481.6" calcext:value-type="float">
            <text:p>11481,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9:0113003:103</text:p>
          </table:table-cell>
          <table:table-cell table:style-name="ce30" office:value-type="float" office:value="232361.08" calcext:value-type="float">
            <text:p>232361,0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0:0101026:864</text:p>
          </table:table-cell>
          <table:table-cell table:style-name="ce30" office:value-type="float" office:value="176872.12" calcext:value-type="float">
            <text:p>176872,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0:0101027:1074</text:p>
          </table:table-cell>
          <table:table-cell table:style-name="ce30" office:value-type="float" office:value="70510.16" calcext:value-type="float">
            <text:p>70510,1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0:0101060:18</text:p>
          </table:table-cell>
          <table:table-cell table:style-name="ce30" office:value-type="float" office:value="231968.91" calcext:value-type="float">
            <text:p>231968,9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0:0102067:412</text:p>
          </table:table-cell>
          <table:table-cell table:style-name="ce30" office:value-type="float" office:value="36225.32" calcext:value-type="float">
            <text:p>36225,3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0:0102068:63</text:p>
          </table:table-cell>
          <table:table-cell table:style-name="ce30" office:value-type="float" office:value="222312" calcext:value-type="float">
            <text:p>2223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0:0103060:985</text:p>
          </table:table-cell>
          <table:table-cell table:style-name="ce30" office:value-type="float" office:value="286644.51" calcext:value-type="float">
            <text:p>286644,5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1:0103001:341</text:p>
          </table:table-cell>
          <table:table-cell table:style-name="ce30" office:value-type="float" office:value="990981.77" calcext:value-type="float">
            <text:p>990981,7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1:0103001:342</text:p>
          </table:table-cell>
          <table:table-cell table:style-name="ce30" office:value-type="float" office:value="688494.48" calcext:value-type="float">
            <text:p>688494,4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1:0108007:1593</text:p>
          </table:table-cell>
          <table:table-cell table:style-name="ce30" office:value-type="float" office:value="372676.25" calcext:value-type="float">
            <text:p>372676,2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1:0108011:769</text:p>
          </table:table-cell>
          <table:table-cell table:style-name="ce30" office:value-type="float" office:value="831013.7" calcext:value-type="float">
            <text:p>831013,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1:0111025:17</text:p>
          </table:table-cell>
          <table:table-cell table:style-name="ce30" office:value-type="float" office:value="237478.5" calcext:value-type="float">
            <text:p>237478,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1:0501052:44</text:p>
          </table:table-cell>
          <table:table-cell table:style-name="ce30" office:value-type="float" office:value="184921.22" calcext:value-type="float">
            <text:p>184921,2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1:0603007:142</text:p>
          </table:table-cell>
          <table:table-cell table:style-name="ce30" office:value-type="float" office:value="13611" calcext:value-type="float">
            <text:p>1361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4:0101001:16665</text:p>
          </table:table-cell>
          <table:table-cell table:style-name="ce30" office:value-type="float" office:value="44879.1" calcext:value-type="float">
            <text:p>44879,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4:0101008:2309</text:p>
          </table:table-cell>
          <table:table-cell table:style-name="ce30" office:value-type="float" office:value="426738.54" calcext:value-type="float">
            <text:p>426738,5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4:0101008:2310</text:p>
          </table:table-cell>
          <table:table-cell table:style-name="ce30" office:value-type="float" office:value="324516" calcext:value-type="float">
            <text:p>32451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4:0101011:169</text:p>
          </table:table-cell>
          <table:table-cell table:style-name="ce30" office:value-type="float" office:value="4852998.05" calcext:value-type="float">
            <text:p>4852998,0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4:0101011:2101</text:p>
          </table:table-cell>
          <table:table-cell table:style-name="ce30" office:value-type="float" office:value="621926.5" calcext:value-type="float">
            <text:p>621926,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4:0101011:2102</text:p>
          </table:table-cell>
          <table:table-cell table:style-name="ce30" office:value-type="float" office:value="1731567.3" calcext:value-type="float">
            <text:p>1731567,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4:0101018:2939</text:p>
          </table:table-cell>
          <table:table-cell table:style-name="ce30" office:value-type="float" office:value="5053395.27" calcext:value-type="float">
            <text:p>5053395,2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4:0101044:1366</text:p>
          </table:table-cell>
          <table:table-cell table:style-name="ce30" office:value-type="float" office:value="225957.6" calcext:value-type="float">
            <text:p>225957,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4:0101050:403</text:p>
          </table:table-cell>
          <table:table-cell table:style-name="ce30" office:value-type="float" office:value="311180.8" calcext:value-type="float">
            <text:p>311180,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101055:1278</text:p>
          </table:table-cell>
          <table:table-cell table:style-name="ce30" office:value-type="float" office:value="71103.88" calcext:value-type="float">
            <text:p>71103,8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401005:338</text:p>
          </table:table-cell>
          <table:table-cell table:style-name="ce30" office:value-type="float" office:value="483544.38" calcext:value-type="float">
            <text:p>483544,3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401014:21850</text:p>
          </table:table-cell>
          <table:table-cell table:style-name="ce30" office:value-type="float" office:value="67164.76" calcext:value-type="float">
            <text:p>67164,7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401014:727</text:p>
          </table:table-cell>
          <table:table-cell table:style-name="ce30" office:value-type="float" office:value="17619434.82" calcext:value-type="float">
            <text:p>17619434,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401015:333</text:p>
          </table:table-cell>
          <table:table-cell table:style-name="ce30" office:value-type="float" office:value="791715" calcext:value-type="float">
            <text:p>79171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401055:14119</text:p>
          </table:table-cell>
          <table:table-cell table:style-name="ce30" office:value-type="float" office:value="18923875.29" calcext:value-type="float">
            <text:p>18923875,2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501011:84</text:p>
          </table:table-cell>
          <table:table-cell table:style-name="ce30" office:value-type="float" office:value="12043158.12" calcext:value-type="float">
            <text:p>12043158,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501015:732</text:p>
          </table:table-cell>
          <table:table-cell table:style-name="ce30" office:value-type="float" office:value="122933.8" calcext:value-type="float">
            <text:p>122933,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601009:1856</text:p>
          </table:table-cell>
          <table:table-cell table:style-name="ce30" office:value-type="float" office:value="334155.21" calcext:value-type="float">
            <text:p>334155,2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601009:1857</text:p>
          </table:table-cell>
          <table:table-cell table:style-name="ce30" office:value-type="float" office:value="492075.09" calcext:value-type="float">
            <text:p>492075,0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5:0109011:2244</text:p>
          </table:table-cell>
          <table:table-cell table:style-name="ce30" office:value-type="float" office:value="55400.84" calcext:value-type="float">
            <text:p>55400,8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6:0201003:3840</text:p>
          </table:table-cell>
          <table:table-cell table:style-name="ce30" office:value-type="float" office:value="200015.1" calcext:value-type="float">
            <text:p>200015,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6:0401001:15982</text:p>
          </table:table-cell>
          <table:table-cell table:style-name="ce30" office:value-type="float" office:value="60347.28" calcext:value-type="float">
            <text:p>60347,2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7:0103003:347</text:p>
          </table:table-cell>
          <table:table-cell table:style-name="ce30" office:value-type="float" office:value="398380.29" calcext:value-type="float">
            <text:p>398380,2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8:1801006:8</text:p>
          </table:table-cell>
          <table:table-cell table:style-name="ce30" office:value-type="float" office:value="304000" calcext:value-type="float">
            <text:p>30400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9:0101006:663</text:p>
          </table:table-cell>
          <table:table-cell table:style-name="ce30" office:value-type="float" office:value="288616.65" calcext:value-type="float">
            <text:p>288616,6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9:0101025:1071</text:p>
          </table:table-cell>
          <table:table-cell table:style-name="ce30" office:value-type="float" office:value="357555" calcext:value-type="float">
            <text:p>35755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9:0103013:2508</text:p>
          </table:table-cell>
          <table:table-cell table:style-name="ce30" office:value-type="float" office:value="49488.8" calcext:value-type="float">
            <text:p>49488,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0:0000000:1764</text:p>
          </table:table-cell>
          <table:table-cell table:style-name="ce30" office:value-type="float" office:value="160552057.91" calcext:value-type="float">
            <text:p>160552057,9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82125188.51" calcext:value-type="float">
            <text:p>82125188,5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0:0000000:5870</text:p>
          </table:table-cell>
          <table:table-cell table:style-name="ce30" office:value-type="float" office:value="168819.69" calcext:value-type="float">
            <text:p>168819,6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0:0204021:330</text:p>
          </table:table-cell>
          <table:table-cell table:style-name="ce30" office:value-type="float" office:value="193772.84" calcext:value-type="float">
            <text:p>193772,8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0:0210055:980</text:p>
          </table:table-cell>
          <table:table-cell table:style-name="ce30" office:value-type="float" office:value="431247.42" calcext:value-type="float">
            <text:p>431247,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227002:290</text:p>
          </table:table-cell>
          <table:table-cell table:style-name="ce30" office:value-type="float" office:value="192334.12" calcext:value-type="float">
            <text:p>192334,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2:0101019:8754</text:p>
          </table:table-cell>
          <table:table-cell table:style-name="ce30" office:value-type="float" office:value="43890" calcext:value-type="float">
            <text:p>4389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2:0101019:8756</text:p>
          </table:table-cell>
          <table:table-cell table:style-name="ce30" office:value-type="float" office:value="45645.6" calcext:value-type="float">
            <text:p>45645,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2:0103019:7885</text:p>
          </table:table-cell>
          <table:table-cell table:style-name="ce30" office:value-type="float" office:value="37365.3" calcext:value-type="float">
            <text:p>37365,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2:0103019:7886</text:p>
          </table:table-cell>
          <table:table-cell table:style-name="ce30" office:value-type="float" office:value="33628.77" calcext:value-type="float">
            <text:p>33628,7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4:0102009:156</text:p>
          </table:table-cell>
          <table:table-cell table:style-name="ce30" office:value-type="float" office:value="10239.88" calcext:value-type="float">
            <text:p>10239,8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4:0104026:275</text:p>
          </table:table-cell>
          <table:table-cell table:style-name="ce30" office:value-type="float" office:value="186215.62" calcext:value-type="float">
            <text:p>186215,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5:0107009:571</text:p>
          </table:table-cell>
          <table:table-cell table:style-name="ce30" office:value-type="float" office:value="240199.12" calcext:value-type="float">
            <text:p>240199,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6:0103001:18488</text:p>
          </table:table-cell>
          <table:table-cell table:style-name="ce30" office:value-type="float" office:value="1161523.2" calcext:value-type="float">
            <text:p>1161523,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6:0103001:18489</text:p>
          </table:table-cell>
          <table:table-cell table:style-name="ce30" office:value-type="float" office:value="1214154.72" calcext:value-type="float">
            <text:p>1214154,7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6:0201005:1087</text:p>
          </table:table-cell>
          <table:table-cell table:style-name="ce30" office:value-type="float" office:value="291341.74" calcext:value-type="float">
            <text:p>291341,7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7:0102001:6142</text:p>
          </table:table-cell>
          <table:table-cell table:style-name="ce30" office:value-type="float" office:value="14263.75" calcext:value-type="float">
            <text:p>14263,7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7:0103002:7603</text:p>
          </table:table-cell>
          <table:table-cell table:style-name="ce30" office:value-type="float" office:value="36838.5" calcext:value-type="float">
            <text:p>36838,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7:0103002:7604</text:p>
          </table:table-cell>
          <table:table-cell table:style-name="ce30" office:value-type="float" office:value="45578.78" calcext:value-type="float">
            <text:p>45578,7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9:0501007:332</text:p>
          </table:table-cell>
          <table:table-cell table:style-name="ce30" office:value-type="float" office:value="229530" calcext:value-type="float">
            <text:p>22953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29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29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292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337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0:0000000:379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000000:103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000000:107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000000:108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000000:108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000000:108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000000:109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000000:11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000000:134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000000:136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000000:139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000000:1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000000:3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000000:39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000000:49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000000:75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000000:79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1001:546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1006:106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4001:98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4001:98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7001:12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07001: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07001:45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07001:46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07001:63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07001:63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07002:1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07002:19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07002: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07002:20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07002:5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07002: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07002:6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07002:6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07002: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07002:7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07004:2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07004:25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07004:35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1:0107004:40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1:0107004:40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1:0107004:40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1:0107004:44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1:0107004:46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1:0107004:4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1:0107004:46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1:0107004:4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1:0107004:49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1:0109001:11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1:0109001:16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1:0109001:19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1:0109001: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1:0109001:2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1:0109001:2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1:0109001: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1:0109001:2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1:0109001: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1:0109001:3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1:0109001:36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1:0109001:40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1:0109001:4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1:0109001:56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1:0109001:5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1:0109001: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1:0109002: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1:0109002:10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1:0109002:1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1:0109002:11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1:0109002:1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1:0109002:11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1:0109002:11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1:0109002:12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1:0109002:12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1:0109002:12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1:0109002:1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1:0109002:13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1:0109002:13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1:0109002:1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1:0109002: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1:0109002:2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1:0109002: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1:0109002:4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1:0109002:4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1:0109002:5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1:0109002:6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1:0109002: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1:0109002:6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1:0109002:6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1:0109002:6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1:0109002:7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1:0109002:7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1:0109003: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1:0109003: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1:0109003:1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1:0109003:11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1:0109003:12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1:0109003:14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1:0109003:1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1:0109003:1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1:0109003:1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1:0109003:1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1:0109003:1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1:0109003:19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1:0109003:19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1:0109003:19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1:0109003:19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1:0109003:19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1:0109003:2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1:0109003:20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1:0109003:2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1:0109003:2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1:0109003:2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1:0109003:2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1:0109003:2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1:0109003:2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1:0109003:2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1:0109003:2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1:0109003: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1:0109003:35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1:0109003:38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1:0109003: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1:0109003:4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1:0109003:45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1:0109003:4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1:0109003:4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1:0109003:5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1:0109003:60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1:0109003: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1:0109003:7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1:0109003:9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1:0109004:4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1:0109004:4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1:0109004:4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1:0109004:4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1:0109004:5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1:0109004:5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1:0109004:5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1:0109004:6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1:0109004: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1:0109004:6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1:0109004: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1:0109004:8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1:0109005:14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1:0109005:14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1:0109005:14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1:0109005:14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1:0109005:15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1:0109005:15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1:0109005:16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1:0114002: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1:0114002:10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1:0114002:1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1:0114002:10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1:0114002:10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1:0114002:10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1:0114002:10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1:0114002:10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1:0114002:1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1:0114002:1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1:0114002:110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1:0114002:11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1:0114002:111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1:0114002:1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1:0114002:11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1:0114002:114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1:0114002:115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1:0114002:115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1:0114002:116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1:0114002:11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1:0114002:117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1:0114002:11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1:0114002:118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1:0114002:119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1:0114002:119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1:0114002:119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1:0114002: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1:0114002:12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1:0114002:120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1:0114002:120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1:0114002:12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1:0114002:121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1:0114002:12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1:0114002:12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1:0114002:123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1:0114002:123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1:0114002:124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1:0114002:12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1:0114002:124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1:0114002:124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1:0114002:12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1:0114002:12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1:0114002:12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1:0114002:126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1:0114002:12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1:0114002:127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1:0114002:127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1:0114002:12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1:0114002:128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1:0114002:128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1:0114002:12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1:0114002:1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1:0114002:13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1:0114002:13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1:0114002:130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1:0114002:130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1:0114002:130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1:0114002:13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1:0114002:131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1:0114002:131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1:0114002:131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1:0114002:131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1:0114002:132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1:0114002:132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1:0114002:133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1:0114002:133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1:0114002:133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1:0114002:133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1:0114002:133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1:0114002:13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1:0114002:134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1:0114002:135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1:0114002:135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1:0114002:135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1:0114002:135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1:0114002:13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1:0114002:136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1:0114002:13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1:0114002:136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1:0114002:137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1:0114002:13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1:0114002:138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1:0114002:13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1:0114002:139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1:0114002:139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1:0114002:139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1:0114002:139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1:0114002:1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1:0114002:14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1:0114002:140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1:0114002:140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1:0114002:14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1:0114002:141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1:0114002:1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1:0114002:142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1:0114002:14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1:0114002:14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1:0114002:14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1:0114002:145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1:0114002:145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1:0114002:145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1:0114002:14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1:0114002:14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1:0114002:146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1:0114002:146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1:0114002:147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1:0114002:147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1:0114002:147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1:0114002:147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1:0114002:147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1:0114002:148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1:0114002:148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1:0114002:15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1:0114002:150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1:0114002:150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1:0114002:151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1:0114002:152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1:0114002:153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1:0114002:153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1:0114002:153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1:0114002:15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1:0114002:154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1:0114002:155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1:0114002:155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1:0114002:15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1:0114002:157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1:0114002:15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1:0114002:158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1:0114002:16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1:0114002:160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1:0114002:160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1:0114002:16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1:0114002:16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1:0114002:161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1:0114002:161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1:0114002:161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1:0114002:162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1:0114002:162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1:0114002:162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1:0114002:162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1:0114002:163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1:0114002:163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1:0114002:165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1:0114002:165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1:0114002:165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1:0114002:165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1:0114002:16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1:0114002:166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1:0114002:16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1:0114002:167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1:0114002:167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1:0114002:167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1:0114002:168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1:0114002:168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1:0114002:169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1:0114002:169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1:0114002:1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1:0114002:170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1:0114002:170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1:0114002:17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1:0114002:171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1:0114002:171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1:0114002:17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1:0114002:173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1:0114002:173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1:0114002:17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1:0114002:17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1:0114002:174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1:0114002:175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1:0114002:175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1:0114002:175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1:0114002:17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1:0114002:176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1:0114002:177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1:0114002:177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1:0114002:178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1:0114002:178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1:0114002:179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1:0114002:1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1:0114002:18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1:0114002:181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1:0114002:182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1:0114002:18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1:0114002:18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1:0114002:184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1:0114002:185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1:0114002:18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1:0114002:187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1:0114002:18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1:0114002:191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1:0114002:191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1:0114002:192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1:0114002:19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1:0114002:193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1:0114002:193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1:0114002:19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1:0114002:19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1:0114002:196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1:0114002:19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1:0114002:19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1:0114002: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1:0114002:2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1:0114002:200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1:0114002:200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1:0114002:200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1:0114002:200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1:0114002:201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1:0114002:201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1:0114002:201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1:0114002:201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1:0114002:201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1:0114002:201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1:0114002:202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1:0114002:202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1:0114002:202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1:0114002:202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1:0114002: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1:0114002:202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1:0114002:202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1:0114002:202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1:0114002:203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1:0114002:203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1:0114002:20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1:0114002:204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1:0114002:205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1:0114002:205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1:0114002:205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1:0114002:206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1:0114002:206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1:0114002:207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1:0114002:207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1:0114002:207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1:0114002:207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1:0114002:208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1:0114002:208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1:0114002:208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1:0114002:208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1:0114002:209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1:0114002:209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1:0114002:209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1:0114002:209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1:0114002:2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1:0114002:210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1:0114002:21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1:0114002:211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1:0114002:21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1:0114002:211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1:0114002:2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1:0114002:212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1:0114002:21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1:0114002:21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1:0114002:21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1:0114002:22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1:0114002:22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1:0114002:22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1:0114002:22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1:0114002:2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1:0114002:23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1:0114002:23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1:0114002:23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1:0114002:23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1:0114002:23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1:0114002:24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1:0114002:24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1:0114002:24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1:0114002:24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1:0114002:25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1:0114002:25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1:0114002:25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1:0114002:25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1:0114002:25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1:0114002:2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1:0114002:26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1:0114002:26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1:0114002:2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1:0114002:2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1:0114002:26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1:0114002:26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1:0114002:2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1:0114002:27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1:0114002:28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1:0114002:2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1:0114002:28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1:0114002:28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1:0114002:28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1:0114002:28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1:0114002:29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1:0114002:29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1:0114002:29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1:0114002:29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1:0114002:29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1:0114002:29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1:0114002:30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1:0114002:30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1:0114002:30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1:0114002:30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1:0114002:30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1:0114002:30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1:0114002:3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1:0114002:31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1:0114002:3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1:0114002:31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1:0114002:32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1:0114002:32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1:0114002:32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1:0114002:3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1:0114002:32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1:0114002:32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1:0114002:3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1:0114002:33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1:0114002:33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1:0114002:34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1:0114002:34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1:0114002:34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1:0114002:34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1:0114002:34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1:0114002:34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1:0114002:35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1:0114002:35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1:0114002:35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1:0114002:35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1:0114002:35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1:0114002:35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1:0114002:35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1:0114002:35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1:0114002:3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1:0114002:36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1:0114002:36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1:0114002:3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1:0114002:36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1:0114002:3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1:0114002:36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1:0114002:36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1:0114002:37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1:0114002:37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1:0114002:37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1:0114002:37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1:0114002:37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1:0114002:38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1:0114002:3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1:0114002:38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1:0114002:38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1:0114002:38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1:0114002:38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1:0114002:38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1:0114002:39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1:0114002:393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1:0114002:393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1:0114002:393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1:0114002:39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1:0114002:39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1:0114002:39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1:0114002: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1:0114002:4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1:0114002:40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1:0114002:404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1:0114002:405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1:0114002:405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1:0114002:406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1:0114002:406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1:0114002:40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1:0114002:406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1:0114002:406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1:0114002:407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1:0114002:407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1:0114002:408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1:0114002:408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1:0114002:410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1:0114002:41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1:0114002:416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1:0114002:419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1:0114002:42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1:0114002:42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1:0114002:422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1:0114002:422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1:0114002:423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1:0114002:424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1:0114002:42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1:0114002:424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1:0114002:42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1:0114002:42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1:0114002:426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1:0114002:427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1:0114002:427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1:0114002:427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1:0114002:428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1:0114002:428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1:0114002:429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1:0114002:429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1:0114002:429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1:0114002:429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1:0114002:429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1:0114002:429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1:0114002:429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1:0114002:4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1:0114002:431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1:0114002:431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1:0114002:431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1:0114002:432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1:0114002:432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1:0114002:433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1:0114002:434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1:0114002:434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1:0114002:43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1:0114002:435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1:0114002:43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1:0114002:436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1:0114002:436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1:0114002:436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1:0114002:437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1:0114002:437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1:0114002:4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1:0114002:441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1:0114002:441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1:0114002:4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1:0114002:443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1:0114002:443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1:0114002:44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1:0114002:45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1:0114002:456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1:0114002:457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1:0114002:457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1:0114002:457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1:0114002:458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1:0114002:45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1:0114002:458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1:0114002:459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1:0114002:459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1:0114002:459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1:0114002:460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1:0114002:460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1:0114002:46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1:0114002:46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1:0114002:462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1:0114002:4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1:0114002:47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1:0114002:4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1:0114002:48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1:0114002:48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1:0114002:4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1:0114002:49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1:0114002:5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1:0114002:51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1:0114002:5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1:0114002:52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1:0114002:5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1:0114002:52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1:0114002:5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1:0114002:53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1:0114002:53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1:0114002:53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1:0114002:54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1:0114002:5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1:0114002:55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1:0114002:5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1:0114002:56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1:0114002:5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1:0114002:5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1:0114002:58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1:0114002:5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1:0114002:58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1:0114002:59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1:0114002:59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1:0114002: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1:0114002:60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1:0114002:60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1:0114002:6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1:0114002:61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1:0114002: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1:0114002:6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1:0114002: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1:0114002:65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1:0114002:65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1:0114002:65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1:0114002:6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1:0114002:66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1:0114002:6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1:0114002:6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1:0114002:67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1:0114002:6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1:0114002:6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1:0114002:68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1:0114002:6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1:0114002: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1:0114002:7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1:0114002:70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1:0114002:70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1:0114002:70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1:0114002:7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1:0114002:7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1:0114002:71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1:0114002:7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1:0114002:72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1:0114002:72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1:0114002:72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1:0114002:72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1:0114002:72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1:0114002:72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1:0114002:7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1:0114002:73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1:0114002:73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1:0114002:74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1:0114002:74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1:0114002:74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1:0114002:7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1:0114002:75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1:0114002:7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1:0114002:76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1:0114002:76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1:0114002:7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1:0114002:77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1:0114002:77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1:0114002:7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1:0114002:7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1:0114002:79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1:0114002: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1:0114002:80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1:0114002:8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1:0114002:8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1:0114002:81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1:0114002:81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1:0114002:81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1:0114002:81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1:0114002: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1:0114002:8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1:0114002:82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1:0114002:82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1:0114002:83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1:0114002:83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1:0114002:83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1:0114002:8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1:0114002:8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1:0114002:8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1:0114002:88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1:0114002: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1:0114002:9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1:0114002:9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1:0114002:9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1:0114002:9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1:0114002:9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1:0114002:9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1:0114002:96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1:0114002:98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1:0114002:98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1:0114002:98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1:0114002:9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1:0114002:99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1:0114002:99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1:0114004:101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1:0114004:103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1:0114004:109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1:0114004:113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1:0114004:113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1:0114004:114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1:0114004:119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1:0114005:106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1:0115003:25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1:0115003:30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1:0115003:48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1:0115003:48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1:0115003:48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1:0115003:48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1:0115003:49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1:0115003:49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1:0115004: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1:0115004:4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1:0115004:5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1:0115004:6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1:0115004:6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1:0115004: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1:0115004:6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1:0115004:8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1:0115004: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1:0115004:9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1:0120001:2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1:0122001: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1:0122001: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1:0122001:1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1:0122001: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1:0122001:1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1:0122001:1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1:0122001:1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1:0122001:23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1:0122001:23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1:0122001:23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1:0122001:24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1:0122001:2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1:0122001:24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1:0122001:25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1:0122001:26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1:0122001:27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1:0122001:3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1:0122001:3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1:0122001:3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1:0122001:3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1:0122001:38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1:0122001:38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1:0122001:38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1:0122001:39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1:0122001: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1:0122001:4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1:0122001:4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1:0122001:4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1:0122001:5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1:0122001:5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1:0122001:5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1:0122001:5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1:0122001: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1:0122001: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1:0122001:6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1:0122001:6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1:0122001: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1:0122001:7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1:0122001: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1:0122001:8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1:0122001: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1:0122001:8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1:0122001:8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1:0122001: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1:0122002: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1:0122002: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1:0122002:10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1:0122002:103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1:0122002:10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1:0122002:104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1:0122002:104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1:0122002:105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1:0122002:106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1:0122002:10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1:0122002:106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1:0122002:106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1:0122002:106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1:0122002:106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1:0122002:107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1:0122002:107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1:0122002:107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1:0122002:107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1:0122002:107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1:0122002:107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1:0122002:108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1:0122002:108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1:0122002:109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1:0122002:109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1:0122002:1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1:0122002:11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1:0122002:112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1:0122002:112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1:0122002:11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1:0122002:113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1:0122002:114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1:0122002:114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1:0122002:11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1:0122002:11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1:0122002:117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1:0122002:117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1:0122002:117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1:0122002:117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1:0122002:117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1:0122002:118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1:0122002:118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1:0122002:11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1:0122002:118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1:0122002:118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1:0122002:11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1:0122002:119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1:0122002:119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1:0122002: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1:0122002:120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1:0122002:120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1:0122002:12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1:0122002:121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1:0122002:12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1:0122002:12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1:0122002:12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1:0122002:12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1:0122002:1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1:0122002:134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1:0122002:134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1:0122002:134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1:0122002:134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1:0122002:135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1:0122002:13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1:0122002:136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1:0122002:136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1:0122002:1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1:0122002:14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1:0122002:14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1:0122002:14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1:0122002:149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1:0122002:149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1:0122002:149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1:0122002:1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1:0122002:15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1:0122002:150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1:0122002:150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1:0122002:150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1:0122002:150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1:0122002:15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1:0122002:15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1:0122002:1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1:0122002:16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1:0122002:16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1:0122002:1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1:0122002:16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1:0122002:1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1:0122002:16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1:0122002:16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1:0122002:1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1:0122002:17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1:0122002:17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1:0122002:17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1:0122002:17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1:0122002:17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1:0122002:17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1:0122002:1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1:0122002:18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1:0122002:18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1:0122002:18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1:0122002:19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1:0122002:19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1:0122002: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1:0122002:2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1:0122002:20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1:0122002:2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1:0122002:20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1:0122002:20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1:0122002:2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1:0122002:2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1:0122002:2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1:0122002:22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1:0122002:22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1:0122002:2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1:0122002:23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1:0122002:23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1:0122002: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1:0122002:2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1:0122002:2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1:0122002:2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1:0122002:2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1:0122002:2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1:0122002: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1:0122002:3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1:0122002:3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1:0122002:3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1:0122002:3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1:0122002:3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1:0122002:3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1:0122002:3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1:0122002:3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1:0122002:3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1:0122002:4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1:0122002:4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1:0122002:4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1:0122002:4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1:0122002:4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1:0122002:4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1:0122002:4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1:0122002:5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1:0122002:5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1:0122002:6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1:0122002:6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1:0122002: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1:0122002:6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1:0122002:6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1:0122002:67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1:0122002:67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1:0122002:67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1:0122002:67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1:0122002:6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1:0122002:68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1:0122002:68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1:0122002:68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1:0122002:68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1:0122002:68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1:0122002:68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1:0122002:68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1:0122002:68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1:0122002:6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1:0122002:69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1:0122002:69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1:0122002:69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1:0122002:7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1:0122002:7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1:0122002:7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1:0122002:7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1:0122002:7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1:0122002:7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1:0122002:7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1:0122002: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1:0122002:8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1:0122002:8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1:0122002: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1:0122002:9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1:0122002:9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1:0122002:9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1:0122002:9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1:0122003:2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1:0122003:2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1:0122003: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1:0122003:28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1:0122003:29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2:0000000:105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2:0104006:14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2:0110014:13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2:0110014:16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2:0110014:29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2:0110014:29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2:0110014:30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2:0110014:30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2:0110017:41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4:0000000:154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4:0000000:165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4:0209001: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4:0316002:12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4:0326001:44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4:0340001:14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4:0340001:177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4:0340001:28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4:0340001:326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4:0340001:330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4:0340001:41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4:0340001:502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4:0340001:58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4:0340001:85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4:0349002:845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4:0349002:84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6:0000000:10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6:0000000:103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6:0000000:105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6:0000000:110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6:0000000:11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6:0000000:131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6:0000000:138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6:0000000:149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6:0000000:154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6:0000000:155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6:0000000:230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6:0000000:232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6:0000000:236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6:0000000:243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6:0000000:6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6:0115001:25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6:0115009:1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6:0115009:35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6:0115009:4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6:0115009:42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6:0115009:49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6:0115009:49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6:0115009:49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6:0115009:58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6:0115009:7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6:0115009:79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6:0116001:25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6:0116001:25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6:0116001:25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6:0116001:25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6:0116001:25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6:0116001:25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6:0116001:25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6:0116001:25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6:0116001:29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6:0116001:30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6:0116001:30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6:0116001:30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6:0116001:30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6:0116001:31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6:0116001:33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6:0116001:33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6:0116001:35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6:0116001:37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6:0116001:44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6:0116001:44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6:0116001:52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6:0116001:53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6:0116001:54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6:0116001:55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6:0116001:67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6:0117001:10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6:0117001:14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6:0117001:15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6:0117001:9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6:0117008:10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6:0117008:1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6:0117008:10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6:0117008:10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6:0117008:10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6:0117008:10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6:0117008:14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6:0117008:1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6:0117008:14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6:0117008:14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6:0117008:14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6:0117008:15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6:0117008: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6:0117008:30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6:0117008:5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6:0117008:5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6:0117008:7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6:0117008:9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6:0117008:9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9:0312002:103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9:0319001:48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9:1001001:145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9:1001001:99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9:1006002:172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9:1302001:211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9:1446001:10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10:0105002:43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10:0110003:211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10:0303006:15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10:0403001:186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10:0403001:516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10:0403001:70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10:0403001:70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10:0403001:7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10:0403001:7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10:0403001:71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10:0404006:10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10:0404006:13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14:0000000:19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17:0101045:28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17:0102043:72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17:0102043:75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17:0102043:75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17:0102043:81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18:0000000:50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18:0000000:75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18:0111002: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18:0111002:8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18:0114004:41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0:0103060:10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1:0000000:299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1:0110036:12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1:0501052:5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1:0601012: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1:0701009: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1:0701009: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1:0701009: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1:0701010: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3:0000000:23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3:0000000:47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3:0000000:69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3:0502001:106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3:0502001:95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3:0503002:1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3:0503002:2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3:0503002: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3:0503002:25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3:0503002:25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3:0503002:3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3:0503002:3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3:0503002:4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4:0000000:458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4:0000000:5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4:0101002:114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4:0101002:117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4:0101002:23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4:0101002:2959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4:0101002:4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4:0101008:101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4:0101011:154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4:0101011:166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4:0101011:204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4:0101018:21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4:0101018:3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4:0101030:1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4:0101050:40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4:0101055:65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4:0101065:587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4:0301011:725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4:0401014:2184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4:0401055:1163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4:0401055:1163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4:0401055:1163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4:0401055:1293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4:0401055:1293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4:0401055:1293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4:0401055:1294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4:0401055:1294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4:0401055:129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4:0401055:1294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4:0401055:1294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4:0401055:1384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4:0401055:138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4:0401055:1395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4:0401055:1395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4:0401055:1395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4:0401055:1395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4:0401055:1396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4:0401055:1396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4:0401055:1397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4:0401055:1397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4:0401055:1397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4:0401055:1401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4:0401055:1407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4:0401055:1407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4:0401055:1408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4:0401055:1408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4:0401055:210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4:0401055:219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4:0401055:219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4:0401055:99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4:0501002:48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4:0501002:8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4:0501004:787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4:0501004:78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4:0501004:817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4:0501006:189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4:0501006:189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4:0501006:195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4:0501006:245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4:0501006:245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4:0501006:248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4:0501006:295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4:0501006:295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4:0501006:295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4:0501006:305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4:0501006:305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4:0501006:332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4:0501006:332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4:0501006:34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4:0501006:36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4:0501006:3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4:0501006:40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4:0501006:40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4:0501006:4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4:0501006:41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4:0501006:41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4:0501006:41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4:0501006:41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4:0501006:41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4:0501006:43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4:0501006:50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4:0501006:76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4:0501006:76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4:0501006:84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4:0501006:89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4:0501006:89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4:0501006:9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4:0501009:840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4:0501009:840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4:0501015:41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4:0601006:127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5:0000000:166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5:0000000:171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5:0103002:5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25:0108005:192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25:0109011:22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25:0109011:36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25:0201003:215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25:0201003:215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25:0201004:13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25:0201004:15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25:0201004:15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25:0201004:15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25:0201004:17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25:0201004:17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25:0201004:1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25:0201004:18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25:0201004:18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25:0201004:18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25:0201004:19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25:0201004:19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25:0201004:19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25:0201004:20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25:0201004:4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25:0201004:40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25:0201004:40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25:0201004:40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25:0201004:40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25:0201004:40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25:0201004:4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25:0201004:41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25:0201004:41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25:0201004:41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25:0201004:41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25:0201004:41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25:0201004:42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25:0201004:42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25:0201004:4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25:0201004:42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25:0201004:64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25:0201004:72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25:0201004:98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25:0201004:9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25:0201004:99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26:0301001:2527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26:0301001:2930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26:0401004:228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27:0104003:116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30:0000000:16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30:0000000:339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30:0000000:447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30:0202007:106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30:0215003:34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30:0221004:4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30:0601008:7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30:0601008:7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30:0602050: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30:0602050: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30:0602050: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32:0103019:147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32:0103019:51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32:0103019:78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34:0101017:13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35:0000000:1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35:0000000:40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35:0102033:4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2" calcext:value-type="date">
            <text:p>0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35:0107004: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35:0107004: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35:0107004:117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35:0107004:117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35:0107004:12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35:0107004:12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35:0107004:138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35:0107004:149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35:0107004:149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35:0107004:16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35:0107004:17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35:0107004:17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35:0107004:18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35:0107004:1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35:0107004:1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35:0107004:20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35:0107004:2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35:0107004:20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35:0107004:3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35:0107004:35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35:0107004:3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35:0107004:38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35:0107005:10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35:0107005:10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35:0107005:108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35:0107005:11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35:0107005:11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35:0107005:11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35:0107005:121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35:0107005:1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35:0107005:12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35:0107005:12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35:0107005:12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35:0107005:12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35:0107005:13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35:0107005:13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35:0107005:14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35:0107005:15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35:0107005:15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35:0107005:15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35:0107005:15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35:0107005: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35:0107005: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35:0107005:64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35:0107005:663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35:0107005:66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35:0107005: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35:0107005:92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35:0107008:10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35:0107008:10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35:0107008:10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35:0107008:20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35:0107008:2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35:0107008:21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35:0107008: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35:0107009:11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35:0107026: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35:0107026:10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35:0107026:11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35:0107026:11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35:0107026:15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35:0107026:17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35:0107026:34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35:0107026:39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35:0107026:61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35:0107026:61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35:0107026:61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35:0107026:62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35:0107027:18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35:0107027:285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35:0107027:285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35:0107027:2980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35:0107027:2996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35:0107027:302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35:0107027:304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35:0107027:32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35:0107027:33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35:0107027:347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35:0107027:34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35:0107027:477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35:0107027:600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36:0101003:230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36:0103001:6182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37:0102002:7625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38:0101001:4601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38:0101002:1978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38:0101002:2779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2" office:value-type="date" office:date-value="2024-07-03" calcext:value-type="date">
            <text:p>03.07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74BB95503F6B1AE850A119323AA3CA8AF410CB348631650C08144A745D8E394043E748EA7905D09C758E5826EE82D271611D38E0DECBD2595B708C28FE1466ED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10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10T09:05:59.663000000</dc:date>
    <meta:editing-duration>PT9S</meta:editing-duration>
    <meta:editing-cycles>1</meta:editing-cycles>
    <meta:document-statistic meta:table-count="2" meta:cell-count="5984" meta:object-count="0"/>
  </office:meta>
</office:document-meta>
</file>