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35</text:p>
          </table:table-cell>
          <table:table-cell table:style-name="ce72" table:number-columns-repeated="2"/>
          <table:table-cell table:style-name="ce76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96" calcext:value-type="float">
            <text:p>29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40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6:74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7004:34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7004:40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1002:17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1005:22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1005:35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1005:47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1005:69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111005:70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113003:44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113003:95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14002:67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115001:25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1:0115004:9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1:0119010:40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2:0108003:24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2:0109011:6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2:0110014:16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2:0110014:29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2:0110014:3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2:0110014: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2:0110014: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2:0110014: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3:0208022:11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3:0303007:38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105001: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211005:332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06001:146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19001:3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20001:22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21003: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24008:11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39001:47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41001:61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5:0108002:41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5:0108002:44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5:0108002:62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5:0108002:6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5:0110001:488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5:0115002:58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08009:21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6:0108009:9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6:0108009:9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6:0108009:9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6:0116006:10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6:0401001:5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000000:405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000000:460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201001:5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204001:163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205002:22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330001:44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501001:35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505002:5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606001:388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905001:124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905001:35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911001:321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931001:29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1302001:219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1302001:22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1302001:224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1302001:228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1302001:228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1406001:42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1443001:16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1460001:6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1515003:3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1719001:80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2721001:6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0:0102006:28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0:0102006:28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0:0102007:21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0:0110003:127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0:0110003:19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0:0205001:76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0:0205008:133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0:0304009:23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0:0404007:12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1:0101003:1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1:0101004:53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1:0101004:68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1:0102003:11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1:0102003:2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1:0102003:2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1:0102003:2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1:0102003: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1:0105001: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1:0113003: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1:0116034:7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2:0102013:245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2:0102013:38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2:0102015:23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2:0102015:99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4:0104002:23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4:0104002:39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4:0112001:91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4:0117002: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6:0101003:343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6:0203003:147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18:0000000:18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8:0000000:43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8:0000000:56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2" calcext:value-type="date">
            <text:p>02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18:0000000:5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2" calcext:value-type="date">
            <text:p>02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8:0000000:6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18:0104007:35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18:0111002:8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18:0114004:45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18:0114004:59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18:0114010:10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19:0111002:5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0:0101007: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0:0102003:137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0:0102037:69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0:0103085:24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000000:307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000000: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103001:11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107003:4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107015:2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204011:1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303032:3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501002:18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501002:6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501002:6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607045: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802016: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803010:42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2:0202002:231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4:0101002:2244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4:0101002:2917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101006: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101010:155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101011:154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4:0101014:116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4:0101014:30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4:0101014:36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4:0101014:37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4:0101014:37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4:0101014:37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4:0101014:38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4:0101014:38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4:0101014:38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4:0101014:38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4:0101014:38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4:0101014:39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4:0101014:39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4:0101014:39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4:0101014:39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4:0101014:39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4:0101014:40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4:0101014:40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4:0101014:46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101016:55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16:56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16:56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101018:14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101047:114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101047:41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101047:4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101047:41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101047:41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101047:41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101047:43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201002:395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201002:403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4:0201002:407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4:0401014:108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4:0401055:154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4:0501010:26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4:0501010:26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4:0501014:39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4:0501015:62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4:0501015:64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4:0501015:64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4:0501015:64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4:0501015:65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4:0501015:65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4:0501015:65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4:0501015:66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4:0501015:66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4:0501015:68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2" calcext:value-type="date">
            <text:p>02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601018:31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5:0103002:79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5:0104010:115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5:0105002:16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5:0105010:139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5:0107011:15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5:0107013:83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5:0108007:17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5:0110006:35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5:0301008:56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6:0101001:57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6:0102001:655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6:0401004:103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6:0401004:107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6:0401004:108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6:0401004:123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6:0401004:144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6:0401004:171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6:0401004:178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6:0401004:190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6:0401004:212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6:0401004:22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6:0401004:227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6:0401004:248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6:0401004:4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6:0401004:79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6:0401005:464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8:0801033: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8:1004004:22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8:1102006:4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9:0102008:3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9:0103001:2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9:0103001:25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9:0103001:3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30:0000000:271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30:0102007:4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30:0104035:128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30:0105003:7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30:0201018:4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30:0204008:1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0:0206012:65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0:0302072:16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0:0303002:14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0:0303003:49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0:0303089: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0:0303089:1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0:0303089:30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0:0303096:11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0:0303096:6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0:0412009: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0:0412009:277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0:0414050:129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0:0415021:1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0:0502057:14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0:0503001:16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30:0503001:1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30:0503001:2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0:0505017:5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1:0000000:39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1:0101001:1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31:0403008:4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31:0403008:4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32:0101010:23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32:0101010:3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32:0101019:822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32:0103016:254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32:0103016:73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34:0110024:21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35:0103007:39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35:0107011:20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35:0107028:271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36:0102002:341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6:0201002:103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6:0201002:318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6:0201002:5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7:0102001:99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7:0103002:27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7:0103002:600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37:0103003:201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38:0101002:161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38:0101002:2177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38:0101002:2215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38:0101002:2217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38:0101002:250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38:0101002:273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38:0101002:274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38:0101002:288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38:0101002:3767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38:0101002:435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38:0101002:659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38:0101002:659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38:0101002:660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38:0101002:660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38:0101002:661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8:0101002:689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8:0101002:706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8:0101002:706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8:0101002:706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8:0101002:7175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8:0101002:718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8:0101002:718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8:0101002:718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8:0101002:718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8:0101002:718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8:0101002:7191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8:0101002:7193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8:0101002:7198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8:0101002:7312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8:0101002:731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8:0101002:7340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8:0101002:7534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8:0101002:8076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8:0101002:9569</text:p>
          </table:table-cell>
          <table:table-cell table:style-name="ce74" office:value-type="date" office:date-value="2024-07-04" calcext:value-type="date">
            <text:p>04.07.2024</text:p>
          </table:table-cell>
          <table:table-cell table:style-name="ce74" office:value-type="date" office:date-value="2024-07-03" calcext:value-type="date">
            <text:p>03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6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09T09:15:36Z</dc:date>
    <meta:document-statistic meta:table-count="2" meta:cell-count="1221" meta:object-count="0"/>
  </office:meta>
</office:document-meta>
</file>